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2465in" fo:margin-left="0.784in" table:align="left" style:writing-mode="lr-tb"/>
    </style:style>
    <style:style style:name="Table1.A" style:family="table-column">
      <style:table-column-properties style:column-width="2.0222in"/>
    </style:style>
    <style:style style:name="Table1.B" style:family="table-column">
      <style:table-column-properties style:column-width="2.2243in"/>
    </style:style>
    <style:style style:name="Table1.1" style:family="table-row">
      <style:table-row-properties style:min-row-height="0.386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68in" fo:keep-together="always"/>
    </style:style>
    <style:style style:name="Table1.3" style:family="table-row">
      <style:table-row-properties style:min-row-height="0.4007in" fo:keep-together="always"/>
    </style:style>
    <style:style style:name="P1" style:family="paragraph" style:parent-style-name="Standard">
      <style:paragraph-properties fo:line-height="0.3472in"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text-properties fo:font-size="17pt" style:font-name-asian="標楷體" style:font-size-asian="17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in" fo:margin-right="0in" fo:text-indent="0.1945in" style:auto-text-indent="false"/>
    </style:style>
    <style:style style:name="P6" style:family="paragraph" style:parent-style-name="Standard">
      <style:paragraph-properties fo:margin-left="0in" fo:margin-right="0in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0.2083in" fo:text-indent="0.1945in" style:auto-text-indent="false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0.2083in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2083in" fo:text-indent="0.194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0.278in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3in" fo:margin-right="0in" fo:text-indent="0.3335in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/>
      <style:text-properties fo:font-size="20pt" style:font-name-asian="標楷體" style:font-size-asian="20pt"/>
    </style:style>
    <style:style style:name="P13" style:family="paragraph" style:parent-style-name="本文縮排_20_2">
      <style:paragraph-properties fo:margin-left="0in" fo:margin-right="0in" fo:text-indent="0.55in" style:auto-text-indent="false"/>
    </style:style>
    <style:style style:name="P14" style:family="paragraph" style:parent-style-name="本文縮排_20_2">
      <style:paragraph-properties fo:margin-left="0in" fo:margin-right="0in" fo:text-indent="0.55in" style:auto-text-indent="false"/>
      <style:text-properties fo:font-size="17pt" style:font-name-asian="標楷體" style:font-size-asian="17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7pt" style:font-name-asian="標楷體" style:font-size-asian="17pt"/>
    </style:style>
    <style:style style:name="T5" style:family="text">
      <style:text-properties fo:font-size="17pt" style:font-name-asian="Times New Roman" style:font-size-asian="17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資訊工程研究所</text:p>
      <text:p text:style-name="P1">學年度博士候選人繳交資料表</text:p>
      <text:p text:style-name="P2"/>
      <text:p text:style-name="P13"><text:span text:style-name="T4">請候選人就下列各項請指導老師看過並於指導教授</text:span><text:span text:style-name="T5"> </text:span></text:p>
      <text:p text:style-name="P14">處簽名。</text:p>
      <text:p text:style-name="P3"/>
      <text:p text:style-name="Standard"><text:span text:style-name="T6"><text:s text:c="55"/></text:span>112.01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姓名：</text:p>
          </table:table-cell>
          <table:table-cell table:style-name="Table1.B1" office:value-type="string">
            <text:p text:style-name="P6">學號：</text:p>
          </table:table-cell>
        </table:table-row>
        <table:table-row table:style-name="Table1.2">
          <table:table-cell table:style-name="Table1.B1" table:number-columns-spanned="2" office:value-type="string">
            <text:p text:style-name="P5"><text:span text:style-name="T7">1</text:span><text:span text:style-name="T7">.</text:span><text:span text:style-name="T7">資格考通過科目一覽表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5"><text:span text:style-name="T7">2</text:span><text:span text:style-name="T7">.</text:span><text:span text:style-name="T7">候選人著作目錄</text:span></text:p>
          </table:table-cell>
          <table:covered-table-cell/>
        </table:table-row>
        <table:table-row table:style-name="Table1.2">
          <table:table-cell table:style-name="Table1.B1" table:number-columns-spanned="2" office:value-type="string">
            <text:p text:style-name="P5"><text:span text:style-name="T7">3</text:span><text:span text:style-name="T7">.</text:span><text:span text:style-name="T7">歷年成績單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5"><text:span text:style-name="T7">4</text:span><text:span text:style-name="T7">.</text:span><text:span text:style-name="T7">論文提要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5"><text:span text:style-name="T7">5</text:span><text:span text:style-name="T7">.</text:span><text:span text:style-name="T7">論文初稿(含論文比對結果)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5"><text:span text:style-name="T7">6</text:span><text:span text:style-name="T7">.</text:span><text:span text:style-name="T7">論文集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9"><text:span text:style-name="T7">7.</text:span><text:span text:style-name="T9">論文著作點數計算，是否有共同指導教授或</text:span><text:span text:style-name="T10">國</text:span></text:p>
            <text:p text:style-name="P7"><text:span text:style-name="T9"><text:s text:c="3"/></text:span><text:span text:style-name="T10">內外學術合作研究學者</text:span><text:span text:style-name="T9">? </text:span></text:p>
            <text:p text:style-name="P8"><text:s text:c="2"/>□ 無</text:p>
            <text:p text:style-name="P7"><text:span text:style-name="T7"><text:s text:c="2"/>□ 有，</text:span><text:span text:style-name="T9">共同指導教授</text:span><text:span text:style-name="T7">為：</text:span></text:p>
            <text:p text:style-name="P7"><text:span text:style-name="T7"><text:s text:c="2"/>□ 有，</text:span><text:span text:style-name="T10">國內外學術合作研究學者，</text:span><text:span text:style-name="T7">名單為：</text:span></text:p>
            <text:p text:style-name="P10"/>
          </table:table-cell>
          <table:covered-table-cell/>
        </table:table-row>
      </table:table>
      <text:p text:style-name="Standard"/>
      <text:p text:style-name="P11">指導教授簽名：</text:p>
      <text:p text:style-name="P4"><text:span text:style-name="T6"><text:s text:c="5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8327in" style:auto-text-indent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in" fo:margin-right="0in" fo:text-indent="0.5181in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</dc:title>
    <meta:initial-creator>test</meta:initial-creator>
    <meta:creation-date>2023-01-05T17:59:00</meta:creation-date>
    <dc:creator>Windows 使用者</dc:creator>
    <dc:date>2023-01-05T17:59:00</dc:date>
    <meta:editing-cycles>2</meta:editing-cycles>
    <meta:editing-duration>PT1M</meta:editing-duration>
    <meta:document-statistic meta:table-count="1" meta:image-count="0" meta:object-count="0" meta:page-count="1" meta:paragraph-count="20" meta:word-count="181" meta:character-count="275" meta:non-whitespace-character-count="193"/>
    <meta:generator>LibreOffice/5.4.7.2$Linux_X86_64 LibreOffice_project/c838ef25c16710f8838b1faec480ebba495259d0</meta:generator>
  </office:meta>
</office:document-meta>
</file>