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1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9597in" style:use-optimal-column-width="false"/>
    </style:style>
    <style:style style:name="Table1" style:family="table" style:master-page-name="MP0">
      <style:table-properties style:width="3.9208in" fo:margin-left="0in" table:align="left"/>
    </style:style>
    <style:style style:name="TableRow5" style:family="table-row">
      <style:table-row-properties style:min-row-height="0.6055in" style:use-optimal-row-height="false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fo:font-size="14pt" style:font-size-asian="14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4" style:family="table-row">
      <style:table-row-properties style:min-row-height="0.6104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 style:min-row-height="0.6034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 style:min-row-height="0.6444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9923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434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3215in" style:use-optimal-row-height="false" fo:keep-together="always"/>
    </style:style>
    <style:style style:name="P50" style:parent-style-name="內文" style:family="paragraph">
      <style:text-properties fo:font-size="14pt" style:font-size-asian="14pt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1.2048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1.3819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7527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968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 style:min-row-height="0.968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學</text:p>
            <text:p text:style-name="P10">號</text:p>
          </table:table-cell>
          <table:table-cell table:style-name="TableCell11" table:number-rows-spanned="6">
            <text:p text:style-name="P12">國<text:s text:c="3"/>立<text:s text:c="3"/>成<text:s text:c="3"/>功<text:s text:c="3"/>大<text:s text:c="3"/>學</text:p>
            <text:p text:style-name="P13">資<text:s/>訊<text:s/>所<text:s text:c="8"/>學<text:s/>期<text:s/>度<text:s/>第<text:s text:c="4"/>學<text:s/>期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</text:p>
            <text:p text:style-name="P19">名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性</text:p>
            <text:p text:style-name="P26">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籍</text:p>
            <text:p text:style-name="P33">貫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出<text:s text:c="4"/>生</text:p>
            <text:p text:style-name="P40">年<text:s/>月<text:s/>日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入學</text:p>
            <text:p text:style-name="P47">年月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6">
            <text:p text:style-name="P53">博<text:s text:c="3"/>士<text:s text:c="5"/>學<text:s text:c="3"/>位<text:s text:c="3"/>候<text:s text:c="3"/>選<text:s text:c="3"/>人<text:s text:c="3"/>名<text:s text:c="3"/>冊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入學資格</text:p>
            <text:p text:style-name="P59">核准文號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論<text:s/>文<text:s/>名<text:s/>稱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學位</text:p>
            <text:p text:style-name="P72">名稱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研究期</text:p>
            <text:p text:style-name="P79">滿年月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備<text:s text:c="4"/>註</text:p>
          </table:table-cell>
          <table:covered-table-cell>
            <text:p text:style-name="P86"/>
          </table:covered-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</dc:title>
    <meta:initial-creator>test</meta:initial-creator>
    <dc:creator>user</dc:creator>
    <meta:creation-date>2020-09-03T16:49:00Z</meta:creation-date>
    <dc:date>2020-09-03T1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