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6pt" style:font-size-asian="16pt"/>
    </style:style>
    <style:style style:name="TableColumn10" style:family="table-column">
      <style:table-column-properties style:column-width="1.9972in"/>
    </style:style>
    <style:style style:name="TableColumn11" style:family="table-column">
      <style:table-column-properties style:column-width="1.0222in"/>
    </style:style>
    <style:style style:name="Table9" style:family="table">
      <style:table-properties style:width="3.0194in" fo:margin-left="0in" table:align="left"/>
    </style:style>
    <style:style style:name="TableRow12" style:family="table-row">
      <style:table-row-properties style:min-row-height="2.418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1" style:family="table-row">
      <style:table-row-properties style:min-row-height="2.3388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9" style:family="table-row">
      <style:table-row-properties style:min-row-height="1.2069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5" style:family="table-row">
      <style:table-row-properties style:min-row-height="2.9986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成功大學資訊工程研究所<text:s text:c="11"/>學年度第<text:s text:c="6"/>學期<text:s text:c="11"/>博士學位考試時間表</text:p>
      <text:p text:style-name="P2"/>
      <text:p text:style-name="P3"/>
      <text:p text:style-name="P4"/>
      <text:p text:style-name="P5"/>
      <text:p text:style-name="P6"/>
      <text:p text:style-name="P7"/>
      <text:p text:style-name="P8">論文口試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>論</text:p>
            <text:p text:style-name="P18">文</text:p>
            <text:p text:style-name="P19">題</text:p>
            <text:p text:style-name="P20">目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考</text:p>
            <text:p text:style-name="P26">試</text:p>
            <text:p text:style-name="P27">日</text:p>
            <text:p text:style-name="P28">期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地</text:p>
            <text:p text:style-name="P34">點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口</text:p>
            <text:p text:style-name="P41">試</text:p>
            <text:p text:style-name="P42">委</text:p>
            <text:p text:style-name="P43">員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資訊工程研究所           學年度第      學期           博士學位考試時間表</dc:title>
    <meta:initial-creator>test</meta:initial-creator>
    <dc:creator>user</dc:creator>
    <meta:creation-date>2020-09-03T16:48:00Z</meta:creation-date>
    <dc:date>2020-09-03T16:48:00Z</dc:date>
    <meta:print-date>2004-11-05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