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7389in" fo:margin-left="-0.0785in" table:align="left" style:writing-mode="lr-tb"/>
    </style:style>
    <style:style style:name="Table1.A" style:family="table-column">
      <style:table-column-properties style:column-width="1.3903in"/>
    </style:style>
    <style:style style:name="Table1.G" style:family="table-column">
      <style:table-column-properties style:column-width="1.3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language-asian="zh" style:country-asian="HK" style:font-size-complex="14pt"/>
    </style:style>
    <style:style style:name="P6" style:family="paragraph" style:parent-style-name="Standard">
      <style:paragraph-properties fo:margin-left="0in" fo:margin-right="0in" fo:text-indent="0.389in" style:auto-text-indent="false"/>
    </style:style>
    <style:style style:name="P7" style:family="paragraph" style:parent-style-name="Standard">
      <style:paragraph-properties fo:margin-left="0in" fo:margin-right="0in" fo:line-height="0.3193in" fo:text-indent="0.389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fo:font-size="14pt" style:font-size-asian="14pt" style:language-asian="zh" style:country-asian="HK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language-asian="zh" style:country-asian="HK" style:font-size-complex="14pt"/>
    </style:style>
    <style:style style:name="T9" style:family="text">
      <style:text-properties fo:font-size="14pt" style:font-name-asian="Times New Roman" style:font-size-asian="14pt" style:language-asian="zh" style:country-asian="HK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資訊工程學系</text:span><text:span text:style-name="T2"> </text:span><text:span text:style-name="T1">大學部</text:span><text:span text:style-name="T2"> </text:span><text:span text:style-name="T1"><text:tab/>資訊專題發表</text:span><text:span text:style-name="T2"> </text:span><text:span text:style-name="T1">教授同意書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3">日<text:span text:style-name="T3"> </text:span>期</text:p>
          </table:table-cell>
          <table:table-cell table:style-name="Table1.B1" table:number-columns-spanned="6" office:value-type="string">
            <text:p text:style-name="P2"><text:span text:style-name="T3"><text:s text:c="10"/></text:span>年<text:span text:style-name="T3"> <text:s text:c="8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組員<text:span text:style-name="T3"> </text:span>學號</text:p>
          </table:table-cell>
          <table:table-cell table:style-name="Table1.B2" office:value-type="string">
            <text:p text:style-name="P2">1</text:p>
          </table:table-cell>
          <table:table-cell table:style-name="Table1.B2" office:value-type="string">
            <text:p text:style-name="P2">2</text:p>
          </table:table-cell>
          <table:table-cell table:style-name="Table1.B2" office:value-type="string">
            <text:p text:style-name="P2">3</text:p>
          </table:table-cell>
          <table:table-cell table:style-name="Table1.B2" office:value-type="string">
            <text:p text:style-name="P2">4</text:p>
          </table:table-cell>
          <table:table-cell table:style-name="Table1.B2" office:value-type="string">
            <text:p text:style-name="P2">5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組員<text:span text:style-name="T3"> </text:span>姓名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4" table:number-columns-spanned="7" office:value-type="string">
            <text:p text:style-name="Standard"><text:span text:style-name="T13">□</text:span><text:span text:style-name="T7"> </text:span><text:span text:style-name="T4">同意發表專題</text:span><text:span text:style-name="T7"> <text:s/></text:span><text:span text:style-name="T4">題目(中文)</text:span><text:span text:style-name="T10"> <text:s text:c="46"/></text:span></text:p>
            <text:p text:style-name="Standard"><text:span text:style-name="T7"><text:s text:c="21"/></text:span><text:span text:style-name="T4">(英文)</text:span><text:span text:style-name="T10"> <text:s text:c="46"/></text:span></text:p>
            <text:p text:style-name="P6"><text:span text:style-name="T14">◆</text:span><text:span text:style-name="T5">請勾選</text:span><text:span text:style-name="T4">發表</text:span><text:span text:style-name="T5">領域(單選)</text:span></text:p>
            <text:p text:style-name="P7"><text:span text:style-name="T14">□</text:span><text:span text:style-name="T8"> </text:span><text:span text:style-name="T5">1.數位生活科技與軟體技術</text:span><text:span text:style-name="T7"> <text:s text:c="5"/></text:span><text:span text:style-name="T5">□</text:span><text:span text:style-name="T8"> </text:span><text:span text:style-name="T5">2.架構與嵌入式系統</text:span><text:span text:style-name="T7"> <text:s text:c="4"/></text:span><text:span text:style-name="T5">□</text:span><text:span text:style-name="T8"> </text:span><text:span text:style-name="T5">3.計算、通訊與網路</text:span></text:p>
            <text:p text:style-name="P7"><text:span text:style-name="T14">□</text:span><text:span text:style-name="T8"> </text:span><text:span text:style-name="T5">4.資料與知識工程</text:span><text:span text:style-name="T7"> <text:s text:c="13"/></text:span><text:span text:style-name="T5">□</text:span><text:span text:style-name="T8"> </text:span><text:span text:style-name="T5">5.</text:span><text:span text:style-name="T4">AI</text:span><text:span text:style-name="T5">與人機互動</text:span><text:span text:style-name="T7"> <text:s text:c="7"/></text:span><text:span text:style-name="T5">□</text:span><text:span text:style-name="T8"> </text:span><text:span text:style-name="T5">6.生醫工程</text:span><text:span text:style-name="T8"> </text:span></text:p>
            <text:p text:style-name="P7"><text:span text:style-name="T14">□</text:span><text:span text:style-name="T8"> </text:span><text:span text:style-name="T5">7.製造工程</text:span></text:p>
            <text:p text:style-name="P5"/>
            <text:p text:style-name="Standard"><text:span text:style-name="T13">□</text:span><text:span text:style-name="T7"> </text:span><text:span text:style-name="T4">不同意發表專題</text:span><text:span text:style-name="T7"> <text:s text:c="14"/></text:span><text:span text:style-name="T12"><text:s/></text:span><text:span text:style-name="T11">指導教授</text:span><text:span text:style-name="T12"> </text:span><text:span text:style-name="T11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2" office:value-type="string">
            <text:p text:style-name="P3">備註</text:p>
          </table:table-cell>
          <table:table-cell table:style-name="Table1.B1" table:number-columns-spanned="6" office:value-type="string">
            <text:p text:style-name="Standard"><text:span text:style-name="T7"><text:s/></text:span><text:span text:style-name="T4">指導教授同意發表及題目後，請於規定期限內繳交專題中英文題目及專題簡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工程研究所碩士班抵免論文初稿（proposal）申請表</dc:title>
    <dc:subject/>
    <meta:keyword/>
    <meta:initial-creator>mejf</meta:initial-creator>
    <meta:creation-date>2017-11-29T15:01:00</meta:creation-date>
    <dc:creator>Joanne</dc:creator>
    <dc:date>2017-11-30T14:42:00</dc:date>
    <meta:editing-cycles>3</meta:editing-cycles>
    <meta:editing-duration>PT3M</meta:editing-duration>
    <meta:document-statistic meta:table-count="1" meta:image-count="0" meta:object-count="0" meta:page-count="1" meta:paragraph-count="19" meta:word-count="179" meta:character-count="401" meta:non-whitespace-character-count="188"/>
    <meta:generator>LibreOffice/6.0.7.3$Linux_X86_64 LibreOffice_project/00m0$Build-3</meta:generator>
  </office:meta>
</office:document-meta>
</file>