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方新書" svg:font-family="全真方新書, 微軟正黑體" style:font-family-generic="modern"/>
    <style:font-face style:name="細明體" svg:font-family="細明體, MingLiU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514in" fo:margin-left="-0.0229in" table:align="left" style:writing-mode="lr-tb"/>
    </style:style>
    <style:style style:name="Table1.A" style:family="table-column">
      <style:table-column-properties style:column-width="0.2694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2.875in"/>
    </style:style>
    <style:style style:name="Table1.D" style:family="table-column">
      <style:table-column-properties style:column-width="2.7569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D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A4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letter-spacing="0.0165in" style:font-name-asian="標楷體" style:font-name-complex="標楷體" style:font-size-complex="12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純文字">
      <style:text-properties style:font-name="全真方新書" fo:font-size="20pt" style:font-name-asian="全真方新書" style:font-size-asian="20pt"/>
    </style:style>
    <style:style style:name="P10" style:family="paragraph" style:parent-style-name="純文字">
      <style:paragraph-properties fo:line-height="0.278in" fo:text-align="center" style:justify-single-word="false"/>
      <style:text-properties style:font-name="全真方新書" fo:font-size="20pt" style:font-name-asian="全真方新書" style:font-size-asian="20pt"/>
    </style:style>
    <style:style style:name="P11" style:family="paragraph" style:parent-style-name="純文字">
      <style:paragraph-properties fo:line-height="0.3472in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純文字">
      <style:text-properties style:font-name="標楷體" style:font-name-asian="標楷體" style:font-name-complex="標楷體"/>
    </style:style>
    <style:style style:name="P13" style:family="paragraph" style:parent-style-name="純文字">
      <style:text-properties style:font-name="標楷體" style:font-name-asian="標楷體" style:font-name-complex="標楷體"/>
    </style:style>
    <style:style style:name="P14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純文字" style:list-style-name="WW8Num44">
      <style:text-properties style:font-name="標楷體" style:font-name-asian="標楷體" style:font-name-complex="標楷體"/>
    </style:style>
    <style:style style:name="P18" style:family="paragraph" style:parent-style-name="純文字">
      <style:text-properties style:font-name="標楷體" style:font-name-asian="標楷體" style:font-name-complex="標楷體" style:font-size-complex="12pt"/>
    </style:style>
    <style:style style:name="P19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純文字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純文字">
      <style:text-properties style:font-name="標楷體" style:font-name-asian="標楷體" style:font-name-complex="標楷體"/>
    </style:style>
    <style:style style:name="P22" style:family="paragraph" style:parent-style-name="純文字">
      <style:text-properties style:font-name="標楷體" style:font-name-asian="標楷體" style:font-name-complex="標楷體"/>
    </style:style>
    <style:style style:name="P23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純文字">
      <style:paragraph-properties style:line-height-at-least="0.0972in"/>
      <style:text-properties style:font-name="標楷體" style:font-name-asian="標楷體" style:font-name-complex="標楷體"/>
    </style:style>
    <style:style style:name="P25" style:family="paragraph" style:parent-style-name="純文字" style:list-style-name="WW8Num4">
      <style:paragraph-properties style:line-height-at-least="0.0972in"/>
      <style:text-properties style:font-name="標楷體" style:font-name-asian="標楷體" style:font-name-complex="標楷體"/>
    </style:style>
    <style:style style:name="P26" style:family="paragraph" style:parent-style-name="純文字" style:list-style-name="WW8Num16">
      <style:text-properties style:font-name="標楷體" style:font-name-asian="標楷體" style:font-name-complex="標楷體"/>
    </style:style>
    <style:style style:name="P27" style:family="paragraph" style:parent-style-name="純文字" style:list-style-name="WW8Num3">
      <style:text-properties style:font-name="標楷體" style:font-name-asian="標楷體" style:font-name-complex="標楷體"/>
    </style:style>
    <style:style style:name="P28" style:family="paragraph" style:parent-style-name="純文字" style:list-style-name="WW8Num22">
      <style:text-properties style:font-name="標楷體" style:font-name-asian="標楷體" style:font-name-complex="標楷體"/>
    </style:style>
    <style:style style:name="P29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純文字" style:list-style-name="WW8Num39">
      <style:text-properties style:font-name="標楷體" style:font-name-asian="標楷體" style:font-name-complex="標楷體"/>
    </style:style>
    <style:style style:name="P31" style:family="paragraph" style:parent-style-name="純文字" style:list-style-name="WW8Num24">
      <style:text-properties style:font-name="標楷體" style:font-name-asian="標楷體" style:font-name-complex="標楷體"/>
    </style:style>
    <style:style style:name="P32" style:family="paragraph" style:parent-style-name="純文字" style:list-style-name="WW8Num43">
      <style:text-properties style:font-name="標楷體" style:font-name-asian="標楷體" style:font-name-complex="標楷體"/>
    </style:style>
    <style:style style:name="P33" style:family="paragraph" style:parent-style-name="純文字" style:list-style-name="WW8Num31">
      <style:text-properties style:font-name="標楷體" style:font-name-asian="標楷體" style:font-name-complex="標楷體"/>
    </style:style>
    <style:style style:name="P34" style:family="paragraph" style:parent-style-name="純文字" style:list-style-name="WW8Num7">
      <style:text-properties style:font-name="標楷體" style:font-name-asian="標楷體" style:font-name-complex="標楷體"/>
    </style:style>
    <style:style style:name="P35" style:family="paragraph" style:parent-style-name="純文字" style:list-style-name="WW8Num26">
      <style:text-properties style:font-name="標楷體" style:font-name-asian="標楷體" style:font-name-complex="標楷體"/>
    </style:style>
    <style:style style:name="P36" style:family="paragraph" style:parent-style-name="純文字" style:list-style-name="WW8Num13">
      <style:text-properties style:font-name="標楷體" style:font-name-asian="標楷體" style:font-name-complex="標楷體"/>
    </style:style>
    <style:style style:name="P37" style:family="paragraph" style:parent-style-name="純文字" style:list-style-name="WW8Num8">
      <style:text-properties style:font-name="標楷體" style:font-name-asian="標楷體" style:font-name-complex="標楷體"/>
    </style:style>
    <style:style style:name="P38" style:family="paragraph" style:parent-style-name="純文字" style:list-style-name="WW8Num12">
      <style:text-properties style:font-name="標楷體" style:font-name-asian="標楷體" style:font-name-complex="標楷體"/>
    </style:style>
    <style:style style:name="P39" style:family="paragraph" style:parent-style-name="純文字" style:list-style-name="WW8Num30">
      <style:text-properties style:font-name="標楷體" style:font-name-asian="標楷體" style:font-name-complex="標楷體"/>
    </style:style>
    <style:style style:name="P40" style:family="paragraph" style:parent-style-name="純文字" style:list-style-name="WW8Num3">
      <style:text-properties style:font-name="標楷體" style:font-name-asian="標楷體" style:font-name-complex="標楷體"/>
    </style:style>
    <style:style style:name="P41" style:family="paragraph" style:parent-style-name="純文字" style:list-style-name="WW8Num34">
      <style:text-properties style:font-name="標楷體" style:font-name-asian="標楷體" style:font-name-complex="標楷體"/>
    </style:style>
    <style:style style:name="P42" style:family="paragraph" style:parent-style-name="純文字" style:list-style-name="WW8Num33">
      <style:text-properties style:font-name="標楷體" style:font-name-asian="標楷體" style:font-name-complex="標楷體"/>
    </style:style>
    <style:style style:name="P43" style:family="paragraph" style:parent-style-name="純文字" style:list-style-name="WW8Num14">
      <style:text-properties style:font-name="標楷體" style:font-name-asian="標楷體" style:font-name-complex="標楷體"/>
    </style:style>
    <style:style style:name="P44" style:family="paragraph" style:parent-style-name="純文字" style:list-style-name="WW8Num25">
      <style:text-properties style:font-name="標楷體" style:font-name-asian="標楷體" style:font-name-complex="標楷體"/>
    </style:style>
    <style:style style:name="P45" style:family="paragraph" style:parent-style-name="純文字" style:list-style-name="WW8Num27">
      <style:text-properties style:font-name="標楷體" style:font-name-asian="標楷體" style:font-name-complex="標楷體"/>
    </style:style>
    <style:style style:name="P46" style:family="paragraph" style:parent-style-name="純文字" style:list-style-name="WW8Num6">
      <style:text-properties style:font-name="標楷體" style:font-name-asian="標楷體" style:font-name-complex="標楷體"/>
    </style:style>
    <style:style style:name="P47" style:family="paragraph" style:parent-style-name="純文字" style:list-style-name="WW8Num38">
      <style:text-properties style:font-name="標楷體" style:font-name-asian="標楷體" style:font-name-complex="標楷體"/>
    </style:style>
    <style:style style:name="P48" style:family="paragraph" style:parent-style-name="純文字" style:list-style-name="WW8Num36">
      <style:text-properties style:font-name="標楷體" style:font-name-asian="標楷體" style:font-name-complex="標楷體"/>
    </style:style>
    <style:style style:name="P49" style:family="paragraph" style:parent-style-name="純文字" style:list-style-name="WW8Num23">
      <style:text-properties style:font-name="標楷體" style:font-name-asian="標楷體" style:font-name-complex="標楷體"/>
    </style:style>
    <style:style style:name="P50" style:family="paragraph" style:parent-style-name="純文字" style:list-style-name="WW8Num20">
      <style:text-properties style:font-name="標楷體" style:font-name-asian="標楷體" style:font-name-complex="標楷體"/>
    </style:style>
    <style:style style:name="P51" style:family="paragraph" style:parent-style-name="純文字" style:list-style-name="WW8Num19">
      <style:text-properties style:font-name="標楷體" style:font-name-asian="標楷體" style:font-name-complex="標楷體"/>
    </style:style>
    <style:style style:name="P52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純文字">
      <style:text-properties style:font-name="標楷體" style:font-name-asian="標楷體" style:font-name-complex="Arial" style:font-size-complex="12pt"/>
    </style:style>
    <style:style style:name="P54" style:family="paragraph" style:parent-style-name="純文字">
      <style:paragraph-properties fo:text-align="justify" style:justify-single-word="false"/>
      <style:text-properties style:font-name="標楷體" style:font-name-asian="標楷體" style:font-name-complex="Arial" style:font-size-complex="12pt"/>
    </style:style>
    <style:style style:name="P55" style:family="paragraph" style:parent-style-name="純文字">
      <style:text-properties style:font-name="標楷體" style:font-name-asian="標楷體" style:font-name-complex="Arial" style:font-size-complex="12pt"/>
    </style:style>
    <style:style style:name="P56" style:family="paragraph" style:parent-style-name="純文字">
      <style:paragraph-properties fo:text-align="justify" style:justify-single-word="false"/>
      <style:text-properties style:font-name="標楷體" style:font-name-asian="標楷體" style:font-name-complex="Arial" style:font-size-complex="12pt"/>
    </style:style>
    <style:style style:name="P57" style:family="paragraph" style:parent-style-name="純文字">
      <style:text-properties style:font-name="標楷體" fo:background-color="#ffffff" style:font-name-asian="標楷體" style:font-name-complex="標楷體"/>
    </style:style>
    <style:style style:name="P58" style:family="paragraph" style:parent-style-name="純文字">
      <style:paragraph-properties style:snap-to-layout-grid="false"/>
      <style:text-properties style:font-name="標楷體" fo:background-color="#ffffff" style:font-name-asian="標楷體" style:font-name-complex="標楷體"/>
    </style:style>
    <style:style style:name="P59" style:family="paragraph" style:parent-style-name="純文字" style:list-style-name="WW8Num32">
      <style:paragraph-properties fo:text-align="justify" style:justify-single-word="false"/>
      <style:text-properties style:font-name="標楷體" fo:background-color="#ffffff" style:font-name-asian="標楷體" style:font-name-complex="標楷體"/>
    </style:style>
    <style:style style:name="P60" style:family="paragraph" style:parent-style-name="純文字" style:list-style-name="WW8Num21">
      <style:text-properties style:font-name="標楷體" fo:background-color="#ffffff" style:font-name-asian="標楷體" style:font-name-complex="標楷體"/>
    </style:style>
    <style:style style:name="P61" style:family="paragraph" style:parent-style-name="純文字">
      <style:paragraph-properties style:snap-to-layout-grid="false"/>
      <style:text-properties style:font-name="標楷體" fo:background-color="#ffffff" style:font-name-asian="標楷體" style:font-name-complex="標楷體" style:font-size-complex="12pt"/>
    </style:style>
    <style:style style:name="P62" style:family="paragraph" style:parent-style-name="純文字">
      <style:paragraph-properties fo:text-align="justify" style:justify-single-word="false"/>
    </style:style>
    <style:style style:name="P63" style:family="paragraph" style:parent-style-name="純文字" style:list-style-name="WW8Num31"/>
    <style:style style:name="P64" style:family="paragraph" style:parent-style-name="純文字" style:list-style-name="WW8Num7"/>
    <style:style style:name="P65" style:family="paragraph" style:parent-style-name="純文字" style:list-style-name="WW8Num12"/>
    <style:style style:name="P66" style:family="paragraph" style:parent-style-name="純文字" style:list-style-name="WW8Num40"/>
    <style:style style:name="P67" style:family="paragraph" style:parent-style-name="純文字" style:list-style-name="WW8Num25"/>
    <style:style style:name="P68" style:family="paragraph" style:parent-style-name="純文字">
      <style:paragraph-properties fo:margin-left="0.25in" fo:margin-right="0in" fo:text-indent="0in" style:auto-text-indent="false"/>
      <style:text-properties style:font-name="標楷體" style:font-name-asian="標楷體" style:font-name-complex="標楷體"/>
    </style:style>
    <style:style style:name="P69" style:family="paragraph" style:parent-style-name="純文字">
      <style:paragraph-properties fo:margin-left="0.25in" fo:margin-right="0in" fo:text-indent="0in" style:auto-text-indent="false"/>
      <style:text-properties style:font-name="標楷體" style:font-name-asian="標楷體" style:font-name-complex="標楷體"/>
    </style:style>
    <style:style style:name="P70" style:family="paragraph" style:parent-style-name="純文字">
      <style:paragraph-properties fo:margin-left="0.25in" fo:margin-right="0in" fo:text-indent="0in" style:auto-text-indent="false"/>
      <style:text-properties style:font-name="標楷體" style:font-name-asian="標楷體" style:font-name-complex="標楷體"/>
    </style:style>
    <style:style style:name="P71" style:family="paragraph" style:parent-style-name="純文字">
      <style:paragraph-properties fo:margin-left="0.25in" fo:margin-right="0in" fo:text-indent="0in" style:auto-text-indent="false"/>
    </style:style>
    <style:style style:name="P72" style:family="paragraph" style:parent-style-name="純文字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73" style:family="paragraph" style:parent-style-name="純文字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74" style:family="paragraph" style:parent-style-name="純文字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75" style:family="paragraph" style:parent-style-name="純文字">
      <style:paragraph-properties fo:margin-left="0in" fo:margin-right="0in" fo:text-align="justify" style:justify-single-word="false" fo:text-indent="0.2299in" style:auto-text-indent="false"/>
    </style:style>
    <style:style style:name="P76" style:family="paragraph" style:parent-style-name="純文字">
      <style:paragraph-properties fo:margin-left="0in" fo:margin-right="0in" fo:text-align="justify" style:justify-single-word="false" fo:text-indent="0.2299in" style:auto-text-indent="false"/>
      <style:text-properties style:font-name="標楷體" style:font-name-asian="標楷體" style:font-name-complex="標楷體"/>
    </style:style>
    <style:style style:name="P77" style:family="paragraph" style:parent-style-name="純文字">
      <style:paragraph-properties fo:margin-left="0in" fo:margin-right="0in" fo:text-indent="0.3335in" style:auto-text-indent="false"/>
      <style:text-properties style:font-name="標楷體" style:font-name-asian="標楷體" style:font-name-complex="標楷體"/>
    </style:style>
    <style:style style:name="P78" style:family="paragraph" style:parent-style-name="純文字">
      <style:paragraph-properties fo:margin-left="0.3335in" fo:margin-right="0in" fo:text-indent="0in" style:auto-text-indent="false"/>
      <style:text-properties style:font-name="標楷體" style:font-name-asian="標楷體" style:font-name-complex="標楷體"/>
    </style:style>
    <style:style style:name="P79" style:family="paragraph" style:parent-style-name="純文字" style:master-page-name="Standard">
      <style:paragraph-properties fo:line-height="0.278in" fo:text-align="center" style:justify-single-word="false" style:page-number="auto"/>
      <style:text-properties style:font-name="全真方新書" fo:font-size="20pt" style:font-name-asian="全真方新書" style:font-size-asian="20pt"/>
    </style:style>
    <style:style style:name="P80" style:family="paragraph" style:parent-style-name="內文_20__28_Web_29_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1" style:family="paragraph" style:parent-style-name="內文_20__28_Web_29_">
      <style:text-properties style:font-name="標楷體" style:font-name-asian="標楷體" style:font-name-complex="標楷體"/>
    </style:style>
    <style:style style:name="P82" style:family="paragraph" style:parent-style-name="內文_20__28_Web_29_">
      <style:paragraph-properties style:snap-to-layout-grid="false"/>
      <style:text-properties style:font-name="標楷體" style:font-name-asian="標楷體" style:font-name-complex="標楷體"/>
    </style:style>
    <style:style style:name="P83" style:family="paragraph" style:parent-style-name="內文_20__28_Web_29_">
      <style:paragraph-properties style:snap-to-layout-grid="false"/>
      <style:text-properties fo:color="#000000" style:font-name="標楷體" style:font-name-asian="標楷體" style:font-name-complex="標楷體"/>
    </style:style>
    <style:style style:name="P84" style:family="paragraph" style:parent-style-name="內文_20__28_Web_29_">
      <style:paragraph-properties fo:margin-top="0in" fo:margin-bottom="0in" loext:contextual-spacing="false"/>
      <style:text-properties style:font-name="標楷體" style:font-name-asian="標楷體" style:font-name-complex="標楷體"/>
    </style:style>
    <style:style style:name="P85" style:family="paragraph" style:parent-style-name="內文_20__28_Web_29_" style:list-style-name="WW8Num17">
      <style:paragraph-properties fo:margin-top="0in" fo:margin-bottom="0in" loext:contextual-spacing="false"/>
      <style:text-properties style:font-name="標楷體" style:font-name-asian="標楷體" style:font-name-complex="標楷體"/>
    </style:style>
    <style:style style:name="P86" style:family="paragraph" style:parent-style-name="內文_20__28_Web_29_">
      <style:paragraph-properties fo:margin-top="0in" fo:margin-bottom="0in" loext:contextual-spacing="false"/>
      <style:text-properties style:font-name="標楷體" style:font-name-asian="標楷體" style:font-name-complex="標楷體"/>
    </style:style>
    <style:style style:name="P87" style:family="paragraph" style:parent-style-name="內文_20__28_Web_29_">
      <style:paragraph-properties fo:margin-top="0in" fo:margin-bottom="0in" loext:contextual-spacing="false"/>
      <style:text-properties fo:color="#000000" style:font-name="標楷體" style:font-name-asian="標楷體" style:font-name-complex="標楷體"/>
    </style:style>
    <style:style style:name="P88" style:family="paragraph" style:parent-style-name="內文_20__28_Web_29_">
      <style:paragraph-properties fo:margin-top="0in" fo:margin-bottom="0in" loext:contextual-spacing="false"/>
    </style:style>
    <style:style style:name="P89" style:family="paragraph" style:parent-style-name="內文_20__28_Web_29_">
      <style:paragraph-properties fo:margin-left="0.25in" fo:margin-right="0in" fo:margin-top="0in" fo:margin-bottom="0in" loext:contextual-spacing="false" fo:text-indent="-0.25in" style:auto-text-indent="false"/>
    </style:style>
    <style:style style:name="P90" style:family="paragraph" style:parent-style-name="內文_20__28_Web_29_">
      <style:paragraph-properties fo:margin-left="0.25in" fo:margin-right="0in" fo:margin-top="0in" fo:margin-bottom="0in" loext:contextual-spacing="false" fo:text-align="justify" style:justify-single-word="false" fo:text-indent="-0.25in" style:auto-text-indent="false"/>
    </style:style>
    <style:style style:name="P91" style:family="paragraph" style:parent-style-name="內文_20__28_Web_29_">
      <style:paragraph-properties fo:margin-left="0.25in" fo:margin-right="0in" fo:margin-top="0in" fo:margin-bottom="0in" loext:contextual-spacing="false" fo:text-indent="0in" style:auto-text-indent="false"/>
    </style:style>
    <style:style style:name="T1" style:family="text">
      <style:text-properties style:font-name-complex="細明體"/>
    </style:style>
    <style:style style:name="T2" style:family="text">
      <style:text-properties fo:font-size="13pt" style:font-size-asian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" style:font-size-complex="12pt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fo:letter-spacing="0.0165in" style:font-name-asian="標楷體" style:font-name-complex="標楷體" style:font-size-complex="12pt" style:font-weight-complex="bold"/>
    </style:style>
    <style:style style:name="T11" style:family="text">
      <style:text-properties style:font-name="標楷體" fo:letter-spacing="0.0165in" style:font-name-asian="標楷體" style:font-name-complex="標楷體" style:font-size-complex="12pt" style:font-weight-complex="bold"/>
    </style:style>
    <style:style style:name="T12" style:family="text">
      <style:text-properties style:font-name="標楷體" fo:background-color="#ffffff" loext:char-shading-value="0" style:font-name-asian="標楷體" style:font-name-complex="標楷體"/>
    </style:style>
    <style:style style:name="T13" style:family="text">
      <style:text-properties style:font-name="標楷體" fo:background-color="#ffffff" loext:char-shading-value="0" style:font-name-asian="標楷體" style:font-name-complex="標楷體"/>
    </style:style>
    <style:style style:name="T14" style:family="text">
      <style:text-properties style:font-name="標楷體" fo:background-color="#ffffff" loext:char-shading-value="0" style:font-name-asian="標楷體" style:font-name-complex="標楷體"/>
    </style:style>
    <style:style style:name="T15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16" style:family="text">
      <style:text-properties style:font-name="標楷體" fo:background-color="#ffffff" loext:char-shading-value="0" style:font-name-asian="標楷體" style:font-name-complex="新細明體" style:font-size-complex="12pt"/>
    </style:style>
    <style:style style:name="T17" style:family="text">
      <style:text-properties style:font-name="標楷體" fo:background-color="#ffffff" loext:char-shading-value="0" style:font-name-asian="標楷體" style:font-name-complex="新細明體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size-complex="12pt"/>
    </style:style>
    <style:style style:name="T20" style:family="text">
      <style:text-properties fo:background-color="#ffffff" loext:char-shading-value="0"/>
    </style:style>
    <style:style style:name="T21" style:family="text">
      <style:text-properties fo:background-color="#ffffff" loext:char-shading-value="0"/>
    </style:style>
    <style:style style:name="T22" style:family="text">
      <style:text-properties style:font-name-complex="全真楷書"/>
    </style:style>
    <style:style style:name="T23" style:family="text">
      <style:text-properties style:font-name="全真楷書" fo:font-size="7pt" style:font-name-asian="全真楷書" style:font-size-asian="7pt" style:font-name-complex="全真楷書" style:font-size-complex="7pt"/>
    </style:style>
    <style:style style:name="T24" style:family="text">
      <style:text-properties style:text-position="super 58%" style:font-name="標楷體" style:font-name-asian="標楷體" style:font-name-complex="標楷體"/>
    </style:style>
    <style:style style:name="T25" style:family="text">
      <style:text-properties fo:color="#000000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 style:font-size-complex="12pt"/>
    </style:style>
    <style:style style:name="T28" style:family="text">
      <style:text-properties fo:color="#000000" style:font-name="標楷體" style:font-name-asian="標楷體" style:font-name-complex="標楷體" style:font-size-complex="12pt"/>
    </style:style>
    <style:style style:name="T29" style:family="text">
      <style:text-properties fo:color="#00000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國立成功大學資訊工程學系</text:p>
      <text:p text:style-name="P10">博士班資格考試參考書目</text:p>
      <text:p text:style-name="P9"/>
      <text:p text:style-name="純文字"><text:span text:style-name="T1"><text:s text:c="66"/></text:span>111.04.19更新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table:number-columns-spanned="2" office:value-type="string">
            <text:p text:style-name="P11">科目名稱</text:p>
          </table:table-cell>
          <table:covered-table-cell/>
          <table:table-cell table:style-name="Table1.A1" office:value-type="string">
            <text:p text:style-name="P14">參 <text:s text:c="10"/>考</text:p>
          </table:table-cell>
          <table:table-cell table:style-name="Table1.D1" office:value-type="string">
            <text:p text:style-name="P14">書 <text:s text:c="11"/>目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4">書 名 及 章 節</text:p>
          </table:table-cell>
          <table:table-cell table:style-name="Table1.D2" office:value-type="string">
            <text:p text:style-name="P14">作 者 及 出 版 社</text:p>
          </table:table-cell>
        </table:table-row>
        <table:table-row table:style-name="Table1.3">
          <table:table-cell table:style-name="Table1.A3" office:value-type="string">
            <text:p text:style-name="P15"/>
          </table:table-cell>
          <table:table-cell table:style-name="Table1.A1" office:value-type="string">
            <text:p text:style-name="P12">演算法</text:p>
            <text:p text:style-name="純文字"><text:span text:style-name="T3">(</text:span><text:span text:style-name="T3">Algoriphm)</text:span></text:p>
          </table:table-cell>
          <table:table-cell table:style-name="Table1.A1" office:value-type="string">
            <text:p text:style-name="P16">Computer Algorithms Introduction to Design and Analysis,</text:p>
            <text:p text:style-name="P16">SECOND EDITION</text:p>
            <text:p text:style-name="純文字"><text:span text:style-name="T3">Chap. 1-9</text:span></text:p>
          </table:table-cell>
          <table:table-cell table:style-name="Table1.D2" office:value-type="string">
            <text:p text:style-name="P12">Sara Baase</text:p>
            <text:p text:style-name="P12">Addison-Wesley.Benjamin/Cummings</text:p>
          </table:table-cell>
        </table:table-row>
        <table:table-row table:style-name="Table1.3">
          <table:table-cell table:style-name="Table1.A4" office:value-type="string">
            <text:p text:style-name="P12">核</text:p>
          </table:table-cell>
          <table:table-cell table:style-name="Table1.A1" office:value-type="string">
            <text:p text:style-name="純文字"><text:span text:style-name="T3">計算機組織</text:span></text:p>
            <text:p text:style-name="純文字"><text:span text:style-name="T3">(</text:span><text:span text:style-name="T10">Computer Organization</text:span></text:p>
            <text:p text:style-name="P12">)</text:p>
          </table:table-cell>
          <table:table-cell table:style-name="Table1.A1" office:value-type="string">
            <text:p text:style-name="Standard">Chapter 1-6</text:p>
            <text:p text:style-name="Standard">Computer Organization and Design, The Hardware/Software Interface</text:p>
            <text:p text:style-name="Standard">Fourth edition</text:p>
          </table:table-cell>
          <table:table-cell table:style-name="Table1.D2" office:value-type="string">
            <text:p text:style-name="Standard">David A. Patterson and John L. Hennessy</text:p>
            <text:p text:style-name="Standard">The Morgan Kaufmann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計算理論</text:p>
            <text:p text:style-name="純文字"><text:span text:style-name="T3">(</text:span><text:span text:style-name="T3">The Theory of </text:span></text:p>
            <text:p text:style-name="P12"><text:s/>Computation)</text:p>
          </table:table-cell>
          <table:table-cell table:style-name="Table1.A1" office:value-type="string">
            <text:p text:style-name="P12">Introduction to Automata Theory Languages and Computation</text:p>
            <text:p text:style-name="P12">Chap. 1-6</text:p>
          </table:table-cell>
          <table:table-cell table:style-name="Table1.D2" office:value-type="string">
            <text:p text:style-name="P12">John E. Hopcroft and Jeffrey D. Ullman</text:p>
            <text:p text:style-name="P12">(Addison-Wesley P.C. 1979)</text:p>
          </table:table-cell>
        </table:table-row>
        <table:table-row table:style-name="Table1.3">
          <table:table-cell table:style-name="Table1.A4" office:value-type="string">
            <text:p text:style-name="P12">心</text:p>
          </table:table-cell>
          <table:table-cell table:style-name="Table1.A1" office:value-type="string">
            <text:p text:style-name="P12">作業系統</text:p>
            <text:p text:style-name="純文字"><text:span text:style-name="T3">(</text:span><text:span text:style-name="T3">Operating <text:s/></text:span></text:p>
            <text:p text:style-name="P12"><text:s/>Systems)</text:p>
          </table:table-cell>
          <table:table-cell table:style-name="Table1.A1" office:value-type="string">
            <text:p text:style-name="P12">Operating System Concepts</text:p>
            <text:p text:style-name="P12">Chap. 1-14</text:p>
          </table:table-cell>
          <table:table-cell table:style-name="Table1.D2" office:value-type="string">
            <text:list xml:id="list434850496" text:style-name="WW8Num44">
              <text:list-item>
                <text:p text:style-name="P17">Silberschatz, and P. Galvin</text:p>
              </text:list-item>
            </text:list>
            <text:p text:style-name="純文字"><text:span text:style-name="T3">(Fifth Edition,Addision-Wesley P. </text:span></text:p>
            <text:p text:style-name="P12"><text:s/>C. 1998)</text:p>
          </table:table-cell>
        </table:table-row>
        <text:soft-page-break/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機率統計</text:p>
            <text:p text:style-name="純文字"><text:span text:style-name="T3">(</text:span><text:span text:style-name="T3">Probability &amp; </text:span></text:p>
            <text:p text:style-name="P12"><text:s/>Statistics)</text:p>
          </table:table-cell>
          <table:table-cell table:style-name="Table1.A1" office:value-type="string">
            <text:p text:style-name="純文字"><text:span text:style-name="T3">(1)</text:span><text:span text:style-name="T3">Probability &amp; Statistics</text:span></text:p>
            <text:p text:style-name="P12">(2)Introduction to Probability and </text:p>
            <text:p text:style-name="P12"><text:s text:c="3"/>Statistics for Engineers and <text:s text:c="3"/></text:p>
            <text:p text:style-name="P12"><text:s text:c="3"/>Scientists</text:p>
            <text:p text:style-name="P68">Chap. 4-6</text:p>
          </table:table-cell>
          <table:table-cell table:style-name="Table1.D2" office:value-type="string">
            <text:p text:style-name="P12">(1)A. Papoulis</text:p>
            <text:p text:style-name="P12">(2)Sheldon M. Ross</text:p>
            <text:p text:style-name="純文字"><text:span text:style-name="T3"><text:s text:c="3"/>(Wiley-</text:span><text:span text:style-name="T3">巨擎書局)</text:span>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"><text:span text:style-name="T3">生醫訊號處理(Biomedical Signal Processing)</text:span></text:p>
            <text:p text:style-name="P2"/>
          </table:table-cell>
          <table:table-cell table:style-name="Table1.A1" office:value-type="string">
            <text:p text:style-name="P73"><text:span text:style-name="T3">(1)</text:span><text:span text:style-name="T12">Biomedical Signal Analysis, </text:span></text:p>
            <text:p text:style-name="P75"><text:span text:style-name="T3">Chaps. 1,3,4</text:span><text:span text:style-name="T12"> </text:span></text:p>
            <text:p text:style-name="P73"><text:span text:style-name="T3">(2)Biosignal and Biomedical Image Processing, </text:span></text:p>
            <text:p text:style-name="P62"><text:span text:style-name="T12"><text:s text:c="3"/></text:span><text:span text:style-name="T3">Chaps. 1-4,6,8,9 </text:span></text:p>
          </table:table-cell>
          <table:table-cell table:style-name="Table1.D2" office:value-type="string">
            <text:p text:style-name="P72"><text:span text:style-name="T22">(1)</text:span><text:span text:style-name="T23">   </text:span><text:span text:style-name="T12">Rangaraj M. Rangayyan, Wiley, ISBN: 0-471-20811-6 </text:span></text:p>
            <text:p text:style-name="P72"><text:span text:style-name="T22">(2)</text:span><text:span text:style-name="T23">   </text:span><text:span text:style-name="T3">John L. Semmlow, Marcel Dekker, ISBN: 0-8247-4803-4</text:span><text:span text:style-name="T12"> </text:span></text:p>
          </table:table-cell>
        </table:table-row>
        <table:table-row table:style-name="Table1.3">
          <table:table-cell table:style-name="Table1.A4" office:value-type="string">
            <text:p text:style-name="P58"/>
          </table:table-cell>
          <table:table-cell table:style-name="Table1.A1" office:value-type="string">
            <text:p text:style-name="P18">生物統計</text:p>
            <text:p text:style-name="純文字"><text:span text:style-name="T10">(</text:span><text:span text:style-name="T10">Biostatistics</text:span><text:span text:style-name="T10">)</text:span></text:p>
          </table:table-cell>
          <table:table-cell table:style-name="Table1.A1" office:value-type="string">
            <text:p text:style-name="純文字">An Introduction to Biostatistics (2/e)</text:p>
          </table:table-cell>
          <table:table-cell table:style-name="Table1.D2" office:value-type="string">
            <text:p text:style-name="純文字">Glover T Glover and K Mitchell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3">工程用解剖生理學</text:p>
            <text:p text:style-name="Standard"><text:span text:style-name="T3">(</text:span><text:span text:style-name="T3">A</text:span><text:span text:style-name="T3">natomy</text:span><text:span text:style-name="T3"> &amp; P</text:span><text:span text:style-name="T3">hysiology</text:span><text:span text:style-name="T3"> for E</text:span><text:span text:style-name="T3">ngineering</text:span><text:span text:style-name="T3">)</text:span></text:p>
          </table:table-cell>
          <table:table-cell table:style-name="Table1.A1" office:value-type="string">
            <text:p text:style-name="P90"><text:span text:style-name="T3">(1)</text:span><text:span text:style-name="T3">Essentials of Anatomy And Physiology (5th Ed) Chap1-16</text:span></text:p>
            <text:p text:style-name="P89"><text:span text:style-name="T3">(2)</text:span><text:span text:style-name="T3">Textbook of Medical physiology</text:span></text:p>
            <text:p text:style-name="P91"><text:span text:style-name="T3">(11th Ed) Unit:1,2,3,9,10,11,14(Ch.74-79)</text:span></text:p>
          </table:table-cell>
          <table:table-cell table:style-name="Table1.D2" office:value-type="string">
            <text:list xml:id="list4047977245" text:style-name="WW8Num17">
              <text:list-item>
                <text:p text:style-name="P85">V.C. Scanlon &amp; T. Sanders (F.A. Davis)</text:p>
              </text:list-item>
              <text:list-item>
                <text:p text:style-name="P85">Guyton &amp; Hall (Elsevier)</text:p>
              </text:list-item>
            </text:list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2"/>
            <text:p text:style-name="P12"/>
            <text:p text:style-name="P12"/>
            <text:p text:style-name="P12">主</text:p>
          </table:table-cell>
          <table:table-cell table:style-name="Table1.A1" office:value-type="string">
            <text:p text:style-name="P12">圖形理論</text:p>
            <text:p text:style-name="純文字"><text:span text:style-name="T3">(</text:span><text:span text:style-name="T3">Graph Theory &amp; </text:span></text:p>
            <text:p text:style-name="P12"><text:s/>Algorithm)</text:p>
          </table:table-cell>
          <table:table-cell table:style-name="Table1.A1" office:value-type="string">
            <text:list xml:id="list1971688595" text:style-name="WW8Num39">
              <text:list-item>
                <text:p text:style-name="P30">Graph Theory with Application to Engineering &amp; Computer Science</text:p>
              </text:list-item>
            </text:list>
            <text:p text:style-name="P68">Chap. 1-11</text:p>
            <text:list xml:id="list24845642861766" text:continue-numbering="true" text:style-name="WW8Num39">
              <text:list-item>
                <text:p text:style-name="P30">Applied and Algorithemic <text:s text:c="3"/></text:p>
              </text:list-item>
            </text:list>
            <text:p text:style-name="P68">Graphic Theory</text:p>
            <text:p text:style-name="P12"><text:s text:c="3"/>Chap. 1-11</text:p>
          </table:table-cell>
          <table:table-cell table:style-name="Table1.D2" office:value-type="string">
            <text:list xml:id="list1145281295" text:style-name="WW8Num24">
              <text:list-item>
                <text:p text:style-name="P31">Narsingh Deo</text:p>
              </text:list-item>
              <text:list-item>
                <text:p text:style-name="P31">Gary Chartrand and Ortrud R. Oellermann Mcgraw-Hill</text:p>
              </text:list-item>
            </text:list>
          </table:table-cell>
        </table:table-row>
        <table:table-row table:style-name="Table1.3">
          <table:table-cell table:style-name="Table1.A4" office:value-type="string">
            <text:p text:style-name="P15"/>
            <text:p text:style-name="P12"/>
            <text:p text:style-name="P12">修</text:p>
          </table:table-cell>
          <table:table-cell table:style-name="Table1.A1" office:value-type="string">
            <text:p text:style-name="P12">類神經網路</text:p>
            <text:p text:style-name="純文字"><text:span text:style-name="T3">(</text:span><text:span text:style-name="T3">Neural </text:span></text:p>
            <text:p text:style-name="P12"><text:s/>Networks)</text:p>
          </table:table-cell>
          <table:table-cell table:style-name="Table1.A1" office:value-type="string">
            <text:p text:style-name="P12">Neural Networks-A Comprehensive Foundation </text:p>
            <text:p text:style-name="P12">Second Edition</text:p>
            <text:p text:style-name="P12">Chap. 1-10</text:p>
          </table:table-cell>
          <table:table-cell table:style-name="Table1.D2" office:value-type="string">
            <text:p text:style-name="純文字"><text:span text:style-name="T3">Simon Haykin(</text:span><text:span text:style-name="T3">開發)</text:span></text:p>
          </table:table-cell>
        </table:table-row>
        <text:soft-page-break/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隨機程序</text:p>
            <text:p text:style-name="純文字"><text:span text:style-name="T3">(</text:span><text:span text:style-name="T3">Stochastic </text:span></text:p>
            <text:p text:style-name="P12"><text:s/>Process)</text:p>
          </table:table-cell>
          <table:table-cell table:style-name="Table1.A1" office:value-type="string">
            <text:p text:style-name="純文字"><text:span text:style-name="T3">Probability ,Random Variables ,and Stochastic Processes ,Third Edition</text:span></text:p>
            <text:p text:style-name="P12">Chap. all</text:p>
          </table:table-cell>
          <table:table-cell table:style-name="Table1.D2" office:value-type="string">
            <text:p text:style-name="純文字"><text:span text:style-name="T3">A Paponlis</text:span><text:span text:style-name="T3">(歐亞)</text:span>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數位訊號處理</text:p>
            <text:p text:style-name="純文字"><text:span text:style-name="T3">(</text:span><text:span text:style-name="T3">Digital Signal </text:span></text:p>
            <text:p text:style-name="P12"><text:s/>Processing)</text:p>
          </table:table-cell>
          <table:table-cell table:style-name="Table1.A1" office:value-type="string">
            <text:p text:style-name="P24">Discrete-Time Signal </text:p>
            <text:p text:style-name="P24">Processing </text:p>
            <text:p text:style-name="P24">Chap.1-9</text:p>
          </table:table-cell>
          <table:table-cell table:style-name="Table1.D2" office:value-type="string">
            <text:list xml:id="list3218440289" text:style-name="WW8Num4">
              <text:list-item>
                <text:p text:style-name="P25">V. Oppenheim,</text:p>
              </text:list-item>
            </text:list>
            <text:p text:style-name="P24">R. W. Schafer(開發)</text:p>
          </table:table-cell>
        </table:table-row>
        <table:table-row table:style-name="Table1.3">
          <table:table-cell table:style-name="Table1.A4" office:value-type="string">
            <text:p text:style-name="P12">主</text:p>
          </table:table-cell>
          <table:table-cell table:style-name="Table1.A1" office:value-type="string">
            <text:p text:style-name="P12">語音訊號處理</text:p>
            <text:p text:style-name="純文字"><text:span text:style-name="T3">(</text:span><text:span text:style-name="T3">Speech Signal</text:span></text:p>
            <text:p text:style-name="P12"><text:s/>Processing)</text:p>
          </table:table-cell>
          <table:table-cell table:style-name="Table1.A1" office:value-type="string">
            <text:list xml:id="list3172671811" text:style-name="WW8Num43">
              <text:list-item>
                <text:p text:style-name="P32">Digital Processing of Speech Signals</text:p>
              </text:list-item>
            </text:list>
            <text:p text:style-name="P12"><text:s text:c="3"/>Chap. all</text:p>
            <text:list xml:id="list24846841738415" text:continue-numbering="true" text:style-name="WW8Num43">
              <text:list-item>
                <text:p text:style-name="P32">Digital Speech Processing,</text:p>
              </text:list-item>
            </text:list>
            <text:p text:style-name="P68">Synthesis and Recognition</text:p>
            <text:p text:style-name="P12"><text:s text:c="3"/>Chap. all</text:p>
          </table:table-cell>
          <table:table-cell table:style-name="Table1.D2" office:value-type="string">
            <text:p text:style-name="P12">(1)L. R. Rabiner</text:p>
            <text:p text:style-name="純文字"><text:span text:style-name="T3"><text:s text:c="3"/>R. W. Schafer(</text:span><text:span text:style-name="T3">開發)</text:span></text:p>
            <text:p text:style-name="純文字"><text:span text:style-name="T3">(2)</text:span><text:span text:style-name="T3">S. Furui(</text:span><text:span text:style-name="T3">開發)</text:span>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超大型積體電路括樸設計</text:p>
            <text:p text:style-name="純文字"><text:span text:style-name="T3">(</text:span><text:span text:style-name="T3">VLSI Topology</text:span></text:p>
            <text:p text:style-name="P12"><text:s/>Design)</text:p>
          </table:table-cell>
          <table:table-cell table:style-name="Table1.A1" office:value-type="string">
            <text:p text:style-name="P12">Principles of CMOS Design</text:p>
            <text:p text:style-name="P12">Chap. all</text:p>
          </table:table-cell>
          <table:table-cell table:style-name="Table1.D2" office:value-type="string">
            <text:p text:style-name="P12">Neil Weste,Kamran</text:p>
            <text:p text:style-name="純文字"><text:span text:style-name="T3">Eshraghian(</text:span><text:span text:style-name="T3">巨擎)</text:span>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密碼學</text:p>
            <text:p text:style-name="P12">(Cryptography)</text:p>
          </table:table-cell>
          <table:table-cell table:style-name="Table1.A1" office:value-type="string">
            <text:list xml:id="list2184281818" text:style-name="WW8Num31">
              <text:list-item>
                <text:p text:style-name="P63"><text:span text:style-name="T3">Cryptography and Data Securit </text:span></text:p>
              </text:list-item>
            </text:list>
            <text:p text:style-name="P68">Chap. 1-4</text:p>
            <text:list xml:id="list24846612326408" text:continue-numbering="true" text:style-name="WW8Num31">
              <text:list-item>
                <text:p text:style-name="P33">Cryptography,An Introductiion </text:p>
              </text:list-item>
            </text:list>
            <text:p text:style-name="P12"><text:s text:c="3"/>to Computer Security </text:p>
            <text:p text:style-name="P12"><text:s text:c="3"/>Chap. all</text:p>
          </table:table-cell>
          <table:table-cell table:style-name="Table1.D2" office:value-type="string">
            <text:p text:style-name="P12">(1)D. E. R. Denning</text:p>
            <text:p text:style-name="P12"><text:s text:c="3"/>(Addision-Wesely P.Co. 1982)</text:p>
            <text:p text:style-name="P12">(2)J. Seberry,J. Pieprzyk</text:p>
            <text:p text:style-name="P12"><text:s text:c="3"/>(Prentice Hall 1989)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資訊與編碼理論</text:p>
            <text:p text:style-name="純文字"><text:span text:style-name="T3">(</text:span><text:span text:style-name="T3">Coding &amp; </text:span></text:p>
            <text:p text:style-name="P12"><text:s/>Information <text:s/></text:p>
            <text:p text:style-name="P12"><text:s/>Theoty)</text:p>
          </table:table-cell>
          <table:table-cell table:style-name="Table1.A1" office:value-type="string">
            <text:list xml:id="list22852941" text:style-name="WW8Num7">
              <text:list-item>
                <text:p text:style-name="P64"><text:span text:style-name="T3">Error Control Coding:</text:span></text:p>
              </text:list-item>
            </text:list>
            <text:p text:style-name="P68">Fundamentals and Applications</text:p>
            <text:p text:style-name="P68">Chap. 1-9</text:p>
            <text:list xml:id="list24845975141443" text:continue-numbering="true" text:style-name="WW8Num7">
              <text:list-item>
                <text:p text:style-name="P34">Principles and Practice of Information Theory</text:p>
              </text:list-item>
            </text:list>
            <text:p text:style-name="P12"><text:s text:c="3"/>(The Basic Sections in Chap. </text:p>
            <text:p text:style-name="P12"><text:s text:c="3"/>1-5)</text:p>
          </table:table-cell>
          <table:table-cell table:style-name="Table1.D2" office:value-type="string">
            <text:list xml:id="list520832131" text:style-name="WW8Num26">
              <text:list-item>
                <text:p text:style-name="P35">Shu Lin &amp; D. J. Costell</text:p>
              </text:list-item>
            </text:list>
            <text:p text:style-name="P68">Jr(Prentice-Hall 1983)</text:p>
            <text:p text:style-name="P12">(2)R. E. Blahut(Addision-Wesley </text:p>
            <text:p text:style-name="P12"><text:s text:c="3"/>P. Co. 1987) </text:p>
          </table:table-cell>
        </table:table-row>
        <text:soft-page-break/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資料庫管理系統</text:p>
          </table:table-cell>
          <table:table-cell table:style-name="Table1.A1" office:value-type="string">
            <text:p text:style-name="純文字"><text:span text:style-name="T3">(1)Fundamentals of Database Systems</text:span></text:p>
            <text:p text:style-name="P12"><text:s text:c="3"/>Chap. 1-17</text:p>
            <text:list xml:id="list24846932962666" text:continue-numbering="true" text:style-name="WW8Num26">
              <text:list-item>
                <text:p text:style-name="P35">An Introduction to Database</text:p>
              </text:list-item>
            </text:list>
            <text:p text:style-name="P68">Systems</text:p>
            <text:p text:style-name="純文字"><text:span text:style-name="T3"><text:s text:c="3"/>Chap. 1-15</text:span><text:span text:style-name="T3">，</text:span><text:span text:style-name="T3">21</text:span><text:span text:style-name="T3">，</text:span><text:span text:style-name="T3">22</text:span></text:p>
          </table:table-cell>
          <table:table-cell table:style-name="Table1.D2" office:value-type="string">
            <text:list xml:id="list2777372053" text:style-name="WW8Num13">
              <text:list-item>
                <text:p text:style-name="P36">Elmasri and Navathe</text:p>
              </text:list-item>
              <text:list-item>
                <text:p text:style-name="P36">C. J. Date(1990)</text:p>
              </text:list-item>
            </text:list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高等資料庫系統理論</text:p>
            <text:p text:style-name="純文字"><text:span text:style-name="T3">(</text:span><text:span text:style-name="T3">Theory of </text:span></text:p>
            <text:p text:style-name="P12"><text:s/>Advanced </text:p>
            <text:p text:style-name="P12"><text:s/>Database </text:p>
            <text:p text:style-name="P12"><text:s/>Systems)</text:p>
          </table:table-cell>
          <table:table-cell table:style-name="Table1.A1" office:value-type="string">
            <text:list xml:id="list1159534155" text:style-name="WW8Num8">
              <text:list-item>
                <text:p text:style-name="P37">Fundamentals of Database </text:p>
              </text:list-item>
            </text:list>
            <text:p text:style-name="P12"><text:s text:c="3"/>Systems</text:p>
            <text:p text:style-name="P12"><text:s text:c="3"/>Chap. 1-17</text:p>
            <text:p text:style-name="純文字"><text:span text:style-name="T3">(2)</text:span><text:span text:style-name="T3">論文集</text:span></text:p>
          </table:table-cell>
          <table:table-cell table:style-name="Table1.D2" office:value-type="string">
            <text:p text:style-name="純文字"><text:span text:style-name="T3">(1)</text:span><text:span text:style-name="T3">Elmasri and Nauathe</text:span></text:p>
          </table:table-cell>
        </table:table-row>
        <table:table-row table:style-name="Table1.3">
          <table:table-cell table:style-name="Table1.A4" office:value-type="string">
            <text:p text:style-name="P12"><text:s/>修</text:p>
          </table:table-cell>
          <table:table-cell table:style-name="Table1.A1" office:value-type="string">
            <text:p text:style-name="P12">軟體工程</text:p>
            <text:p text:style-name="P12">(Software </text:p>
            <text:p text:style-name="P12"><text:s/>Engineering)</text:p>
          </table:table-cell>
          <table:table-cell table:style-name="Table1.A1" office:value-type="string">
            <text:list xml:id="list158649305" text:style-name="WW8Num16">
              <text:list-item>
                <text:p text:style-name="P26">Software Engineering :</text:p>
              </text:list-item>
            </text:list>
            <text:p text:style-name="P71"><text:span text:style-name="T3">A Practitioner</text:span><text:span text:style-name="T3">’</text:span><text:span text:style-name="T3">s Approach</text:span></text:p>
            <text:p text:style-name="P68">Fifth Edition</text:p>
            <text:p text:style-name="P68">Chap.1-18 及papers</text:p>
          </table:table-cell>
          <table:table-cell table:style-name="Table1.D2" office:value-type="string">
            <text:p text:style-name="P12">(1)Roger S. Pressman</text:p>
            <text:p text:style-name="P12"><text:s text:c="2"/>(MnGraw-Hill)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編譯器設計原理</text:p>
            <text:p text:style-name="純文字"><text:span text:style-name="T3">(</text:span><text:span text:style-name="T3">Principles of </text:span></text:p>
            <text:p text:style-name="P12"><text:s/>Compiler </text:p>
            <text:p text:style-name="P12"><text:s/>Design)</text:p>
          </table:table-cell>
          <table:table-cell table:style-name="Table1.A1" office:value-type="string">
            <text:list xml:id="list3153439889" text:style-name="WW8Num12">
              <text:list-item>
                <text:p text:style-name="P65"><text:span text:style-name="T3">Compilers:Principles,Techniqu Es,and Tools</text:span></text:p>
              </text:list-item>
            </text:list>
            <text:p text:style-name="P12"><text:s text:c="3"/>Chap. 1,3,4,5,8,10</text:p>
            <text:list xml:id="list24845791503967" text:continue-numbering="true" text:style-name="WW8Num12">
              <text:list-item>
                <text:p text:style-name="P38">Supercompilers for Parallel and Vector Computers</text:p>
              </text:list-item>
            </text:list>
            <text:p text:style-name="P12"><text:s text:c="3"/>Chap. 1-8 </text:p>
          </table:table-cell>
          <table:table-cell table:style-name="Table1.D2" office:value-type="string">
            <text:list xml:id="list4005212622" text:style-name="WW8Num30">
              <text:list-item>
                <text:p text:style-name="P39">Aho,Sethi and Ullman</text:p>
              </text:list-item>
            </text:list>
            <text:p text:style-name="P68">(Addision-Wesley P. C. 1986)</text:p>
            <text:list xml:id="list24846202797202" text:continue-numbering="true" text:style-name="WW8Num30">
              <text:list-item>
                <text:p text:style-name="P39">Hans Zima and Barbara Chapman</text:p>
              </text:list-item>
            </text:list>
            <text:p text:style-name="P12"><text:s text:c="2"/>(ACM Press Frontier Seris 1991)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知識庫系統</text:p>
            <text:p text:style-name="純文字"><text:span text:style-name="T3">(</text:span><text:span text:style-name="T3">Knowledge Base </text:span></text:p>
            <text:p text:style-name="P12"><text:s/>System)</text:p>
          </table:table-cell>
          <table:table-cell table:style-name="Table1.A1" office:value-type="string">
            <text:list xml:id="list4119886614" text:style-name="WW8Num40">
              <text:list-item>
                <text:p text:style-name="P66"><text:span text:style-name="T3">Expert Systems:Principles an Programming</text:span></text:p>
              </text:list-item>
            </text:list>
            <text:p text:style-name="P12"><text:s text:c="3"/>Chap. 1-5</text:p>
            <text:p text:style-name="P12">(2)專家系統方法應用與實作</text:p>
            <text:p text:style-name="純文字"><text:span text:style-name="T3"><text:s text:c="3"/></text:span><text:span text:style-name="T3">Chap. 3,5,6,9,10</text:span></text:p>
          </table:table-cell>
          <table:table-cell table:style-name="Table1.D2" office:value-type="string">
            <text:list xml:id="list682948717" text:style-name="WW8Num3">
              <text:list-item>
                <text:p text:style-name="P27">Giarratano and Riley</text:p>
              </text:list-item>
              <text:list-item>
                <text:p text:style-name="P27">葉怡成(全欣資訊)</text:p>
              </text:list-item>
            </text:list>
          </table:table-cell>
        </table:table-row>
        <table:table-row table:style-name="Table1.3">
          <table:table-cell table:style-name="Table1.A4" office:value-type="string">
            <text:p text:style-name="P12">主</text:p>
          </table:table-cell>
          <table:table-cell table:style-name="Table1.A1" office:value-type="string">
            <text:p text:style-name="P12">物件導向式原理與設計</text:p>
            <text:p text:style-name="純文字"><text:span text:style-name="T3">(</text:span><text:span text:style-name="T3">Object-</text:span></text:p>
            <text:p text:style-name="P12"><text:s/>Oriented</text:p>
            <text:p text:style-name="P12"><text:s/>Concept and </text:p>
            <text:p text:style-name="P12"><text:s/>Design)</text:p>
          </table:table-cell>
          <table:table-cell table:style-name="Table1.A1" office:value-type="string">
            <text:list xml:id="list2780684513" text:style-name="WW8Num34">
              <text:list-item>
                <text:p text:style-name="P41">Object-Oriented Design with Application</text:p>
              </text:list-item>
            </text:list>
            <text:p text:style-name="P68">Chap. 1-7</text:p>
            <text:list xml:id="list24845747403985" text:continue-numbering="true" text:style-name="WW8Num34">
              <text:list-item>
                <text:p text:style-name="P41">Object-Oriented Modeling and </text:p>
              </text:list-item>
            </text:list>
            <text:p text:style-name="P68">Design</text:p>
            <text:p text:style-name="P12"><text:s text:c="3"/>Chap. 7-10</text:p>
          </table:table-cell>
          <table:table-cell table:style-name="Table1.D2" office:value-type="string">
            <text:list xml:id="list2775121806" text:style-name="WW8Num33">
              <text:list-item>
                <text:p text:style-name="P42">Grady Booch</text:p>
              </text:list-item>
              <text:list-item>
                <text:p text:style-name="P42">J. Rumbaugh,et al</text:p>
              </text:list-item>
            </text:list>
          </table:table-cell>
        </table:table-row>
        <text:soft-page-break/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模糊邏輯</text:p>
            <text:p text:style-name="純文字"><text:span text:style-name="T3">(</text:span><text:span text:style-name="T3">Fuzzy Logic)</text:span></text:p>
          </table:table-cell>
          <table:table-cell table:style-name="Table1.A1" office:value-type="string">
            <text:list xml:id="list4014558996" text:style-name="WW8Num14">
              <text:list-item>
                <text:p text:style-name="P43">Fuzzy Sets,Uncertainty,and Information</text:p>
              </text:list-item>
            </text:list>
            <text:p text:style-name="P12"><text:s text:c="3"/>Chap. 1-4</text:p>
            <text:list xml:id="list24845966908716" text:continue-numbering="true" text:style-name="WW8Num14">
              <text:list-item>
                <text:p text:style-name="P43">Fuzzy Set Theory and Its </text:p>
              </text:list-item>
            </text:list>
            <text:p text:style-name="P68">Applications</text:p>
            <text:p text:style-name="P12"><text:s text:c="3"/>Chap. 9-13</text:p>
          </table:table-cell>
          <table:table-cell table:style-name="Table1.D2" office:value-type="string">
            <text:list xml:id="list1835860105" text:style-name="WW8Num25">
              <text:list-item>
                <text:p text:style-name="P44">Klir and Folger</text:p>
              </text:list-item>
              <text:list-item>
                <text:p text:style-name="P67"><text:span text:style-name="T3">Zimmermann(2</text:span><text:span text:style-name="T24">nd</text:span><text:span text:style-name="T3"> Ed.)</text:span></text:p>
              </text:list-item>
            </text:list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人工智慧</text:p>
            <text:p text:style-name="純文字"><text:span text:style-name="T3">(</text:span><text:span text:style-name="T3">Artificial </text:span></text:p>
            <text:p text:style-name="P12"><text:s/>Intelligence)</text:p>
          </table:table-cell>
          <table:table-cell table:style-name="Table1.A1" office:value-type="string">
            <text:p text:style-name="P12">Artificial Intelligence</text:p>
            <text:p text:style-name="P12">Chap. 1-25</text:p>
          </table:table-cell>
          <table:table-cell table:style-name="Table1.D2" office:value-type="string">
            <text:p text:style-name="P12">P. H. Winston</text:p>
            <text:p text:style-name="P12">(3nd Ed.)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高等數位系統設計</text:p>
            <text:p text:style-name="純文字"><text:span text:style-name="T3">(</text:span><text:span text:style-name="T3">Advanced </text:span></text:p>
            <text:p text:style-name="P12"><text:s/>Digital System </text:p>
            <text:p text:style-name="P12"><text:s/>Design)</text:p>
          </table:table-cell>
          <table:table-cell table:style-name="Table1.A1" office:value-type="string">
            <text:list xml:id="list46505869" text:style-name="WW8Num27">
              <text:list-item>
                <text:p text:style-name="P45">Chip-Level Modeling with VHDL </text:p>
              </text:list-item>
            </text:list>
            <text:p text:style-name="P68">Chap. 1-5</text:p>
            <text:list xml:id="list24847427177689" text:continue-numbering="true" text:style-name="WW8Num27">
              <text:list-item>
                <text:p text:style-name="P45">VHDL</text:p>
              </text:list-item>
            </text:list>
            <text:p text:style-name="P68">Chap. 1-8</text:p>
          </table:table-cell>
          <table:table-cell table:style-name="Table1.D2" office:value-type="string">
            <text:p text:style-name="P12">(1)J. R. Armstrong</text:p>
            <text:p text:style-name="P12">(2)D. L. Perry</text:p>
          </table:table-cell>
        </table:table-row>
        <table:table-row table:style-name="Table1.3">
          <table:table-cell table:style-name="Table1.A4" office:value-type="string">
            <text:p text:style-name="P12">修</text:p>
          </table:table-cell>
          <table:table-cell table:style-name="Table1.A1" office:value-type="string">
            <text:p text:style-name="P12">超大型積體電路設計</text:p>
            <text:p text:style-name="純文字"><text:span text:style-name="T3">(</text:span><text:span text:style-name="T3">VLSI Design)</text:span></text:p>
          </table:table-cell>
          <table:table-cell table:style-name="Table1.A1" office:value-type="string">
            <text:list xml:id="list1387247693" text:style-name="WW8Num6">
              <text:list-item>
                <text:p text:style-name="P46">Introductin to VLSI Design </text:p>
              </text:list-item>
            </text:list>
            <text:p text:style-name="P68">Chap. 3-9</text:p>
            <text:list xml:id="list24846097522439" text:continue-numbering="true" text:style-name="WW8Num6">
              <text:list-item>
                <text:p text:style-name="P46">Introduction to VLSI Systems</text:p>
              </text:list-item>
            </text:list>
            <text:p text:style-name="P68">Chap. 1-7,9</text:p>
          </table:table-cell>
          <table:table-cell table:style-name="Table1.D2" office:value-type="string">
            <text:p text:style-name="P12">(1)E. D. Fabricius</text:p>
            <text:p text:style-name="P12">(2)Mead and Conway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影像處理</text:p>
            <text:p text:style-name="純文字"><text:span text:style-name="T3">(</text:span><text:span text:style-name="T3">Image </text:span></text:p>
            <text:p text:style-name="P12"><text:s/>Processing)</text:p>
          </table:table-cell>
          <table:table-cell table:style-name="Table1.A1" office:value-type="string">
            <text:p text:style-name="P12">Digital Image Processing </text:p>
            <text:p text:style-name="P12">Chap. all</text:p>
          </table:table-cell>
          <table:table-cell table:style-name="Table1.D2" office:value-type="string">
            <text:p text:style-name="P12">Gonzalez &amp; Woods(1992)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電腦視覺</text:p>
            <text:p text:style-name="純文字"><text:span text:style-name="T3">(</text:span><text:span text:style-name="T3">Computer <text:s/></text:span></text:p>
            <text:p text:style-name="P12"><text:s/>Vision)</text:p>
          </table:table-cell>
          <table:table-cell table:style-name="Table1.A1" office:value-type="string">
            <text:p text:style-name="P12">(1)3-D Computer Vision</text:p>
            <text:p text:style-name="P12"><text:s text:c="3"/>Chap. all</text:p>
            <text:p text:style-name="P12">(2)Computer and Robot Vision</text:p>
            <text:p text:style-name="P68">Chap. 13,14,15,16,18</text:p>
          </table:table-cell>
          <table:table-cell table:style-name="Table1.D2" office:value-type="string">
            <text:list xml:id="list3673793097" text:style-name="WW8Num38">
              <text:list-item>
                <text:p text:style-name="P47">Yoshiaki Shiral</text:p>
              </text:list-item>
              <text:list-item>
                <text:p text:style-name="P47">R. Haralick</text:p>
              </text:list-item>
            </text:list>
          </table:table-cell>
        </table:table-row>
        <text:soft-page-break/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醫療影像處理</text:p>
            <text:p text:style-name="純文字"><text:span text:style-name="T3">(</text:span><text:span text:style-name="T3">Medical Image <text:s text:c="2"/></text:span></text:p>
            <text:p text:style-name="P12"><text:s/>Processing)</text:p>
          </table:table-cell>
          <table:table-cell table:style-name="Table1.A1" office:value-type="string">
            <text:p text:style-name="P12">Image Reconstruction in Radiology</text:p>
            <text:p text:style-name="P12">Chap. all</text:p>
          </table:table-cell>
          <table:table-cell table:style-name="Table1.D2" office:value-type="string">
            <text:p text:style-name="P12">J. A. Parker and Related Publication</text:p>
          </table:table-cell>
        </table:table-row>
        <table:table-row table:style-name="Table1.3">
          <table:table-cell table:style-name="Table1.A4" office:value-type="string">
            <text:p text:style-name="P15"/>
            <text:p text:style-name="P12"/>
            <text:p text:style-name="P12"/>
            <text:p text:style-name="P12"/>
            <text:p text:style-name="P12">主</text:p>
          </table:table-cell>
          <table:table-cell table:style-name="Table1.A1" office:value-type="string">
            <text:p text:style-name="P12">電腦網路</text:p>
            <text:p text:style-name="純文字"><text:span text:style-name="T3">(</text:span><text:span text:style-name="T3">Computer <text:s text:c="2"/></text:span></text:p>
            <text:p text:style-name="P12"><text:s/>Networks)</text:p>
          </table:table-cell>
          <table:table-cell table:style-name="Table1.A1" office:value-type="string">
            <text:p text:style-name="P12">(1)Computer Networking</text:p>
            <text:p text:style-name="P77">Chap. 1-7</text:p>
            <text:p text:style-name="P12">(2)TCP/IP Protocol Suite</text:p>
            <text:p text:style-name="P68">Chap. 1-2,4-14,17-18,27-28,31</text:p>
          </table:table-cell>
          <table:table-cell table:style-name="Table1.D2" office:value-type="string">
            <text:list xml:id="list2143345600" text:style-name="WW8Num22">
              <text:list-item>
                <text:p text:style-name="P28">James F. Kurose and <text:s text:c="3"/></text:p>
              </text:list-item>
            </text:list>
            <text:p text:style-name="P78">Keith W. Ross, Addison Wesley, 3rd Ed.</text:p>
            <text:list xml:id="list24846999452281" text:continue-numbering="true" text:style-name="WW8Num22">
              <text:list-item>
                <text:p text:style-name="P28">Behrouz A. Forouzan</text:p>
              </text:list-item>
            </text:list>
            <text:p text:style-name="P12"><text:s text:c="4"/>Mc Graw Hill,2nd Ed.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協定工程</text:p>
            <text:p text:style-name="純文字"><text:span text:style-name="T3">(</text:span><text:span text:style-name="T3">Protocol </text:span></text:p>
            <text:p text:style-name="P12"><text:s/>Engineering)</text:p>
          </table:table-cell>
          <table:table-cell table:style-name="Table1.A1" office:value-type="string">
            <text:list xml:id="list4214489169" text:style-name="WW8Num36">
              <text:list-item>
                <text:p text:style-name="P48">Design and Validation of Computer Protocols</text:p>
              </text:list-item>
            </text:list>
            <text:p text:style-name="P68">Chap. 1-11</text:p>
            <text:p text:style-name="P12">(2)Collection of papers</text:p>
          </table:table-cell>
          <table:table-cell table:style-name="Table1.D2" office:value-type="string">
            <text:p text:style-name="P12">(1)G. J. Holzmann</text:p>
            <text:p text:style-name="P12"><text:s text:c="3"/>Prentice-Hall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無線通訊與行動計算</text:p>
            <text:p text:style-name="純文字"><text:span text:style-name="T3">(</text:span><text:span text:style-name="T3">Wireless </text:span></text:p>
            <text:p text:style-name="P12">Communications </text:p>
            <text:p text:style-name="P12">and Mobile </text:p>
            <text:p text:style-name="P12">Computing)</text:p>
          </table:table-cell>
          <table:table-cell table:style-name="Table1.A1" office:value-type="string">
            <text:list xml:id="list2380525784" text:style-name="WW8Num23">
              <text:list-item>
                <text:p text:style-name="P49">Introduction to Mobile Network </text:p>
              </text:list-item>
            </text:list>
            <text:p text:style-name="P68">Management</text:p>
            <text:p text:style-name="P68">Chap. 1-4,6,9</text:p>
            <text:list xml:id="list24845952842710" text:continue-numbering="true" text:style-name="WW8Num23">
              <text:list-item>
                <text:p text:style-name="P49">Wireless Networked Communications </text:p>
              </text:list-item>
            </text:list>
            <text:p text:style-name="P12"><text:s text:c="3"/>Chap. 1-5</text:p>
          </table:table-cell>
          <table:table-cell table:style-name="Table1.D2" office:value-type="string">
            <text:list xml:id="list3157913764" text:style-name="WW8Num20">
              <text:list-item>
                <text:p text:style-name="P50">Yi-Bing Lin</text:p>
              </text:list-item>
            </text:list>
            <text:p text:style-name="P68">維科出版社</text:p>
            <text:list xml:id="list24845532153302" text:continue-numbering="true" text:style-name="WW8Num20">
              <text:list-item>
                <text:p text:style-name="P50">Bud Bates</text:p>
              </text:list-item>
            </text:list>
            <text:p text:style-name="P68">Mc-Graw Hill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平行處理</text:p>
            <text:p text:style-name="純文字"><text:span text:style-name="T3">(</text:span><text:span text:style-name="T3">Parallel </text:span></text:p>
            <text:p text:style-name="P12"><text:s/>Processing)</text:p>
          </table:table-cell>
          <table:table-cell table:style-name="Table1.A1" office:value-type="string">
            <text:p text:style-name="P12">Scalable Parallel Computing</text:p>
            <text:p text:style-name="P12">Chap. all</text:p>
          </table:table-cell>
          <table:table-cell table:style-name="Table1.D2" office:value-type="string">
            <text:p text:style-name="P12">Kai Hwang and Zhiwei Xu</text:p>
          </table:table-cell>
        </table:table-row>
        <table:table-row table:style-name="Table1.3">
          <table:table-cell table:style-name="Table1.A4" office:value-type="string">
            <text:p text:style-name="P12">修</text:p>
          </table:table-cell>
          <table:table-cell table:style-name="Table1.A1" office:value-type="string">
            <text:p text:style-name="P12">電腦繪圖</text:p>
            <text:p text:style-name="P12">(Computer <text:s/></text:p>
            <text:p text:style-name="P12"><text:s/>Graphics)</text:p>
          </table:table-cell>
          <table:table-cell table:style-name="Table1.A1" office:value-type="string">
            <text:p text:style-name="P12">Advanced Animation and Rendering Techniques:Theory and Practice </text:p>
            <text:p text:style-name="P12">Chap. 1-14 </text:p>
          </table:table-cell>
          <table:table-cell table:style-name="Table1.D2" office:value-type="string">
            <text:p text:style-name="P12">Alan Watt and Mark Watt</text:p>
          </table:table-cell>
        </table:table-row>
        <text:soft-page-break/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虛擬實境</text:p>
            <text:p text:style-name="P12">(Virtual </text:p>
            <text:p text:style-name="純文字"><text:span text:style-name="T3"><text:s/></text:span><text:span text:style-name="T3">Reality)</text:span></text:p>
          </table:table-cell>
          <table:table-cell table:style-name="Table1.A1" office:value-type="string">
            <text:list xml:id="list564593271" text:style-name="WW8Num19">
              <text:list-item>
                <text:p text:style-name="P51">SIGGRAPH papers in the <text:s text:c="3"/>following fields</text:p>
              </text:list-item>
            </text:list>
            <text:p text:style-name="P62"><text:span text:style-name="T3"><text:s text:c="3"/></text:span><text:span text:style-name="T3">·</text:span><text:span text:style-name="T3">Image based rendering</text:span></text:p>
            <text:p text:style-name="P62"><text:span text:style-name="T3"><text:s text:c="3"/></text:span><text:span text:style-name="T3">·</text:span><text:span text:style-name="T3">Interactive rendering</text:span></text:p>
            <text:p text:style-name="P62"><text:span text:style-name="T3"><text:s text:c="3"/></text:span><text:span text:style-name="T3">·</text:span><text:span text:style-name="T3">LOD</text:span></text:p>
            <text:list xml:id="list24845868856210" text:continue-numbering="true" text:style-name="WW8Num19">
              <text:list-item>
                <text:p text:style-name="P51">Advanced Animation and <text:s text:c="4"/>Rendering Techniques: Theory </text:p>
              </text:list-item>
            </text:list>
            <text:p text:style-name="P16"><text:s text:c="3"/>and Practice </text:p>
            <text:p text:style-name="P16"><text:s text:c="3"/>Chap. 15-18</text:p>
          </table:table-cell>
          <table:table-cell table:style-name="Table1.D2" office:value-type="string">
            <text:p text:style-name="P12">Alan Watt and Mark Watt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2">進化計算論</text:p>
            <text:p text:style-name="P12">(Evolutionary Computation)</text:p>
          </table:table-cell>
          <table:table-cell table:style-name="Table1.A1" office:value-type="string">
            <text:p text:style-name="P16">Genetic Algorithms + Data Structures = Evolution Program</text:p>
            <text:p text:style-name="P12">(Third, Revised and Extended Edition)</text:p>
          </table:table-cell>
          <table:table-cell table:style-name="Table1.D2" office:value-type="string">
            <text:p text:style-name="P12">Zbigniew Michalewicz</text:p>
            <text:p text:style-name="純文字"><text:span text:style-name="T3">(Springer)</text:span></text:p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57">人機互動：從理論到應用</text:p>
            <text:p text:style-name="P57">(Human Computer Interaction : From Theory to Applications)</text:p>
          </table:table-cell>
          <table:table-cell table:style-name="Table1.A1" office:value-type="string">
            <text:list xml:id="list3565644603" text:style-name="WW8Num32">
              <text:list-item>
                <text:p text:style-name="P59">Face Recognition : From Theory to Applications</text:p>
              </text:list-item>
            </text:list>
            <text:p text:style-name="P76">Chap. all</text:p>
            <text:list xml:id="list24846096430166" text:continue-numbering="true" text:style-name="WW8Num32">
              <text:list-item>
                <text:p text:style-name="P59">Multiple View Geometry in Computer Vision</text:p>
              </text:list-item>
            </text:list>
            <text:p text:style-name="P62"><text:span text:style-name="T12"><text:s text:c="3"/></text:span><text:span text:style-name="T3">Chap. all</text:span></text:p>
          </table:table-cell>
          <table:table-cell table:style-name="Table1.D2" office:value-type="string">
            <text:list xml:id="list1135143759" text:style-name="WW8Num21">
              <text:list-item>
                <text:p text:style-name="P60">Harry Wechsler, P. Jonathon Phillips, Vicki Bruce, Francoise Fogelman Soulie, Thomas S. Huang</text:p>
              </text:list-item>
              <text:list-item>
                <text:p text:style-name="P60">Richard Hartley, Andrew Zisserman</text:p>
              </text:list-item>
            </text:list>
          </table:table-cell>
        </table:table-row>
        <table:table-row table:style-name="Table1.3">
          <table:table-cell table:style-name="Table1.A4" office:value-type="string">
            <text:p text:style-name="P15"/>
          </table:table-cell>
          <table:table-cell table:style-name="Table1.A1" office:value-type="string">
            <text:p text:style-name="P18">光纖網路容錯</text:p>
            <text:p text:style-name="P18">(Dependable Optical Networks)</text:p>
          </table:table-cell>
          <table:table-cell table:style-name="Table1.A1" office:value-type="string">
            <text:p text:style-name="P19">Mesh-based survivable networks- options and strategies for optical, MPLS, SONET, and ATM networking</text:p>
            <text:p text:style-name="P19">Chap. 1-11</text:p>
          </table:table-cell>
          <table:table-cell table:style-name="Table1.D2" office:value-type="string">
            <text:p text:style-name="P18">Wayne D. Grover</text:p>
            <text:p text:style-name="P18">Prentice Hall, 2004</text:p>
          </table:table-cell>
        </table:table-row>
        <table:table-row table:style-name="Table1.3">
          <table:table-cell table:style-name="Table1.A4" office:value-type="string">
            <text:p text:style-name="P61"/>
          </table:table-cell>
          <table:table-cell table:style-name="Table1.A1" office:value-type="string">
            <text:p text:style-name="P53">高等編譯系統</text:p>
            <text:p text:style-name="純文字"><text:span text:style-name="T8">(</text:span><text:span text:style-name="T8">Advanced compiler constraction</text:span><text:span text:style-name="T8">)</text:span></text:p>
          </table:table-cell>
          <table:table-cell table:style-name="Table1.A1" office:value-type="string">
            <text:p text:style-name="P54">High performance compilers for parallel computing</text:p>
            <text:p text:style-name="P16">Chap. all</text:p>
          </table:table-cell>
          <table:table-cell table:style-name="Table1.D2" office:value-type="string">
            <text:p text:style-name="P53">Michael Wolfe</text:p>
          </table:table-cell>
        </table:table-row>
        <table:table-row table:style-name="Table1.3">
          <table:table-cell table:style-name="Table1.A4" office:value-type="string">
            <text:p text:style-name="P20"/>
          </table:table-cell>
          <table:table-cell table:style-name="Table1.A1" office:value-type="string">
            <text:p text:style-name="P53">高效能網路技術</text:p>
            <text:p text:style-name="P53">(High Performance Networking Technologies )</text:p>
          </table:table-cell>
          <table:table-cell table:style-name="Table1.A1" office:value-type="string">
            <text:p text:style-name="P54">High performance switches and routers</text:p>
            <text:p text:style-name="P16">Chap. all</text:p>
          </table:table-cell>
          <table:table-cell table:style-name="Table1.D2" office:value-type="string">
            <text:p text:style-name="P53">H. Jonathan Chao, Bin Liu</text:p>
            <text:p text:style-name="純文字"><text:span text:style-name="T8">April 2007,</text:span><text:span text:style-name="T8">Wiley</text:span><text:span text:style-name="T8">-IEEE Press.</text:span></text:p>
          </table:table-cell>
        </table:table-row>
        <text:soft-page-break/>
        <table:table-row table:style-name="Table1.3">
          <table:table-cell table:style-name="Table1.A4" office:value-type="string">
            <text:p text:style-name="P20"/>
          </table:table-cell>
          <table:table-cell table:style-name="Table1.A1" office:value-type="string">
            <text:p text:style-name="純文字"><text:span text:style-name="T3">情境感知系統設計</text:span><text:span text:style-name="T3">(</text:span><text:span text:style-name="T3">Context-aware service system</text:span><text:span text:style-name="T3">)</text:span></text:p>
          </table:table-cell>
          <table:table-cell table:style-name="Table1.A1" office:value-type="string">
            <text:p text:style-name="P16">Fast and Efficient Context-aware Services及講義</text:p>
          </table:table-cell>
          <table:table-cell table:style-name="Table1.D2" office:value-type="string">
            <text:p text:style-name="P12">D. Raz, et al., John Wiley &amp; Sons, Ltd., 2006</text:p>
          </table:table-cell>
        </table:table-row>
        <table:table-row table:style-name="Table1.3">
          <table:table-cell table:style-name="Table1.A4" office:value-type="string">
            <text:p text:style-name="P80"/>
          </table:table-cell>
          <table:table-cell table:style-name="Table1.A1" office:value-type="string">
            <text:p text:style-name="P4">資料探勘</text:p>
            <text:p text:style-name="P4">(Data Mining)</text:p>
            <text:p text:style-name="P81"> </text:p>
          </table:table-cell>
          <table:table-cell table:style-name="Table1.A1" office:value-type="string">
            <text:p text:style-name="P88"><text:span text:style-name="T3">Data Mining: Concepts and Techniques (2</text:span><text:span text:style-name="T24">nd</text:span><text:span text:style-name="T3"> edition)</text:span></text:p>
            <text:p text:style-name="P84">All chapters</text:p>
          </table:table-cell>
          <table:table-cell table:style-name="Table1.D2" office:value-type="string">
            <text:p text:style-name="P84">作 者: Jiawei Han and M. Kamber </text:p>
            <text:p text:style-name="P84">出 版 社: Morgan Kaufmann Publishers</text:p>
          </table:table-cell>
        </table:table-row>
        <table:table-row table:style-name="Table1.3">
          <table:table-cell table:style-name="Table1.A4" office:value-type="string">
            <text:p text:style-name="P82"/>
          </table:table-cell>
          <table:table-cell table:style-name="Table1.A1" office:value-type="string">
            <text:p text:style-name="P1"><text:span text:style-name="T27">資訊檢索</text:span><text:span text:style-name="T27"> (Information Retrieval)</text:span></text:p>
            <text:p text:style-name="P7"/>
          </table:table-cell>
          <table:table-cell table:style-name="Table1.A1" office:value-type="string">
            <text:p text:style-name="P87">Introduction to Information Retrieval  / Chap. 1~8, 13, 21</text:p>
          </table:table-cell>
          <table:table-cell table:style-name="Table1.D2" office:value-type="string">
            <text:p text:style-name="P87">Christopher D. Manning, Prabhakar Raghavan, Hinrich Schutze  / Cambridge University Press</text:p>
          </table:table-cell>
        </table:table-row>
        <table:table-row table:style-name="Table1.3">
          <table:table-cell table:style-name="Table1.A4" office:value-type="string">
            <text:p text:style-name="P82"/>
          </table:table-cell>
          <table:table-cell table:style-name="Table1.A1" office:value-type="string">
            <text:p text:style-name="P4">分散式系統</text:p>
          </table:table-cell>
          <table:table-cell table:style-name="Table1.A1" office:value-type="string">
            <text:p text:style-name="P84">Distributed Systems: Concepts and Design</text:p>
          </table:table-cell>
          <table:table-cell table:style-name="Table1.D2" office:value-type="string">
            <text:p text:style-name="P84">G. Coulouris, J. Dollimore, T. Kindberg and G. Blair</text:p>
          </table:table-cell>
        </table:table-row>
        <table:table-row table:style-name="Table1.3">
          <table:table-cell table:style-name="Table1.A4" office:value-type="string">
            <text:p text:style-name="P83"/>
          </table:table-cell>
          <table:table-cell table:style-name="Table1.A1" office:value-type="string">
            <text:p text:style-name="P7">自然語言處理 (Natural Language Processing)</text:p>
          </table:table-cell>
          <table:table-cell table:style-name="Table1.A1" office:value-type="string">
            <text:p text:style-name="P87">Foundations of Statistical Natural Language Processing, 1999.</text:p>
          </table:table-cell>
          <table:table-cell table:style-name="Table1.D2" office:value-type="string">
            <text:p text:style-name="P87">Christopher D. Manning and Hinrich Schutze, The MIT Press</text:p>
          </table:table-cell>
        </table:table-row>
      </table:table>
      <text:p text:style-name="純文字"/>
      <text:p text:style-name="純文字"/>
      <text:p text:style-name="純文字"/>
      <text:p text:style-name="純文字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方新書" svg:font-family="全真方新書, 微軟正黑體" style:font-family-generic="modern"/>
    <style:font-face style:name="細明體" svg:font-family="細明體, MingLiU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預設段落字型" style:family="text"/>
    <style:style style:name="spell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244in" fo:text-indent="-0.25in" fo:margin-left="0.224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8008in" fo:margin-right="0.800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</dc:title>
    <meta:initial-creator>林佳蓉</meta:initial-creator>
    <meta:creation-date>2022-04-18T23:40:00</meta:creation-date>
    <dc:creator>Windows 使用者</dc:creator>
    <dc:date>2022-04-19T00:51:00</dc:date>
    <meta:print-date>1999-07-21T11:56:00</meta:print-date>
    <meta:editing-cycles>3</meta:editing-cycles>
    <meta:editing-duration>PT6M</meta:editing-duration>
    <meta:document-statistic meta:table-count="1" meta:image-count="0" meta:object-count="0" meta:page-count="9" meta:paragraph-count="372" meta:word-count="1345" meta:character-count="7428" meta:non-whitespace-character-count="6476"/>
    <meta:generator>LibreOffice/5.4.7.2$Linux_X86_64 LibreOffice_project/c838ef25c16710f8838b1faec480ebba495259d0</meta:generator>
  </office:meta>
</office:document-meta>
</file>