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HTML預設格式" style:family="paragraph">
      <style:paragraph-properties fo:text-align="center"/>
    </style:style>
    <style:style style:name="P3" style:parent-style-name="HTML預設格式" style:family="paragraph">
      <style:paragraph-properties fo:text-align="end"/>
    </style:style>
    <style:style style:name="P4" style:parent-style-name="HTML預設格式" style:family="paragraph">
      <style:paragraph-properties fo:text-align="end"/>
    </style:style>
    <style:style style:name="P5" style:parent-style-name="HTML預設格式" style:family="paragraph">
      <style:paragraph-properties fo:text-align="end" fo:text-indent="3.5in"/>
    </style:style>
    <style:style style:name="P6" style:parent-style-name="HTML預設格式" style:family="paragraph">
      <style:paragraph-properties fo:text-align="end" fo:line-height="0.2777in"/>
    </style:style>
    <style:style style:name="P7" style:parent-style-name="HTML預設格式" style:family="paragraph">
      <style:paragraph-properties fo:text-align="end" fo:line-height="0.2777in"/>
    </style:style>
    <style:style style:name="P8" style:parent-style-name="HTML預設格式" style:family="paragraph">
      <style:paragraph-properties fo:text-align="end"/>
    </style:style>
    <style:style style:name="P9" style:parent-style-name="HTML預設格式" style:family="paragraph">
      <style:paragraph-properties fo:text-align="end"/>
    </style:style>
    <style:style style:name="P10" style:parent-style-name="HTML預設格式" style:family="paragraph">
      <style:paragraph-properties fo:text-align="center" fo:line-height="0.2777in"/>
      <style:text-properties fo:font-size="18pt" style:font-size-asian="18pt" style:font-size-complex="18pt"/>
    </style:style>
    <style:style style:name="P11" style:parent-style-name="內文" style:list-style-name="LFO6" style:family="paragraph">
      <style:paragraph-properties fo:line-height="0.3472in" fo:margin-right="-0.1062in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HTML預設格式" style:family="paragraph">
      <style:paragraph-properties fo:text-align="justify" fo:line-height="0.3472in" fo:text-indent="0.5416in"/>
      <style:text-properties fo:font-size="13pt" style:font-size-asian="13pt" style:font-size-complex="13pt"/>
    </style:style>
    <style:style style:name="P20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21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22" style:parent-style-name="HTML預設格式" style:family="paragraph">
      <style:paragraph-properties fo:text-align="justify" fo:line-height="0.3472in" fo:margin-left="1.1437in" fo:text-indent="-0.1805in">
        <style:tab-stops>
          <style:tab-stop style:type="left" style:position="-0.5076in"/>
          <style:tab-stop style:type="left" style:position="0.1284in"/>
          <style:tab-stop style:type="left" style:position="0.7645in"/>
          <style:tab-stop style:type="left" style:position="1.4006in"/>
          <style:tab-stop style:type="left" style:position="2.0368in"/>
          <style:tab-stop style:type="left" style:position="2.6729in"/>
          <style:tab-stop style:type="left" style:position="3.309in"/>
          <style:tab-stop style:type="left" style:position="3.9451in"/>
          <style:tab-stop style:type="left" style:position="4.5812in"/>
          <style:tab-stop style:type="left" style:position="5.2173in"/>
          <style:tab-stop style:type="left" style:position="5.8534in"/>
          <style:tab-stop style:type="left" style:position="6.4895in"/>
          <style:tab-stop style:type="left" style:position="7.1256in"/>
          <style:tab-stop style:type="left" style:position="7.7618in"/>
          <style:tab-stop style:type="left" style:position="8.3979in"/>
          <style:tab-stop style:type="left" style:position="9.034in"/>
        </style:tab-stops>
      </style:paragraph-properties>
      <style:text-properties fo:font-size="13pt" style:font-size-asian="13pt" style:font-size-complex="13pt"/>
    </style:style>
    <style:style style:name="P23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fo:font-size="13pt" style:font-size-asian="13pt" style:font-size-complex="13pt"/>
    </style:style>
    <style:style style:name="P24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fo:font-size="13pt" style:font-size-asian="13pt" style:font-size-complex="13pt"/>
    </style:style>
    <style:style style:name="P25" style:parent-style-name="內文" style:family="paragraph">
      <style:paragraph-properties fo:line-height="0.3472in" fo:margin-left="0.6951in" fo:margin-right="-0.1062in">
        <style:tab-stops/>
      </style:paragraph-properties>
    </style:style>
    <style:style style:name="T26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2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28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29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0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3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4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5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6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7" style:parent-style-name="強調粗體" style:family="text">
      <style:text-properties style:font-name="新細明體" fo:font-weight="normal" style:font-weight-asian="normal" fo:font-size="13pt" style:font-size-asian="13pt" style:font-size-complex="13pt"/>
    </style:style>
    <style:style style:name="T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39" style:parent-style-name="內文" style:list-style-name="LFO6" style:family="paragraph">
      <style:paragraph-properties fo:line-height="0.3472in" fo:margin-right="-0.1062in"/>
    </style:style>
    <style:style style:name="T4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46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8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53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54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55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56" style:parent-style-name="HTML預設格式" style:family="paragraph">
      <style:paragraph-properties fo:text-align="justify" fo:line-height="0.3472in" fo:margin-left="1.8034in" fo:text-indent="-1.0833in">
        <style:tab-stops>
          <style:tab-stop style:type="left" style:position="-1.1673in"/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57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58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59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60" style:parent-style-name="HTML預設格式" style:family="paragraph">
      <style:paragraph-properties fo:text-align="justify" fo:line-height="0.3472in" fo:text-indent="0.7222in"/>
      <style:text-properties style:font-name="新細明體" style:font-name-asian="新細明體" fo:font-size="13pt" style:font-size-asian="13pt" style:font-size-complex="13pt"/>
    </style:style>
    <style:style style:name="P61" style:parent-style-name="HTML預設格式" style:family="paragraph">
      <style:paragraph-properties fo:text-align="justify" fo:line-height="0.3472in" fo:margin-left="1.8034in" fo:text-indent="-1.0833in">
        <style:tab-stops>
          <style:tab-stop style:type="left" style:position="-1.1673in"/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62" style:parent-style-name="HTML預設格式" style:family="paragraph">
      <style:paragraph-properties fo:text-align="justify" fo:line-height="0.3472in" fo:margin-left="0.725in">
        <style:tab-stops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  <style:tab-stop style:type="left" style:position="9.4527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66" style:parent-style-name="HTML預設格式" style:family="paragraph">
      <style:paragraph-properties fo:text-align="justify" fo:line-height="0.3472in" fo:margin-left="0.7256in" fo:text-indent="-0.2708in">
        <style:tab-stops>
          <style:tab-stop style:type="left" style:position="-0.0895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2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9" style:parent-style-name="內文" style:list-style-name="LFO6" style:family="paragraph">
      <style:paragraph-properties fo:line-height="0.3472in" fo:margin-right="-0.1062in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內文" style:list-style-name="LFO6" style:family="paragraph">
      <style:paragraph-properties fo:line-height="0.3472in" fo:margin-right="-0.1062in"/>
    </style:style>
    <style:style style:name="T110" style:parent-style-name="預設段落字型" style:family="text">
      <style:text-properties style:font-name="Verdana" fo:color="#000000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style:font-name="Verdana" fo:color="#000000" fo:font-size="13pt" style:font-size-asian="13pt" style:font-size-complex="13pt"/>
    </style:style>
    <style:style style:name="T113" style:parent-style-name="預設段落字型" style:family="text">
      <style:text-properties style:font-name="Verdana" fo:color="#000000" fo:font-size="13pt" style:font-size-asian="13pt" style:font-size-complex="13pt"/>
    </style:style>
    <style:style style:name="T114" style:parent-style-name="預設段落字型" style:family="text">
      <style:text-properties style:font-name="Verdana" fo:color="#000000"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P127" style:parent-style-name="HTML預設格式" style:list-style-name="LFO6" style:family="paragraph">
      <style:paragraph-properties fo:text-align="justify" fo:line-height="0.3472in"/>
      <style:text-properties fo:font-size="13pt" style:font-size-asian="13pt" style:font-size-complex="13pt"/>
    </style:style>
    <style:style style:name="P128" style:parent-style-name="HTML預設格式" style:family="paragraph">
      <style:paragraph-properties fo:text-align="justify" fo:line-height="0.3472in" fo:margin-left="0.5284in">
        <style:tab-stops>
          <style:tab-stop style:type="left" style:position="0.1076in"/>
          <style:tab-stop style:type="left" style:position="0.7437in"/>
          <style:tab-stop style:type="left" style:position="1.3798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fo:font-size="13pt" style:font-size-asian="13pt" style:font-size-complex="13pt"/>
    </style:style>
    <style:style style:name="P129" style:parent-style-name="內文" style:list-style-name="LFO6" style:family="paragraph">
      <style:paragraph-properties fo:text-align="justify" fo:line-height="0.3472in"/>
      <style:text-properties fo:font-size="13pt" style:font-size-asian="13pt" style:font-size-complex="13pt"/>
    </style:style>
    <style:style style:name="P130" style:parent-style-name="內文" style:list-style-name="LFO6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3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3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3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135" style:parent-style-name="內文" style:list-style-name="LFO6" style:family="paragraph">
      <style:paragraph-properties fo:line-height="0.3472in" fo:margin-right="-0.1062in"/>
      <style:text-properties fo:font-size="13pt" style:font-size-asian="13pt" style:font-size-complex="13pt"/>
    </style:style>
    <style:style style:name="P136" style:parent-style-name="內文" style:family="paragraph">
      <style:paragraph-properties fo:line-height="0.2777in" fo:margin-left="0.3791in" fo:text-indent="-0.3791in">
        <style:tab-stops/>
      </style:paragraph-properties>
      <style:text-properties fo:font-size="13pt" style:font-size-asian="13pt" style:font-size-complex="13pt"/>
    </style:style>
    <style:style style:name="P137" style:parent-style-name="內文" style:family="paragraph">
      <style:paragraph-properties fo:line-height="0.2777in" fo:margin-left="0.3791in" fo:text-indent="-0.3791in">
        <style:tab-stops/>
      </style:paragraph-properties>
      <style:text-properties fo:font-size="13pt" style:font-size-asian="13pt" style:font-size-complex="13pt"/>
    </style:style>
    <style:style style:name="P138" style:parent-style-name="內文" style:family="paragraph">
      <style:paragraph-properties fo:line-height="0.2777in" fo:margin-left="0.5597in" fo:text-indent="-0.5597in">
        <style:tab-stops/>
      </style:paragraph-properties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T143" style:parent-style-name="預設段落字型" style:family="text">
      <style:text-properties fo:color="#000000" fo:font-size="13pt" style:font-size-asian="13pt" style:font-size-complex="13pt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color="#000000" fo:font-size="13pt" style:font-size-asian="13pt" style:font-size-complex="13pt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147" style:parent-style-name="預設段落字型" style:family="text">
      <style:text-properties fo:color="#000000" fo:font-size="13pt" style:font-size-asian="13pt" style:font-size-complex="13pt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color="#000000" fo:font-size="13pt" style:font-size-asian="13pt" style:font-size-complex="13pt"/>
    </style:style>
    <style:style style:name="T150" style:parent-style-name="預設段落字型" style:family="text">
      <style:text-properties fo:color="#000000" fo:font-size="13pt" style:font-size-asian="13pt" style:font-size-complex="13pt"/>
    </style:style>
    <style:style style:name="T151" style:parent-style-name="預設段落字型" style:family="text">
      <style:text-properties fo:color="#000000" fo:font-size="13pt" style:font-size-asian="13pt" style:font-size-complex="13pt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color="#000000" fo:font-size="13pt" style:font-size-asian="13pt" style:font-size-complex="13pt"/>
    </style:style>
    <style:style style:name="T154" style:parent-style-name="預設段落字型" style:family="text">
      <style:text-properties fo:color="#000000" fo:font-size="13pt" style:font-size-asian="13pt" style:font-size-complex="13pt"/>
    </style:style>
    <style:style style:name="T15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color="#000000" fo:font-size="13pt" style:font-size-asian="13pt" style:font-size-complex="13pt"/>
    </style:style>
    <style:style style:name="T160" style:parent-style-name="強調粗體" style:family="text">
      <style:text-properties style:font-name="新細明體" fo:font-weight="normal" style:font-weight-asian="normal" fo:color="#000000" fo:font-size="13pt" style:font-size-asian="13pt" style:font-size-complex="13pt"/>
    </style:style>
    <style:style style:name="T161" style:parent-style-name="預設段落字型" style:family="text">
      <style:text-properties fo:color="#000000" fo:font-size="13pt" style:font-size-asian="13pt" style:font-size-complex="13pt"/>
    </style:style>
    <style:style style:name="T162" style:parent-style-name="預設段落字型" style:family="text">
      <style:text-properties fo:color="#000000" fo:font-size="13pt" style:font-size-asian="13pt" style:font-size-complex="13pt"/>
    </style:style>
    <style:style style:name="T163" style:parent-style-name="預設段落字型" style:family="text">
      <style:text-properties fo:color="#000000" fo:font-size="13pt" style:font-size-asian="13pt" style:font-size-complex="13pt"/>
    </style:style>
    <style:style style:name="T164" style:parent-style-name="預設段落字型" style:family="text">
      <style:text-properties fo:color="#000000" fo:font-size="13pt" style:font-size-asian="13pt" style:font-size-complex="13pt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P166" style:parent-style-name="內文" style:family="paragraph">
      <style:paragraph-properties fo:line-height="0.2777in" fo:margin-left="0.5166in" fo:text-indent="-0.5166in">
        <style:tab-stops/>
      </style:paragraph-properties>
    </style:style>
  </office:automatic-styles>
  <office:body>
    <office:text text:use-soft-page-breaks="true">
      <text:p text:style-name="P1">國立成功大學<text:s/>資訊工程研究所博士班 學分承認及抵免辦法</text:p>
      <text:p text:style-name="P2"><text:s text:c="46"/></text:p>
      <text:p text:style-name="P3">96年10月9日經系務會議通過</text:p>
      <text:p text:style-name="P4">97年12月23日經系務會議修正通過</text:p>
      <text:p text:style-name="P5">102年6月18日經系務會議修正通過</text:p>
      <text:p text:style-name="P6">103年1月21日經系務會議修正通過</text:p>
      <text:p text:style-name="P7">105年3月8日經系務會議修正通過</text:p>
      <text:p text:style-name="P8">105年5月17日經系務會議修正通過</text:p>
      <text:p text:style-name="P9">108年3月19日經系務會議修正通過</text:p>
      <text:p text:style-name="P10"/>
      <text:list text:style-name="LFO6" text:continue-numbering="true">
        <text:list-item>
          <text:p text:style-name="P11"><text:span text:style-name="T12">資訊工程研究所博</text:span><text:span text:style-name="T13">士班</text:span><text:span text:style-name="T14">學生</text:span><text:span text:style-name="T15">畢業</text:span><text:span text:style-name="T16">所需</text:span><text:span text:style-name="T17">學分</text:span><text:span text:style-name="T18">，規定如下：</text:span></text:p>
        </text:list-item>
      </text:list>
      <text:p text:style-name="P19">(1)<text:s/>共18學分，其中包含：(102學年度入學生開始適用)</text:p>
      <text:p text:style-name="P20">1.專業選修18學分</text:p>
      <text:p text:style-name="P21">2.必修0學分</text:p>
      <text:p text:style-name="P22">3.專題討論：博一生須選修專題討論(1)(2)，博二以上學生須選修專題討論</text:p>
      <text:p text:style-name="P23">4.論文另計。</text:p>
      <text:p text:style-name="P24"><text:s/>(2)共22學分，其中包含專業選修18學分，必修專題討論4學分，論文另計。(101學年度前入學生適用)</text:p>
      <text:p text:style-name="P25"><text:span text:style-name="T26">自</text:span><text:span text:style-name="T27">98</text:span><text:span text:style-name="T28">學年度開始</text:span><text:span text:style-name="T29">，</text:span><text:span text:style-name="T30">碩博新生須修過選修課”</text:span><text:span text:style-name="T31">資工與醫資導論</text:span><text:span text:style-name="T32">”方可畢業</text:span><text:span text:style-name="T33">，本課</text:span><text:span text:style-name="T34">程得</text:span><text:span text:style-name="T35">列入畢業學分(註</text:span><text:span text:style-name="T36">一</text:span><text:span text:style-name="T37">)</text:span><text:span text:style-name="T38">。</text:span></text:p>
      <text:list text:style-name="LFO6" text:continue-numbering="true">
        <text:list-item>
          <text:p text:style-name="P39"><text:span text:style-name="T40">大學與</text:span><text:span text:style-name="T41">碩士</text:span><text:span text:style-name="T42">直升博士</text:span><text:span text:style-name="T43">學生畢業所</text:span><text:span text:style-name="T44">需</text:span><text:span text:style-name="T45">學分，規定如下：</text:span></text:p>
        </text:list-item>
      </text:list>
      <text:p text:style-name="P46"><text:span text:style-name="T47">(1)</text:span><text:span text:style-name="T48"><text:s/></text:span><text:span text:style-name="T49">需修滿36學分(含碩士修課學分)，其中包</text:span><text:span text:style-name="T50">含</text:span><text:span text:style-name="T51">：(103學年度入學生開始</text:span><text:span text:style-name="T52"><text:s text:c="2"/></text:span></text:p>
      <text:p text:style-name="P53"><text:s text:c="4"/>適用)</text:p>
      <text:p text:style-name="P54">1.專業選修36學分</text:p>
      <text:p text:style-name="P55">2.必修0學分</text:p>
      <text:p text:style-name="P56">3.專題討論：碩一須選修專題討論(1)(2)，博一須選修專題討論(1)(2)，博二以上修專題討論</text:p>
      <text:p text:style-name="P57"><text:s text:c="3"/>4.論文另計。</text:p>
      <text:soft-page-break/>
      <text:p text:style-name="P58">(2)需修滿42學分(含碩士修課學分)，其中包含：(102學年度入學生開始適用)</text:p>
      <text:p text:style-name="P59">1.專業選修42學分</text:p>
      <text:p text:style-name="P60">2.必修0學分</text:p>
      <text:p text:style-name="P61">3.專題討論：碩一須選修專題討論(1)(2)，博一須選修專題討論(1)(2)，博二以上修專題討論</text:p>
      <text:p text:style-name="P62"><text:span text:style-name="T63">4.</text:span><text:span text:style-name="T64">論文</text:span><text:span text:style-name="T65">另計。 <text:s text:c="2"/></text:span></text:p>
      <text:p text:style-name="P66"><text:span text:style-name="T67">(3</text:span><text:span text:style-name="T68">)</text:span><text:span text:style-name="T69">需</text:span><text:span text:style-name="T70">修滿42學分(含碩士修課學分)，</text:span><text:span text:style-name="T71">必修專題討論</text:span><text:span text:style-name="T72">8</text:span><text:span text:style-name="T73">學分</text:span><text:span text:style-name="T74">，</text:span><text:span text:style-name="T75">論文</text:span><text:span text:style-name="T76">另計</text:span><text:span text:style-name="T77">。</text:span><text:span text:style-name="T78">(101學年度前入學生適用)</text:span></text:p>
      <text:list text:style-name="LFO6" text:continue-numbering="true">
        <text:list-item>
          <text:p text:style-name="P79"><text:span text:style-name="T80">專業選修科目規定如下：所</text:span><text:span text:style-name="T81">內</text:span><text:span text:style-name="T82">選修課</text:span><text:span text:style-name="T83">程需修</text:span><text:span text:style-name="T84">1</text:span><text:span text:style-name="T85">2</text:span><text:span text:style-name="T86">學分以上</text:span><text:span text:style-name="T87">，</text:span><text:span text:style-name="T88">外</text:span><text:span text:style-name="T89">所</text:span><text:span text:style-name="T90">選修</text:span><text:span text:style-name="T91">至多承認</text:span><text:span text:style-name="T92">6</text:span><text:span text:style-name="T93">學分</text:span><text:span text:style-name="T94">。</text:span><text:span text:style-name="T95">若為直升博班生，外所選修學分(含碩士期間)至多承認12學分</text:span><text:span text:style-name="T96">。</text:span><text:span text:style-name="T97">選修科目不可與個人</text:span><text:span text:style-name="T98">碩士班期間</text:span><text:span text:style-name="T99">修習</text:span><text:span text:style-name="T100">科目相同</text:span><text:span text:style-name="T101">，</text:span><text:span text:style-name="T102">否則</text:span><text:span text:style-name="T103">學分一概不予承認。</text:span><text:span text:style-name="T104">若選修大學部課程</text:span><text:span text:style-name="T105">、暑修開授的課和推廣課程</text:span><text:span text:style-name="T106">，學分一概不予承認，外系所選修課程須經由</text:span><text:span text:style-name="T107">課程委員會認</text:span><text:span text:style-name="T108">可。</text:span></text:p>
        </text:list-item>
        <text:list-item>
          <text:p text:style-name="P109"><text:span text:style-name="T110">抵免學分最多承認</text:span><text:span text:style-name="T111">9</text:span><text:span text:style-name="T112">學分</text:span><text:span text:style-name="T113">，規定如下：</text:span><text:span text:style-name="T114">需為</text:span><text:span text:style-name="T115">他校博班轉入</text:span><text:span text:style-name="T116">或</text:span><text:span text:style-name="T117">本校博班</text:span><text:span text:style-name="T118">重新入學之博班新生</text:span><text:span text:style-name="T119">，</text:span><text:span text:style-name="T120">本校碩士生在碩士班期間修習且不列入畢業學分之碩博課程</text:span><text:span text:style-name="T121">，</text:span><text:span text:style-name="T122">且</text:span><text:span text:style-name="T123">抵免學分最多承認</text:span><text:span text:style-name="T124">9</text:span><text:span text:style-name="T125">學分，但須經過指導教授、課程委員會與系主任同意方可抵免</text:span><text:span text:style-name="T126">。</text:span></text:p>
        </text:list-item>
        <text:list-item>
          <text:p text:style-name="P127">因研究需要短期出國，經指導教授同意，主任核可後，得免出席出國期 <text:s text:c="7"/></text:p>
        </text:list-item>
      </text:list>
      <text:p text:style-name="P128">間之專題討論。</text:p>
      <text:list text:style-name="LFO6" text:continue-numbering="true">
        <text:list-item>
          <text:p text:style-name="P129">抵免結果請自行上教務處網站查詢。</text:p>
        </text:list-item>
        <text:list-item>
          <text:p text:style-name="P130"><text:span text:style-name="T131">直升</text:span><text:span text:style-name="T132">博士學位之學生因故中止修讀博士學位或未</text:span><text:span text:style-name="T133">通過</text:span><text:span text:style-name="T134">博士學位候選人資格考核，經系、所、院、學位學程相關會議審查通過，校長核定後，得申請回原系、所、院、學位學程或相關系、所、院、學位學程碩士班就讀。</text:span></text:p>
        </text:list-item>
        <text:list-item>
          <text:p text:style-name="P135">本辦法若未盡事宜，悉依本校學則及有關規章辦理。</text:p>
        </text:list-item>
      </text:list>
      <text:p text:style-name="P136">(本辦法96學年度後入學生適用)</text:p>
      <text:p text:style-name="P137"/>
      <text:p text:style-name="P138"><text:span text:style-name="T139">註一：</text:span><text:span text:style-name="T140">若</text:span><text:span text:style-name="T141">為本系資訊所在</text:span><text:span text:style-name="T142">碩士班</text:span><text:span text:style-name="T143">畢業期間已</text:span><text:span text:style-name="T144">且修過</text:span><text:span text:style-name="T145">本系</text:span><text:span text:style-name="T146">”</text:span><text:span text:style-name="T147">資工導論</text:span><text:span text:style-name="T148">”</text:span><text:span text:style-name="T149">、</text:span><text:span text:style-name="T150">”</text:span><text:span text:style-name="T151">醫資導論</text:span><text:span text:style-name="T152">”</text:span><text:span text:style-name="T153">或</text:span><text:span text:style-name="T154">”</text:span><text:span text:style-name="T155">資工與醫資導論</text:span><text:span text:style-name="T156">”</text:span><text:span text:style-name="T157">任一課程，</text:span><text:span text:style-name="T158">考上本所博士班的同學可抵</text:span><text:span text:style-name="T159">修</text:span><text:span text:style-name="T160">本課。</text:span><text:span text:style-name="T161">若非</text:span><text:soft-page-break/><text:span text:style-name="T162">本所碩班畢業的博班新生均須修過本課</text:span><text:span text:style-name="T163">程</text:span><text:span text:style-name="T164">方可畢業</text:span><text:span text:style-name="T165">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資訊工程學系、醫學資訊研究所修業規定</dc:title>
    <meta:initial-creator>Lin</meta:initial-creator>
    <dc:creator>user</dc:creator>
    <meta:creation-date>2020-09-03T16:31:00Z</meta:creation-date>
    <dc:date>2020-09-03T16:31:00Z</dc:date>
    <meta:print-date>2013-06-14T03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