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1881in">
        <style:tab-stops/>
      </style:paragraph-properties>
      <style:text-properties style:font-name-asian="DFKai-SB" fo:letter-spacing="0.0694in" fo:font-size="16pt" style:font-size-asian="16pt"/>
    </style:style>
    <style:style style:name="P2" style:parent-style-name="Normal" style:family="paragraph">
      <style:paragraph-properties fo:margin-left="1.6666in" fo:text-indent="-1.6666in">
        <style:tab-stops/>
      </style:paragraph-properties>
    </style:style>
    <style:style style:name="P3" style:parent-style-name="Normal" style:family="paragraph">
      <style:paragraph-properties fo:margin-left="1.6666in" fo:text-indent="-1.6666in">
        <style:tab-stops/>
      </style:paragraph-properties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583in"/>
    </style:style>
    <style:style style:name="TableColumn8" style:family="table-column">
      <style:table-column-properties style:column-width="1.9354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0.6055in"/>
    </style:style>
    <style:style style:name="TableColumn12" style:family="table-column">
      <style:table-column-properties style:column-width="2.543in"/>
    </style:style>
    <style:style style:name="Table6" style:family="table">
      <style:table-properties style:width="7.3562in" fo:margin-left="0.14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Normal" style:family="paragraph">
      <style:paragraph-properties fo:text-align="center" fo:text-indent="0.1666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paragraph-properties fo:margin-left="0.6666in" fo:text-indent="-0.6666in">
        <style:tab-stops/>
      </style:paragraph-properties>
    </style:style>
    <style:style style:name="P85" style:parent-style-name="Normal" style:family="paragraph">
      <style:paragraph-properties fo:margin-left="0.6666in" fo:text-indent="-0.6666in">
        <style:tab-stops/>
      </style:paragraph-properties>
    </style:style>
    <style:style style:name="P86" style:parent-style-name="Normal" style:family="paragraph">
      <style:paragraph-properties fo:margin-left="0.6666in" fo:text-indent="-0.6666in">
        <style:tab-stops/>
      </style:paragraph-properties>
    </style:style>
    <style:style style:name="P87" style:parent-style-name="Normal" style:family="paragraph">
      <style:paragraph-properties fo:margin-left="0.5833in" fo:margin-right="0.2256in" fo:text-indent="-0.5833in">
        <style:tab-stops/>
      </style:paragraph-properties>
    </style:style>
    <style:style style:name="P88" style:parent-style-name="Normal" style:family="paragraph">
      <style:paragraph-properties fo:margin-left="0.1881in">
        <style:tab-stops/>
      </style:paragraph-properties>
      <style:text-properties style:font-name-asian="DFKai-SB" fo:letter-spacing="0.0694in" fo:font-size="16pt" style:font-size-asian="16pt"/>
    </style:style>
    <style:style style:name="P89" style:parent-style-name="Normal" style:family="paragraph">
      <style:paragraph-properties fo:margin-left="1.6666in" fo:text-indent="-1.6666in">
        <style:tab-stops/>
      </style:paragraph-properties>
    </style:style>
    <style:style style:name="P90" style:parent-style-name="Normal" style:family="paragraph">
      <style:paragraph-properties fo:margin-left="1.6666in" fo:text-indent="-1.6666in">
        <style:tab-stops/>
      </style:paragraph-properties>
    </style:style>
    <style:style style:name="P91" style:parent-style-name="Normal" style:family="paragraph">
      <style:paragraph-properties fo:margin-top="0.0694in" fo:margin-bottom="0.0694in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0.9583in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0.6569in"/>
    </style:style>
    <style:style style:name="TableColumn98" style:family="table-column">
      <style:table-column-properties style:column-width="0.6569in"/>
    </style:style>
    <style:style style:name="TableColumn99" style:family="table-column">
      <style:table-column-properties style:column-width="0.6055in"/>
    </style:style>
    <style:style style:name="TableColumn100" style:family="table-column">
      <style:table-column-properties style:column-width="2.5097in"/>
    </style:style>
    <style:style style:name="Table94" style:family="table">
      <style:table-properties style:width="7.3562in" fo:margin-left="0.144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text-align="center" fo:text-indent="0.1666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paragraph-properties fo:margin-left="0.6666in" fo:text-indent="-0.6666in">
        <style:tab-stops/>
      </style:paragraph-properties>
    </style:style>
    <style:style style:name="P173" style:parent-style-name="Normal" style:family="paragraph">
      <style:paragraph-properties fo:margin-left="0.6666in" fo:text-indent="-0.6666in">
        <style:tab-stops/>
      </style:paragraph-properties>
    </style:style>
    <style:style style:name="P174" style:parent-style-name="Normal" style:family="paragraph">
      <style:paragraph-properties fo:margin-left="0.6666in" fo:text-indent="-0.6666in">
        <style:tab-stops/>
      </style:paragraph-properties>
    </style:style>
    <style:style style:family="graphic" style:name="a0" style:parent-style-name="Graphics">
      <style:graphic-properties fo:min-width="2.25694in" fo:min-height="0.429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25694in" fo:min-height="0.461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成功大學資訊工程研究所至外系修課申請表</text:p>
      <text:p text:style-name="P2">學<text:s/>制<text:s/>別：□碩士班<text:s/>□博士班<text:s/><text:s text:c="38"/><text:s text:c="10"/>申請編號：</text:p>
      <text:p text:style-name="P3"><draw:frame draw:z-index="251657216" draw:id="id0" draw:style-name="a0" draw:name="Text Box 8" text:anchor-type="paragraph" svg:x="7.55069in" svg:y="0.27569in" svg:width="0.42917in" svg:height="2.25694in" style:rel-width="scale" style:rel-height="scale"><draw:text-box draw:chain-next-name="Text Box 8"><text:p text:style-name="Normal">第一聯<text:s text:c="3"/>學生存</text:p></draw:text-box><svg:title/><svg:desc/></draw:frame>學年度：<text:span text:style-name="T4"><text:s text:c="10"/></text:span>第<text:span text:style-name="T5"><text:s text:c="5"/></text:span>學期<text:s text:c="5"/>學<text:s/>號：<text:s text:c="14"/>姓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>
            <text:p text:style-name="P17">科<text:s/>目<text:s/>名<text:s/>稱</text:p>
          </table:table-cell>
          <table:table-cell table:style-name="TableCell18">
            <text:p text:style-name="P19">任課</text:p>
            <text:p text:style-name="P20">老師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必/選修</text:p>
          </table:table-cell>
          <table:table-cell table:style-name="TableCell25">
            <text:p text:style-name="P26">請寫出選修原因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主任簽章：<text:s text:c="23"/><text:s text:c="7"/><text:s text:c="4"/><text:s text:c="3"/>指導教授簽章：<text:s/></text:p>
      <text:p text:style-name="Normal"/>
      <text:p text:style-name="P84">備註：1.若想選修外系所課程，請填此表後，經指導教授簽名，送系辦林小姐彙整，轉送系主任核可後，方可至外系修課，系辦亦會通知同學領回本表留存。</text:p>
      <text:p text:style-name="P85"><text:s text:c="6"/>2.未填寫此表者，請勿擅自自行利用網路選修外系課程，以免屆時無法承認為畢業學分。</text:p>
      <text:p text:style-name="P86"><text:s text:c="6"/>3.審查畢業學分時，請出示本單，以利做為審核畢業學分用之證明，故敬請妥善保管。</text:p>
      <text:p text:style-name="P87"><text:s text:c="5"/>-------------------------------------------------------------------------------------------------------------------------------</text:p>
      <text:p text:style-name="P88">國立成功大學資訊工程研究所至外系修課申請表</text:p>
      <text:p text:style-name="P89">學<text:s/>制<text:s/>別：□碩士班<text:s/>□博士班<text:s text:c="39"/><text:s text:c="11"/>申請編號：</text:p>
      <text:p text:style-name="P90"><draw:frame draw:z-index="251658240" draw:id="id1" draw:style-name="a1" draw:name="Text Box 9" text:anchor-type="paragraph" svg:x="7.51875in" svg:y="0.36875in" svg:width="0.46111in" svg:height="2.25694in" style:rel-width="scale" style:rel-height="scale"><draw:text-box draw:chain-next-name="Text Box 9"><text:p text:style-name="P91">第二聯<text:s text:c="3"/>送系辦存</text:p></draw:text-box><svg:title/><svg:desc/></draw:frame>學年度：<text:span text:style-name="T92"><text:s text:c="10"/></text:span>第<text:span text:style-name="T93"><text:s text:c="5"/></text:span>學期<text:s text:c="5"/>學<text:s/>號：<text:s text:c="14"/>姓名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系所名稱</text:p>
          </table:table-cell>
          <table:table-cell table:style-name="TableCell104">
            <text:p text:style-name="P105">科<text:s/>目<text:s/>名<text:s/>稱</text:p>
          </table:table-cell>
          <table:table-cell table:style-name="TableCell106">
            <text:p text:style-name="P107">任課</text:p>
            <text:p text:style-name="P108">老師</text:p>
          </table:table-cell>
          <table:table-cell table:style-name="TableCell109">
            <text:p text:style-name="P110">學分數</text:p>
          </table:table-cell>
          <table:table-cell table:style-name="TableCell111">
            <text:p text:style-name="P112">必/選修</text:p>
          </table:table-cell>
          <table:table-cell table:style-name="TableCell113">
            <text:p text:style-name="P114">請寫出選修原因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  <text:p text:style-name="P171">主任簽章：<text:s text:c="33"/><text:s text:c="3"/>指導教授簽章：<text:s/></text:p>
      <text:p text:style-name="Normal"/>
      <text:p text:style-name="P172">備註：1.<text:s/>若想選修外系所課程，請填此表後，經指導教授簽名，送系辦林小姐彙整，轉送系主任核可後，方<text:s/>可至外系修課，系辦亦會通知同學領回本表留存。</text:p>
      <text:p text:style-name="P173"><text:s text:c="6"/>2.未填寫此表者，請勿擅自自行利用網路選修外系課程，以免屆時無法承認為畢業學分。</text:p>
      <text:p text:style-name="P174"><text:s text:c="6"/>3.審查畢業學分時，請出示本單，以利做為審核畢業學分用之證明，故敬請妥善保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4993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cloudconvert_7</dc:creator>
    <meta:creation-date>2022-03-09T09:12:00Z</meta:creation-date>
    <dc:date>2022-03-09T09:12:00Z</dc:date>
    <meta:print-date>2022-03-09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