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end"/>
      <style:text-properties style:font-name-asian="標楷體"/>
    </style:style>
    <style:style style:name="P6" style:parent-style-name="內文" style:family="paragraph">
      <style:paragraph-properties style:snap-to-layout-grid="false" fo:margin-bottom="0.0833in" fo:margin-left="1.5555in" fo:text-indent="-1.555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0833in" fo:text-indent="2.0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style:snap-to-layout-grid="false" fo:margin-bottom="0.0833in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list-style-name="LFO1" style:family="paragraph">
      <style:paragraph-properties style:snap-to-layout-grid="false" style:vertical-align="auto" fo:margin-bottom="0.0833in" style:line-height-at-least="0.1666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>
      <style:paragraph-properties style:snap-to-layout-grid="false" style:vertical-align="auto" fo:margin-bottom="0.0833in" style:line-height-at-least="0.1666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list-style-name="LFO1" style:family="paragraph">
      <style:paragraph-properties style:snap-to-layout-grid="false" fo:text-align="justify" style:vertical-align="auto" fo:margin-bottom="0.0833in" style:line-height-at-least="0.1666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bottom="0.0833in" style:line-height-at-least="0.1666in" fo:margin-left="-0.0013in" fo:text-indent="0.876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32" style:parent-style-name="內文" style:family="paragraph">
      <style:paragraph-properties style:snap-to-layout-grid="false" fo:text-align="justify" fo:margin-bottom="0.0833in" style:line-height-at-least="0.1666in" fo:margin-left="-0.0013in" fo:text-indent="0.876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3" style:parent-style-name="內文" style:family="paragraph">
      <style:paragraph-properties fo:widows="2" fo:orphans="2" fo:margin-left="1.3354in" fo:text-indent="-0.445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letter-spacing="0.0277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letter-spacing="0.0277i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44" style:parent-style-name="內文" style:family="paragraph">
      <style:paragraph-properties fo:widows="2" fo:orphans="2" fo:margin-left="1.3354in" fo:text-indent="-0.44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2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3" style:parent-style-name="內文" style:family="paragraph">
      <style:paragraph-properties style:snap-to-layout-grid="false" fo:margin-bottom="0.0833in" style:line-height-at-least="0.1666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margin-bottom="0.0833in" style:line-height-at-least="0.1666in" fo:margin-left="1.668in" fo:text-indent="-1.66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 fo:margin-bottom="0.0833in" style:line-height-at-least="0.1666in" fo:margin-left="1.5819in" fo:text-indent="-1.5819in">
        <style:tab-stops/>
      </style:paragraph-properties>
    </style:style>
    <style:style style:name="T67" style:parent-style-name="預設段落字型" style:family="text">
      <style:text-properties style:font-name="Verdana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73" style:parent-style-name="超連結" style:family="text">
      <style:text-properties style:font-name="標楷體" style:font-name-asian="標楷體" fo:font-weight="normal" style:font-weight-asian="normal" style:use-window-font-color="true" fo:font-size="16pt" style:font-size-asian="16pt" style:font-size-complex="16pt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fo:letter-spacing="0.0277in" fo:font-size="18pt" style:font-size-asian="18pt" style:font-size-complex="18pt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277in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margin-top="0.25in" fo:margin-bottom="0.1666in" fo:line-height="200%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0" style:family="table-column">
      <style:table-column-properties style:column-width="1.7875in" style:use-optimal-column-width="false"/>
    </style:style>
    <style:style style:name="TableColumn91" style:family="table-column">
      <style:table-column-properties style:column-width="0.5833in" style:use-optimal-column-width="false"/>
    </style:style>
    <style:style style:name="TableColumn92" style:family="table-column">
      <style:table-column-properties style:column-width="1.4166in" style:use-optimal-column-width="false"/>
    </style:style>
    <style:style style:name="TableColumn93" style:family="table-column">
      <style:table-column-properties style:column-width="0.5263in" style:use-optimal-column-width="false"/>
    </style:style>
    <style:style style:name="TableColumn94" style:family="table-column">
      <style:table-column-properties style:column-width="0.7236in" style:use-optimal-column-width="false"/>
    </style:style>
    <style:style style:name="TableColumn95" style:family="table-column">
      <style:table-column-properties style:column-width="1.5263in" style:use-optimal-column-width="false"/>
    </style:style>
    <style:style style:name="Table89" style:family="table">
      <style:table-properties style:width="6.5638in" fo:margin-left="0.3986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margin-top="0.0833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5555in" style:use-optimal-row-height="false"/>
    </style:style>
    <style:style style:name="TableCell111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Cell11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TableCell11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Cell11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TableCell121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Row123" style:family="table-row">
      <style:table-row-properties style:row-height="0.5555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Row136" style:family="table-row">
      <style:table-row-properties style:row-height="0.5555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/>
    </style:style>
    <style:style style:name="TableRow149" style:family="table-row">
      <style:table-row-properties style:row-height="0.5555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TableRow162" style:family="table-row">
      <style:table-row-properties style:row-height="0.5555in" style:use-optimal-row-height="false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P175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P177" style:parent-style-name="內文" style:family="paragraph">
      <style:paragraph-properties fo:widows="2" fo:orphans="2"/>
      <style:text-properties style:font-name="標楷體" style:font-name-asian="標楷體"/>
    </style:style>
    <style:style style:name="P178" style:parent-style-name="內文" style:family="paragraph">
      <style:paragraph-properties fo:widows="2" fo:orphans="2" fo:margin-right="-0.434in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widows="2" fo:orphans="2" fo:margin-right="-0.434in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87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88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89" style:parent-style-name="內文" style:family="paragraph">
      <style:paragraph-properties fo:widows="2" fo:orphans="2" fo:margin-right="-0.434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 fo:margin-right="-0.43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94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95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96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197" style:parent-style-name="內文" style:family="paragraph">
      <style:paragraph-properties fo:widows="2" fo:orphans="2" fo:margin-right="-0.434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 fo:margin-left="2.7562in" fo:margin-right="-0.434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widows="2" fo:orphans="2" fo:margin-right="-0.434in"/>
      <style:text-properties style:font-name="標楷體" style:font-name-asian="標楷體"/>
    </style:style>
    <style:style style:name="P207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成功大學資訊工程研究系資訊產業碩士專班</text:p>
      <text:p text:style-name="P3"><text:span text:style-name="T4">學分抵免注意事項</text:span></text:p>
      <text:p text:style-name="P5"/>
      <text:p text:style-name="P6"><text:span text:style-name="T7">一、申請期限：</text:span><text:span text:style-name="T8">開學後</text:span><text:span text:style-name="T9">10</text:span><text:span text:style-name="T10">天內</text:span><text:span text:style-name="T11">。</text:span></text:p>
      <text:p text:style-name="P12"/>
      <text:p text:style-name="P13"><text:span text:style-name="T14">二、申請方式：</text:span></text:p>
      <text:list text:style-name="LFO1" text:continue-numbering="true">
        <text:list-item>
          <text:list>
            <text:list-item>
              <text:p text:style-name="P15"><text:span text:style-name="T16">申請者於申請期限內最多提出一次學分抵免申請，所有科目之學分抵免申請需同時辦理。</text:span></text:p>
            </text:list-item>
            <text:list-item>
              <text:p text:style-name="P17"><text:span text:style-name="T18">申請者請至系網頁表格下載區或學校註冊組網頁下載</text:span><text:span text:style-name="T19">”</text:span><text:span text:style-name="T20">學分承認表</text:span><text:span text:style-name="T21">”</text:span><text:span text:style-name="T22">。</text:span></text:p>
            </text:list-item>
            <text:list-item>
              <text:p text:style-name="P23"><text:span text:style-name="T24">申請同學必須於</text:span><text:span text:style-name="T25">抵免申請截止前</text:span><text:span text:style-name="T26">，</text:span><text:span text:style-name="T27">將下列資料備齊送系辦李小姐彙整並於抵免系統線上提出申請。</text:span></text:p>
            </text:list-item>
          </text:list>
        </text:list-item>
      </text:list>
      <text:p text:style-name="P28"><text:span text:style-name="T29">(1)</text:span><text:span text:style-name="T30"><text:s/></text:span><text:span text:style-name="T31">學分承認表</text:span></text:p>
      <text:p text:style-name="P32">(2)「申請抵免用之成績單正本」</text:p>
      <text:p text:style-name="P33"><text:span text:style-name="T34">(3)</text:span><text:span text:style-name="T35">「</text:span><text:span text:style-name="T36">外系所修習</text:span><text:span text:style-name="T37">研究所</text:span><text:span text:style-name="T38">科目</text:span><text:span text:style-name="T39">證明</text:span><text:span text:style-name="T40">」如下表</text:span><text:span text:style-name="T41">(</text:span><text:span text:style-name="T42">非本系畢業學生抵免用</text:span><text:span text:style-name="T43">)</text:span></text:p>
      <text:p text:style-name="P44"><text:span text:style-name="T45">(4)<text:s/></text:span><text:span text:style-name="T46">抵免科目須為本校開課之科目</text:span><text:span text:style-name="T47">(</text:span><text:span text:style-name="T48">或課名、內容相仿</text:span><text:span text:style-name="T49">)</text:span><text:span text:style-name="T50">。若抵免科目非本系之開課科目，請</text:span><text:span text:style-name="T51">附原校系抵免科目之課程大綱以茲佐證。</text:span></text:p>
      <text:p text:style-name="P52"/>
      <text:p text:style-name="P53">三、有關抵免細節，請參考本系學分承認與抵免辦法與學校抵免學分辦法之規定，請至下列網站：</text:p>
      <text:p text:style-name="P54"><text:span text:style-name="T55"><text:s text:c="3"/></text:span><text:span text:style-name="T56"><text:s/>1.</text:span><text:span text:style-name="T57">資訊所：請至系網頁</text:span><text:span text:style-name="T58">-&gt;</text:span><text:span text:style-name="T59">學生事務</text:span><text:span text:style-name="T60">-&gt;</text:span><text:span text:style-name="T61">碩博士</text:span><text:span text:style-name="T62">-&gt;</text:span><text:span text:style-name="T63">資訊</text:span><text:span text:style-name="T64">產業碩士專班相關規章表格</text:span><text:span text:style-name="T65"><text:s/></text:span></text:p>
      <text:p text:style-name="P66"><text:span text:style-name="T67"><text:s text:c="6"/></text:span><text:span text:style-name="T68">2.</text:span><text:span text:style-name="T69">學校：學校網頁</text:span><text:span text:style-name="T70">-&gt;</text:span><text:span text:style-name="T71">相關法規</text:span><text:span text:style-name="T72">-&gt;</text:span><text:a xlink:href="http://www.ncku.edu.tw/~register/chinese/a14.doc" office:target-frame-name="_top" xlink:show="replace"><text:span text:style-name="T73">國立成功大學學生抵免學分辦法</text:span></text:a></text:p>
      <text:p text:style-name="P74"/>
      <text:p text:style-name="P75"/>
      <text:p text:style-name="P76"/>
      <text:p text:style-name="P77"/>
      <text:soft-page-break/>
      <text:p text:style-name="P78"><text:span text:style-name="T79">國立成功大學資訊工程系外系所修習</text:span><text:span text:style-name="T80">研究所</text:span><text:span text:style-name="T81">科目</text:span><text:span text:style-name="T82">證明</text:span></text:p>
      <text:p text:style-name="P83"><text:span text:style-name="T84">茲證明本校學生</text:span><text:span text:style-name="T85"><text:s text:c="14"/></text:span><text:span text:style-name="T86">畢業於</text:span><text:span text:style-name="T87"><text:s text:c="17"/></text:span><text:span text:style-name="T88">學系於大學部在學期間修讀下列科目為本校研究所課程，且未計入該生大學部最低畢業學分數。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修習科目名稱</text:p>
          </table:table-cell>
          <table:table-cell table:style-name="TableCell99">
            <text:p text:style-name="P100">修課</text:p>
            <text:p text:style-name="P101">年級</text:p>
          </table:table-cell>
          <table:table-cell table:style-name="TableCell102">
            <text:p text:style-name="P103">開<text:s/>課<text:s/>所<text:s/>別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成<text:s/>績</text:p>
          </table:table-cell>
          <table:table-cell table:style-name="TableCell108">
            <text:p text:style-name="P109">系所承辦人<text:s/>簽章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 text:c="8"/></text:p>
      <text:p text:style-name="P176"><text:s text:c="6"/></text:p>
      <text:p text:style-name="P177"/>
      <text:p text:style-name="P178"><text:span text:style-name="T179">該生在本校畢業總學分為</text:span><text:span text:style-name="T180"><text:s text:c="7"/></text:span><text:span text:style-name="T181">學分，原畢業系所規定畢業應修學分數</text:span></text:p>
      <text:p text:style-name="P182"><text:span text:style-name="T183">不得少於</text:span><text:span text:style-name="T184"><text:s text:c="7"/></text:span><text:span text:style-name="T185">學分。</text:span></text:p>
      <text:p text:style-name="P186"/>
      <text:p text:style-name="P187"><text:s/></text:p>
      <text:p text:style-name="P188"/>
      <text:p text:style-name="P189"><text:span text:style-name="T190">原就讀系所簽章：</text:span><text:span text:style-name="T191"><text:s text:c="43"/></text:span></text:p>
      <text:p text:style-name="P192"/>
      <text:p text:style-name="P193"/>
      <text:p text:style-name="P194"/>
      <text:p text:style-name="P195"/>
      <text:p text:style-name="P196"/>
      <text:p text:style-name="P197"><text:span text:style-name="T198">日期：</text:span><text:span text:style-name="T199"><text:s text:c="5"/></text:span><text:span text:style-name="T200">年</text:span><text:span text:style-name="T201"><text:s text:c="6"/></text:span><text:span text:style-name="T202">月</text:span><text:span text:style-name="T203"><text:s text:c="7"/></text:span><text:span text:style-name="T204">日</text:span></text:p>
      <text:p text:style-name="P205"/>
      <text:p text:style-name="P206"/>
      <text:p text:style-name="P207"><text:span text:style-name="T208">※</text:span><text:span text:style-name="T209">本證明僅供非本系畢業之研究所新生入學辦理抵免本系學分之用。</text:span><text:span text:style-name="T210"><text:s/></text:span></text:p>
      <text:p text:style-name="P211"><text:span text:style-name="T212">※</text:span><text:span text:style-name="T213">檢附歷年大學部成績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52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新細明體" fo:font-size="10pt" style:font-size-asian="10pt" style:language-asian="en" style:country-asian="US" fo:hyphenate="false"/>
    </style:style>
    <style:style style:name="超連結" style:display-name="超連結" style:family="text" style:parent-style-name="預設段落字型">
      <style:text-properties fo:font-weight="bold" style:font-weight-asian="bold" style:font-weight-complex="bold" style:text-line-through-type="none" fo:color="#004080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widows="2" fo:orphans="2" style:text-autospace="none" fo:text-align="justify" style:vertical-align="bottom"/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 text:c="178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抵免學分對照表</dc:title>
    <meta:initial-creator>jami</meta:initial-creator>
    <dc:creator>user</dc:creator>
    <meta:creation-date>2021-06-17T05:33:00Z</meta:creation-date>
    <dc:date>2022-05-11T05:55:00Z</dc:date>
    <meta:print-date>2013-07-16T02:47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130" meta:character-count="873" meta:row-count="6" meta:non-whitespace-character-count="744"/>
  </office:meta>
</office:document-meta>
</file>