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Arial" style:font-name-asian="標楷體" style:font-name-complex="Arial" fo:letter-spacing="0.0694in" fo:font-size="18pt" style:font-size-asian="18pt" style:font-size-complex="18pt"/>
    </style:style>
    <style:style style:name="P3" style:parent-style-name="內文" style:family="paragraph">
      <style:paragraph-properties style:snap-to-layout-grid="false" style:line-height-at-least="0.0833in"/>
      <style:text-properties style:font-name="Arial" style:font-name-asian="標楷體" style:font-name-complex="Arial" fo:letter-spacing="0.0694in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letter-spacing="0.0694in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letter-spacing="0.0694in" fo:font-size="20pt" style:font-size-asian="20pt" style:font-size-complex="20pt"/>
    </style:style>
    <style:style style:name="P6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letter-spacing="0.0694in" fo:font-size="20pt" style:font-size-asian="20pt" style:font-size-complex="20pt"/>
    </style:style>
    <style:style style:name="P7" style:parent-style-name="內文" style:family="paragraph">
      <style:paragraph-properties style:snap-to-layout-grid="false" fo:text-align="center" style:line-height-at-least="0.1666in"/>
    </style:style>
    <style:style style:name="P8" style:parent-style-name="內文" style:family="paragraph">
      <style:paragraph-properties fo:margin-left="1.8034in" fo:margin-right="-0.0236in" fo:text-indent="-1.6666in">
        <style:tab-stops/>
      </style:paragraph-properties>
    </style:style>
    <style:style style:name="T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20" style:parent-style-name="內文" style:family="paragraph">
      <style:paragraph-properties fo:margin-left="1.8034in" fo:margin-right="-0.0236in" fo:text-indent="-1.6666in">
        <style:tab-stops/>
      </style:paragraph-properties>
    </style:style>
    <style:style style:name="T2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2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2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2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42" style:parent-style-name="內文" style:family="paragraph">
      <style:paragraph-properties fo:margin-left="1.9333in" fo:margin-right="-0.0236in" fo:text-indent="-1.7965in">
        <style:tab-stops/>
      </style:paragraph-properties>
    </style:style>
    <style:style style:name="T4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margin-left="1.9333in" fo:margin-right="-0.0236in" fo:text-indent="-1.7965in">
        <style:tab-stops/>
      </style:paragraph-properties>
    </style:style>
    <style:style style:name="T4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margin-left="1.9333in" fo:margin-right="-0.0236in" fo:text-indent="-1.7965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fo:margin-left="1.9333in" fo:margin-right="-0.0236in" fo:text-indent="-1.7965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style:snap-to-layout-grid="false" style:line-height-at-least="0.1666in" fo:margin-left="0.0986in" fo:margin-right="0.0465in">
        <style:tab-stops/>
      </style:paragraph-properties>
    </style:style>
    <style:style style:name="T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6" style:parent-style-name="內文" style:family="paragraph">
      <style:paragraph-properties style:snap-to-layout-grid="false" style:line-height-at-least="0.1666in" fo:margin-left="0.0986in" fo:margin-right="0.0465in">
        <style:tab-stops/>
      </style:paragraph-properties>
    </style:style>
    <style:style style:name="T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80" style:parent-style-name="內文" style:family="paragraph">
      <style:paragraph-properties fo:margin-left="1.9333in" fo:margin-right="-0.0236in" fo:text-indent="-1.7965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olumn82" style:family="table-column">
      <style:table-column-properties style:column-width="0.4659in"/>
    </style:style>
    <style:style style:name="TableColumn83" style:family="table-column">
      <style:table-column-properties style:column-width="0.8229in"/>
    </style:style>
    <style:style style:name="TableColumn84" style:family="table-column">
      <style:table-column-properties style:column-width="1.9305in"/>
    </style:style>
    <style:style style:name="TableColumn85" style:family="table-column">
      <style:table-column-properties style:column-width="0.4159in"/>
    </style:style>
    <style:style style:name="TableColumn86" style:family="table-column">
      <style:table-column-properties style:column-width="0.477in"/>
    </style:style>
    <style:style style:name="TableColumn87" style:family="table-column">
      <style:table-column-properties style:column-width="2.3597in"/>
    </style:style>
    <style:style style:name="TableColumn88" style:family="table-column">
      <style:table-column-properties style:column-width="1.1326in"/>
    </style:style>
    <style:style style:name="Table81" style:family="table">
      <style:table-properties style:width="7.6048in" fo:margin-left="0in" table:align="center"/>
    </style:style>
    <style:style style:name="TableRow89" style:family="table-row">
      <style:table-row-properties style:min-row-height="0.4208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1" style:parent-style-name="預設段落字型" style:family="text">
      <style:text-properties style:font-name="Arial" style:font-name-asian="標楷體" style:font-name-complex="Arial"/>
    </style:style>
    <style:style style:name="T92" style:parent-style-name="預設段落字型" style:family="text">
      <style:text-properties style:font-name="Arial" style:font-name-asian="標楷體" style:font-name-complex="Arial"/>
    </style:style>
    <style:style style:name="T93" style:parent-style-name="預設段落字型" style:family="text">
      <style:text-properties style:font-name="Arial" style:font-name-asian="標楷體" style:font-name-complex="Arial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9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9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Arial" style:font-name-asian="標楷體" style:font-name-complex="Arial"/>
    </style:style>
    <style:style style:name="T103" style:parent-style-name="預設段落字型" style:family="text">
      <style:text-properties style:font-name="Arial" style:font-name-asian="標楷體" style:font-name-complex="Arial"/>
    </style:style>
    <style:style style:name="T104" style:parent-style-name="預設段落字型" style:family="text">
      <style:text-properties style:font-name="Arial" style:font-name-asian="標楷體" style:font-name-complex="Arial"/>
    </style:style>
    <style:style style:name="T105" style:parent-style-name="預設段落字型" style:family="text">
      <style:text-properties style:font-name="Arial" style:font-name-asian="標楷體" style:font-name-complex="Arial"/>
    </style:style>
    <style:style style:name="T106" style:parent-style-name="預設段落字型" style:family="text">
      <style:text-properties style:font-name="Arial" style:font-name-asian="標楷體" style:font-name-complex="Arial"/>
    </style:style>
    <style:style style:name="T107" style:parent-style-name="預設段落字型" style:family="text">
      <style:text-properties style:font-name="Arial" style:font-name-asian="標楷體" style:font-name-complex="Arial"/>
    </style:style>
    <style:style style:name="T108" style:parent-style-name="預設段落字型" style:family="text">
      <style:text-properties style:font-name="Arial" style:font-name-asian="標楷體" style:font-name-complex="Arial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Arial" style:font-name-asian="標楷體" style:font-name-complex="Arial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Arial" style:font-name-asian="標楷體" style:font-name-complex="Arial"/>
    </style:style>
    <style:style style:name="T115" style:parent-style-name="預設段落字型" style:family="text">
      <style:text-properties style:font-name="Arial" style:font-name-asian="標楷體" style:font-name-complex="Arial"/>
    </style:style>
    <style:style style:name="T116" style:parent-style-name="預設段落字型" style:family="text">
      <style:text-properties style:font-name="Arial" style:font-name-asian="標楷體" style:font-name-complex="Arial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text-indent="0.1666in"/>
    </style:style>
    <style:style style:name="T119" style:parent-style-name="預設段落字型" style:family="text">
      <style:text-properties style:font-name="Arial" style:font-name-asian="標楷體" style:font-name-complex="Arial"/>
    </style:style>
    <style:style style:name="T120" style:parent-style-name="預設段落字型" style:family="text">
      <style:text-properties style:font-name="Arial" style:font-name-asian="標楷體" style:font-name-complex="Arial"/>
    </style:style>
    <style:style style:name="T121" style:parent-style-name="預設段落字型" style:family="text">
      <style:text-properties style:font-name="Arial" style:font-name-asian="標楷體" style:font-name-complex="Arial"/>
    </style:style>
    <style:style style:name="P122" style:parent-style-name="內文" style:family="paragraph">
      <style:paragraph-properties fo:text-align="center" fo:text-indent="0.1666in"/>
    </style:style>
    <style:style style:name="T123" style:parent-style-name="預設段落字型" style:family="text">
      <style:text-properties style:font-name="Arial" style:font-name-asian="標楷體" style:font-name-complex="Arial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Arial" style:font-name-asian="標楷體" style:font-name-complex="Arial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Arial" style:font-name-asian="標楷體" style:font-name-complex="Arial"/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T130" style:parent-style-name="預設段落字型" style:family="text">
      <style:text-properties style:font-name="Arial" style:font-name-asian="標楷體" style:font-name-complex="Arial"/>
    </style:style>
    <style:style style:name="TableRow131" style:family="table-row">
      <style:table-row-properties style:min-row-height="0.4076in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Arial" style:font-name-asian="標楷體" style:font-name-complex="Arial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46" style:family="table-row">
      <style:table-row-properties style:min-row-height="0.3909in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Arial" style:font-name-asian="標楷體" style:font-name-complex="Arial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61" style:family="table-row">
      <style:table-row-properties style:min-row-height="0.4076in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Arial" style:font-name-asian="標楷體" style:font-name-complex="Arial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76" style:family="table-row">
      <style:table-row-properties style:min-row-height="0.4076in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Arial" style:font-name-asian="標楷體" style:font-name-complex="Arial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91" style:family="table-row">
      <style:table-row-properties style:min-row-height="0.4076in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Arial" style:font-name-asian="標楷體" style:font-name-complex="Arial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06" style:family="table-row">
      <style:table-row-properties style:min-row-height="0.4076in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Arial" style:font-name-asian="標楷體" style:font-name-complex="Arial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21" style:family="table-row">
      <style:table-row-properties style:min-row-height="0.4076in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Arial" style:font-name-asian="標楷體" style:font-name-complex="Arial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36" style:family="table-row">
      <style:table-row-properties style:min-row-height="0.4076in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Arial" style:font-name-asian="標楷體" style:font-name-complex="Arial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51" style:family="table-row">
      <style:table-row-properties style:min-row-height="0.4076in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="Arial" style:font-name-asian="標楷體" style:font-name-complex="Arial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66" style:family="table-row">
      <style:table-row-properties style:min-row-height="0.4076in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Arial" style:font-name-asian="標楷體" style:font-name-complex="Arial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6944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2" text:anchor-type="paragraph" svg:x="3.37708in" svg:y="0.04375in" svg:width="1.61389in" svg:height="0.84375in" style:rel-width="scale" style:rel-height="scale"><draw:text-box><text:p text:style-name="P3">資訊工程學系資訊產業碩士專班</text:p></draw:text-box><svg:title/><svg:desc/></draw:frame></text:span></text:p>
      <text:p text:style-name="P4">國立成功大學<text:s text:c="12"/>特殊因素</text:p>
      <text:p text:style-name="P5"/>
      <text:p text:style-name="P6"><text:s text:c="3"/>選課申請表</text:p>
      <text:p text:style-name="P7"/>
      <text:p text:style-name="P8"><text:span text:style-name="T9">學</text:span><text:span text:style-name="T10"><text:s/></text:span><text:span text:style-name="T11">制</text:span><text:span text:style-name="T12"><text:s/></text:span><text:span text:style-name="T13">別：</text:span><text:span text:style-name="T14">□碩一</text:span><text:span text:style-name="T15"><text:s/></text:span><text:span text:style-name="T16">□</text:span><text:span text:style-name="T17">碩二</text:span><text:span text:style-name="T18">□碩三□碩四</text:span><text:span text:style-name="T19">（請勾選）</text:span></text:p>
      <text:p text:style-name="P20"><text:span text:style-name="T21">學生身份：</text:span><text:span text:style-name="T22">□</text:span><text:span text:style-name="T23">復學生</text:span><text:span text:style-name="T24"><text:s/></text:span><text:span text:style-name="T25">□</text:span><text:span text:style-name="T26">轉系生</text:span><text:span text:style-name="T27"><text:s/></text:span><text:span text:style-name="T28">□</text:span><text:span text:style-name="T29">轉學生</text:span><text:span text:style-name="T30"><text:s/></text:span><text:span text:style-name="T31">□</text:span><text:span text:style-name="T32">延畢生</text:span><text:span text:style-name="T33"><text:s/></text:span><text:span text:style-name="T34">□</text:span><text:span text:style-name="T35">應屆畢業生</text:span><text:span text:style-name="T36"><text:s/></text:span><text:span text:style-name="T37">□</text:span><text:span text:style-name="T38">一般生</text:span><text:span text:style-name="T39"><text:s/></text:span><text:span text:style-name="T40">□外籍</text:span><text:span text:style-name="T41">生（請勾選）</text:span></text:p>
      <text:p text:style-name="P42"><text:span text:style-name="T43"><text:s text:c="11"/></text:span><text:span text:style-name="T44">學年度第</text:span><text:span text:style-name="T45"><text:s text:c="8"/></text:span><text:span text:style-name="T46">學期</text:span></text:p>
      <text:p text:style-name="P47"><text:span text:style-name="T48"><draw:frame draw:z-index="251658240" draw:id="id1" draw:style-name="a1" draw:name="Text Box 3" text:anchor-type="paragraph" svg:x="0.07014in" svg:y="2.92083in" svg:width="5.80764in" svg:height="0.46667in" style:rel-width="scale" style:rel-height="scale"><draw:text-box><text:p text:style-name="P49">※哪一系開的課程，就到哪一系辦理補/棄選</text:p></draw:text-box><svg:title/><svg:desc/></draw:frame></text:span><text:span text:style-name="T50">學系（所）：</text:span><text:span text:style-name="T51"><text:s text:c="12"/></text:span><text:span text:style-name="T52">學</text:span><text:span text:style-name="T53"><text:s/></text:span><text:span text:style-name="T54">號：</text:span><text:span text:style-name="T55"><text:s text:c="14"/></text:span><text:span text:style-name="T56">姓名：</text:span><text:span text:style-name="T57"><text:s text:c="9"/></text:span><text:span text:style-name="T58">手機：</text:span></text:p>
      <text:p text:style-name="P59"/>
      <text:p text:style-name="P60"/>
      <text:p text:style-name="P61"><text:span text:style-name="T62">1.</text:span><text:span text:style-name="T63">此選課表不適用</text:span><text:span text:style-name="T64">A</text:span><text:span text:style-name="T65">開頭之選課資料（如：通識課程、軍訓課程、體育課程）。</text:span></text:p>
      <text:p text:style-name="P66"><text:span text:style-name="T67">2.</text:span><text:span text:style-name="T68">此表填妥經任課老師、指導教授</text:span><text:span text:style-name="T69">(</text:span><text:span text:style-name="T70">研究所學生</text:span><text:span text:style-name="T71">)</text:span><text:span text:style-name="T72">簽名後，於選課規定</text:span><text:span text:style-name="T73">人工加簽日當天</text:span><text:span text:style-name="T74">(</text:span><text:span text:style-name="T75">請詳閱學校公告之特殊選課日期</text:span><text:span text:style-name="T76">)</text:span><text:span text:style-name="T77">繳交至系辦承辦人李小姐辦理，</text:span><text:span text:style-name="T78">提前或逾期不受理</text:span><text:span text:style-name="T79">。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內文"><text:span text:style-name="T91">補</text:span><text:span text:style-name="T92">/</text:span><text:span text:style-name="T93">棄選</text:span></text:p>
          </table:table-cell>
          <table:table-cell table:style-name="TableCell94">
            <text:p text:style-name="P95">科目序號</text:p>
            <text:p text:style-name="P96"><text:span text:style-name="T97">(3</text:span><text:span text:style-name="T98">位數的</text:span><text:span text:style-name="T99">)</text:span></text:p>
          </table:table-cell>
          <table:table-cell table:style-name="TableCell100">
            <text:p text:style-name="P101"><text:span text:style-name="T102">科</text:span><text:span text:style-name="T103"><text:s/></text:span><text:span text:style-name="T104">目</text:span><text:span text:style-name="T105"><text:s/></text:span><text:span text:style-name="T106">名</text:span><text:span text:style-name="T107"><text:s/></text:span><text:span text:style-name="T108">稱</text:span></text:p>
          </table:table-cell>
          <table:table-cell table:style-name="TableCell109">
            <text:p text:style-name="P110"><text:span text:style-name="T111">學分數</text:span></text:p>
          </table:table-cell>
          <table:table-cell table:style-name="TableCell112">
            <text:p text:style-name="P113"><text:span text:style-name="T114">必</text:span><text:span text:style-name="T115">/</text:span><text:span text:style-name="T116">選修</text:span></text:p>
          </table:table-cell>
          <table:table-cell table:style-name="TableCell117">
            <text:p text:style-name="P118"><text:span text:style-name="T119">請寫出補</text:span><text:span text:style-name="T120">/</text:span><text:span text:style-name="T121">棄選</text:span></text:p>
            <text:p text:style-name="P122"><text:span text:style-name="T123">原因</text:span></text:p>
          </table:table-cell>
          <table:table-cell table:style-name="TableCell124">
            <text:p text:style-name="P125"><text:span text:style-name="T126">任課教師</text:span></text:p>
            <text:p text:style-name="P127"><text:span text:style-name="T128">簽</text:span><text:span text:style-name="T129"><text:s text:c="4"/></text:span><text:span text:style-name="T130">章</text:span>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</table:table>
      <text:p text:style-name="內文"/>
      <text:p text:style-name="內文"/>
      <text:p text:style-name="內文"><text:span text:style-name="T281">研究生請指導教授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2479in" fo:margin-bottom="0.7493in" fo:margin-right="0.294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成功大學資訊工程系特殊因素選課申請表</dc:title>
    <dc:description/>
    <dc:subject/>
    <meta:initial-creator>Lin</meta:initial-creator>
    <dc:creator>李郁柔</dc:creator>
    <meta:creation-date>2021-06-17T05:37:00Z</meta:creation-date>
    <dc:date>2023-09-19T01:16:00Z</dc:date>
    <meta:print-date>2020-03-30T06:32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68" meta:character-count="457" meta:row-count="3" meta:non-whitespace-character-count="390"/>
  </office:meta>
</office:document-meta>
</file>