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margin-left="1.6652in" fo:text-indent="-1.6652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1.6652in" fo:text-indent="-1.6652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1666in" fo:text-inden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9333in"/>
    </style:style>
    <style:style style:name="TableColumn24" style:family="table-column">
      <style:table-column-properties style:column-width="1.9291in"/>
    </style:style>
    <style:style style:name="TableColumn25" style:family="table-column">
      <style:table-column-properties style:column-width="0.7444in"/>
    </style:style>
    <style:style style:name="TableColumn26" style:family="table-column">
      <style:table-column-properties style:column-width="0.5784in"/>
    </style:style>
    <style:style style:name="TableColumn27" style:family="table-column">
      <style:table-column-properties style:column-width="0.6576in"/>
    </style:style>
    <style:style style:name="TableColumn28" style:family="table-column">
      <style:table-column-properties style:column-width="2.5395in"/>
    </style:style>
    <style:style style:name="Table22" style:family="table">
      <style:table-properties style:width="7.3826in" fo:margin-left="0.382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margin-left="0.9847in" fo:text-indent="-0.9847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75in" fo:text-indent="-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75in" fo:text-indent="-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3354in" fo:margin-right="0.2256in" fo:text-indent="-0.5833in">
        <style:tab-stops/>
      </style:paragraph-properties>
    </style:style>
    <style:style style:name="P110" style:parent-style-name="內文" style:family="paragraph">
      <style:paragraph-properties fo:text-align="center" fo:margin-left="0.1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1666in" fo:text-inden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0.1666in" fo:text-indent="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olumn131" style:family="table-column">
      <style:table-column-properties style:column-width="1.0958in"/>
    </style:style>
    <style:style style:name="TableColumn132" style:family="table-column">
      <style:table-column-properties style:column-width="1.7666in"/>
    </style:style>
    <style:style style:name="TableColumn133" style:family="table-column">
      <style:table-column-properties style:column-width="0.7458in"/>
    </style:style>
    <style:style style:name="TableColumn134" style:family="table-column">
      <style:table-column-properties style:column-width="0.577in"/>
    </style:style>
    <style:style style:name="TableColumn135" style:family="table-column">
      <style:table-column-properties style:column-width="0.6576in"/>
    </style:style>
    <style:style style:name="TableColumn136" style:family="table-column">
      <style:table-column-properties style:column-width="2.5395in"/>
    </style:style>
    <style:style style:name="Table130" style:family="table">
      <style:table-properties style:width="7.3826in" fo:margin-left="0.3826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margin-left="0.9833in" fo:text-indent="-0.6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75in" fo:text-indent="-0.6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margin-left="0.75in" fo:text-indent="-0.6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成功大學</text:span><text:span text:style-name="T3">資訊工程學系</text:span><text:span text:style-name="T4">資訊</text:span><text:span text:style-name="T5">產業碩士專班至外系修課申請表</text:span></text:p>
      <text:p text:style-name="P6"><text:s text:c="4"/>學制別：□碩一<text:s/>□碩二<text:s/>□碩三<text:s/>□碩四<text:s text:c="35"/>申請編號：</text:p>
      <text:p text:style-name="P7"><text:span text:style-name="T8"><text:s text:c="4"/></text:span><text:span text:style-name="T9">學年度：</text:span><text:span text:style-name="T10"><text:s text:c="10"/></text:span><text:span text:style-name="T11">第</text:span><text:span text:style-name="T12"><text:s text:c="5"/></text:span><text:span text:style-name="T13">學期</text:span><text:span text:style-name="T14"><text:s text:c="9"/></text:span></text:p>
      <text:p text:style-name="P15"><text:span text:style-name="T16">學</text:span><text:span text:style-name="T17"><text:s text:c="2"/></text:span><text:span text:style-name="T18">號：</text:span><text:span text:style-name="T19"><text:s text:c="19"/></text:span><text:span text:style-name="T20">姓名：</text:span><text:span text:style-name="T21"><text:s text:c="30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所名稱</text:p>
          </table:table-cell>
          <table:table-cell table:style-name="TableCell32">
            <text:p text:style-name="P33">科<text:s/>目<text:s/>名<text:s/>稱</text:p>
          </table:table-cell>
          <table:table-cell table:style-name="TableCell34">
            <text:p text:style-name="P35">任課</text:p>
            <text:p text:style-name="P36">老師</text:p>
          </table:table-cell>
          <table:table-cell table:style-name="TableCell37">
            <text:p text:style-name="P38">學分數</text:p>
          </table:table-cell>
          <table:table-cell table:style-name="TableCell39">
            <text:p text:style-name="P40">必/選修</text:p>
          </table:table-cell>
          <table:table-cell table:style-name="TableCell41">
            <text:p text:style-name="P42">請寫出選修原因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/>
      <text:p text:style-name="P99">指導教授簽章：<text:s text:c="37"/>主任簽章：<text:s/></text:p>
      <text:p text:style-name="P100"><text:s text:c="4"/>備註：1.若想選修外系所課程(本專班外課程)，請填此表後，經指導教授簽名，送系辦李小姐彙整，<text:s text:c="7"/>轉送主任核可後，方可至外系修課，系辦亦會通知同學領回本表留存。</text:p>
      <text:p text:style-name="P101"><text:span text:style-name="T102"><text:s text:c="9"/>2.</text:span><text:span text:style-name="T103">未填寫此表者，請勿擅自自行利用網路選修外系課程。</text:span></text:p>
      <text:p text:style-name="P104"><text:s text:c="9"/>3.審查畢業學分時，請出示本單，以利做為審核之證明，故敬請妥善保管。</text:p>
      <text:p text:style-name="P105"><text:span text:style-name="T106"><draw:frame draw:z-index="251660288" draw:id="id0" draw:style-name="a0" draw:name="文字方塊 4" text:anchor-type="paragraph" svg:x="6.07431in" svg:y="0.1125in" svg:width="1.45764in" svg:height="0.35417in" style:rel-width="scale" style:rel-height="scale"><draw:text-box><text:p text:style-name="P107">第一聯<text:s text:c="2"/>學生存</text:p></draw:text-box><svg:title/><svg:desc/></draw:frame></text:span></text:p>
      <text:p text:style-name="P108"/>
      <text:p text:style-name="P109"><text:s text:c="5"/>----------------------------------------------------------------------------------------------------------------------------------------</text:p>
      <text:p text:style-name="P110"><text:span text:style-name="T111">國立成功大學</text:span><text:span text:style-name="T112">資訊工程學系</text:span><text:span text:style-name="T113">資訊</text:span><text:span text:style-name="T114">產業碩士專班至外系修課申請表</text:span></text:p>
      <text:p text:style-name="P115">學制別：□碩一<text:s/>□碩二<text:s/>□碩三<text:s/>□碩四<text:s text:c="35"/>申請編號：</text:p>
      <text:p text:style-name="P116"><text:span text:style-name="T117">學年度：</text:span><text:span text:style-name="T118"><text:s text:c="10"/></text:span><text:span text:style-name="T119">第</text:span><text:span text:style-name="T120"><text:s text:c="5"/></text:span><text:span text:style-name="T121">學期</text:span><text:span text:style-name="T122"><text:s text:c="9"/></text:span></text:p>
      <text:p text:style-name="P123"><text:span text:style-name="T124">學</text:span><text:span text:style-name="T125"><text:s text:c="2"/></text:span><text:span text:style-name="T126">號：</text:span><text:span text:style-name="T127"><text:s text:c="19"/></text:span><text:span text:style-name="T128">姓名：</text:span><text:span text:style-name="T129"><text:s text:c="30"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系所名稱</text:p>
          </table:table-cell>
          <table:table-cell table:style-name="TableCell140">
            <text:p text:style-name="P141">科<text:s/>目<text:s/>名<text:s/>稱</text:p>
          </table:table-cell>
          <table:table-cell table:style-name="TableCell142">
            <text:p text:style-name="P143">任課</text:p>
            <text:p text:style-name="P144">老師</text:p>
          </table:table-cell>
          <table:table-cell table:style-name="TableCell145">
            <text:p text:style-name="P146">學分數</text:p>
          </table:table-cell>
          <table:table-cell table:style-name="TableCell147">
            <text:p text:style-name="P148">必/選修</text:p>
          </table:table-cell>
          <table:table-cell table:style-name="TableCell149">
            <text:p text:style-name="P150">請寫出選修原因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內文"/>
      <text:p text:style-name="P207">指導教授簽章：<text:s text:c="37"/>主任簽章：</text:p>
      <text:p text:style-name="P208">備註：1.若想選修外系所課程(本專班外課程)，請填此表後，經指導教授簽名，送系辦李小姐彙整，<text:s text:c="2"/>轉送主任核可後，方可至外系修課，系辦亦會通知同學領回本表留存。</text:p>
      <text:p text:style-name="P209"><text:span text:style-name="T210"><text:s text:c="9"/>2.</text:span><text:span text:style-name="T211">未填寫此表者，請勿擅自自行利用網路選修外系課程。</text:span></text:p>
      <text:p text:style-name="P212"><text:span text:style-name="T213"><draw:frame draw:z-index="251659264" draw:id="id1" draw:style-name="a1" draw:name="文字方塊 3" text:anchor-type="paragraph" svg:x="6.07778in" svg:y="0.31736in" svg:width="1.64514in" svg:height="0.33264in" style:rel-width="scale" style:rel-height="scale"><draw:text-box><text:p text:style-name="P214">第二聯<text:s text:c="3"/>送系辦存</text:p></draw:text-box><svg:title/><svg:desc/></draw:frame></text:span><text:span text:style-name="T215"><text:s text:c="9"/>3.</text:span><text:span text:style-name="T216">審查畢業學分時，請出示本單，以利做為審核之證明，故敬請妥善保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5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user</dc:creator>
    <meta:creation-date>2021-06-17T05:32:00Z</meta:creation-date>
    <dc:date>2022-05-11T05:52:00Z</dc:date>
    <meta:print-date>2020-04-30T03:02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1" meta:character-count="1081" meta:row-count="7" meta:non-whitespace-character-count="922"/>
  </office:meta>
</office:document-meta>
</file>