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end"/>
      <style:text-properties style:font-name-asian="標楷體"/>
    </style:style>
    <style:style style:name="P6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0833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list-style-name="LFO1" style:family="paragraph">
      <style:paragraph-properties style:snap-to-layout-grid="false" fo:text-align="justify" style:vertical-align="auto" fo:margin-bottom="0.0833in"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9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0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7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margin-bottom="0.0833in" style:line-height-at-least="0.1666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margin-bottom="0.0833in" style:line-height-at-least="0.1666in" fo:margin-left="1.668in" fo:text-indent="-1.6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margin-bottom="0.0833in" style:line-height-at-least="0.1666in" fo:margin-left="1.5819in" fo:text-indent="-1.5819in">
        <style:tab-stops/>
      </style:paragraph-properties>
    </style:style>
    <style:style style:name="T52" style:parent-style-name="預設段落字型" style:family="text">
      <style:text-properties style:font-name="Verdana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4" style:parent-style-name="超連結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margin-top="0.25in" fo:margin-bottom="0.1666in" fo:line-height="200%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1.7875in" style:use-optimal-column-width="false"/>
    </style:style>
    <style:style style:name="TableColumn72" style:family="table-column">
      <style:table-column-properties style:column-width="0.5833in" style:use-optimal-column-width="false"/>
    </style:style>
    <style:style style:name="TableColumn73" style:family="table-column">
      <style:table-column-properties style:column-width="1.4166in" style:use-optimal-column-width="false"/>
    </style:style>
    <style:style style:name="TableColumn74" style:family="table-column">
      <style:table-column-properties style:column-width="0.5263in" style:use-optimal-column-width="false"/>
    </style:style>
    <style:style style:name="TableColumn75" style:family="table-column">
      <style:table-column-properties style:column-width="0.7236in" style:use-optimal-column-width="false"/>
    </style:style>
    <style:style style:name="TableColumn76" style:family="table-column">
      <style:table-column-properties style:column-width="1.5263in" style:use-optimal-column-width="false"/>
    </style:style>
    <style:style style:name="Table70" style:family="table">
      <style:table-properties style:width="6.5638in" fo:margin-left="0.398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5555in" style:use-optimal-row-height="false"/>
    </style:style>
    <style:style style:name="TableCell92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Row104" style:family="table-row">
      <style:table-row-properties style:row-height="0.555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Row117" style:family="table-row">
      <style:table-row-properties style:row-height="0.55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Row130" style:family="table-row">
      <style:table-row-properties style:row-height="0.555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Row143" style:family="table-row">
      <style:table-row-properties style:row-height="0.5555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P159" style:parent-style-name="內文" style:family="paragraph">
      <style:paragraph-properties fo:widows="2" fo:orphans="2" fo:margin-right="-0.434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widows="2" fo:orphans="2" fo:margin-right="-0.434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9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0" style:parent-style-name="內文" style:family="paragraph">
      <style:paragraph-properties fo:widows="2" fo:orphans="2" fo:margin-right="-0.43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right="-0.4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8" style:parent-style-name="內文" style:family="paragraph">
      <style:paragraph-properties fo:widows="2" fo:orphans="2" fo:margin-right="-0.43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2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資訊工程研究系金融科技與資訊工程產業碩士專班</text:p>
      <text:p text:style-name="P3"><text:span text:style-name="T4">學分抵免注意事項</text:span></text:p>
      <text:p text:style-name="P5"/>
      <text:p text:style-name="P6"><text:span text:style-name="T7">一、申請期限：</text:span><text:span text:style-name="T8">開學後10天內</text:span><text:span text:style-name="T9">。</text:span></text:p>
      <text:p text:style-name="P10"/>
      <text:p text:style-name="P11"><text:span text:style-name="T12">二、申請方式：</text:span></text:p>
      <text:list text:style-name="LFO1" text:continue-numbering="true">
        <text:list-item>
          <text:list>
            <text:list-item>
              <text:p text:style-name="P13"><text:span text:style-name="T14">申請者於申請期限內最多提出一次學分抵免申請，所有科目之學分抵免申請需同時辦理。</text:span></text:p>
            </text:list-item>
            <text:list-item>
              <text:p text:style-name="P15"><text:span text:style-name="T16">申請者請至系網頁表格下載區或學校註冊組網頁下載”學分承認表”。</text:span></text:p>
            </text:list-item>
            <text:list-item>
              <text:p text:style-name="P17"><text:span text:style-name="T18">申請同學必須於</text:span><text:span text:style-name="T19">抵免申請截止前</text:span><text:span text:style-name="T20">，</text:span><text:span text:style-name="T21">將下列資料備齊送系辦</text:span><text:span text:style-name="T22">李</text:span><text:span text:style-name="T23">小姐彙整</text:span><text:span text:style-name="T24">並於抵免系統線上提出申請</text:span><text:span text:style-name="T25">。</text:span></text:p>
            </text:list-item>
          </text:list>
        </text:list-item>
      </text:list>
      <text:p text:style-name="P26"><text:span text:style-name="T27">(1)</text:span><text:span text:style-name="T28"><text:s/>學分承認表</text:span></text:p>
      <text:p text:style-name="P29">(2)「申請抵免用之成績單正本」</text:p>
      <text:p text:style-name="P30"><text:span text:style-name="T31">(3)「</text:span><text:span text:style-name="T32">外系所修習</text:span><text:span text:style-name="T33">研究所</text:span><text:span text:style-name="T34">科目</text:span><text:span text:style-name="T35">證明</text:span><text:span text:style-name="T36">」如下表(非本系畢業學生抵免用)</text:span></text:p>
      <text:p text:style-name="P37"><text:span text:style-name="T38">(4) 抵免科目須為本校開課之科目(或課名、內容相仿)。若抵免科目非本系之開課科目，請</text:span><text:span text:style-name="T39">附原校系抵免科目之課程大綱以茲佐證。</text:span></text:p>
      <text:p text:style-name="P40"/>
      <text:p text:style-name="P41">三、有關抵免細節，請參考本系學分承認與抵免辦法與學校抵免學分辦法之規定，請至下列網站：</text:p>
      <text:p text:style-name="P42"><text:span text:style-name="T43"><text:s text:c="3"/></text:span><text:span text:style-name="T44"><text:s/>1.資訊所：請至系網頁-&gt;</text:span><text:span text:style-name="T45">學生事務</text:span><text:span text:style-name="T46">-&gt;</text:span><text:span text:style-name="T47">碩博士</text:span><text:span text:style-name="T48">-&gt;</text:span><text:span text:style-name="T49">金融科技與資訊工程產業碩士專班相關規章表格</text:span><text:span text:style-name="T50"><text:s/></text:span></text:p>
      <text:p text:style-name="P51"><text:span text:style-name="T52"><text:s text:c="6"/></text:span><text:span text:style-name="T53">2.學校：學校網頁-&gt;相關法規-&gt;</text:span><text:a xlink:href="http://www.ncku.edu.tw/~register/chinese/a14.doc" office:target-frame-name="_top" xlink:show="replace"><text:span text:style-name="T54">國立成功大學學生抵免學分辦法</text:span></text:a></text:p>
      <text:p text:style-name="P55"/>
      <text:p text:style-name="P56"/>
      <text:p text:style-name="P57"/>
      <text:p text:style-name="P58"/>
      <text:p text:style-name="P59"><text:span text:style-name="T60">國立成功大學資訊工程系外系所修習</text:span><text:span text:style-name="T61">研究所</text:span><text:span text:style-name="T62">科目</text:span><text:span text:style-name="T63">證明</text:span></text:p>
      <text:p text:style-name="P64"><text:span text:style-name="T65">茲證明本校學生</text:span><text:span text:style-name="T66"><text:s text:c="14"/></text:span><text:span text:style-name="T67">畢業於</text:span><text:span text:style-name="T68"><text:s text:c="17"/></text:span><text:span text:style-name="T69">學系於大學部在學期間修讀下列科目為本校研究所課程，且未計入該生大學部最低畢業學分數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修習科目名稱</text:p>
          </table:table-cell>
          <table:table-cell table:style-name="TableCell80">
            <text:p text:style-name="P81">修課</text:p>
            <text:p text:style-name="P82">年級</text:p>
          </table:table-cell>
          <table:table-cell table:style-name="TableCell83">
            <text:p text:style-name="P84">開 課 所 別</text:p>
          </table:table-cell>
          <table:table-cell table:style-name="TableCell85">
            <text:p text:style-name="P86">學分</text:p>
          </table:table-cell>
          <table:table-cell table:style-name="TableCell87">
            <text:p text:style-name="P88">成 績</text:p>
          </table:table-cell>
          <table:table-cell table:style-name="TableCell89">
            <text:p text:style-name="P90">系所承辦人 簽章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 text:c="8"/></text:p>
      <text:p text:style-name="P157"><text:s text:c="6"/></text:p>
      <text:p text:style-name="P158"/>
      <text:p text:style-name="P159"><text:span text:style-name="T160">該生在本校畢業總學分為</text:span><text:span text:style-name="T161"><text:s text:c="7"/></text:span><text:span text:style-name="T162">學分，原畢業系所規定畢業應修學分數</text:span></text:p>
      <text:p text:style-name="P163"><text:span text:style-name="T164">不得少於</text:span><text:span text:style-name="T165"><text:s text:c="7"/></text:span><text:span text:style-name="T166">學分。</text:span></text:p>
      <text:p text:style-name="P167"/>
      <text:p text:style-name="P168"><text:s/></text:p>
      <text:p text:style-name="P169"/>
      <text:p text:style-name="P170"><text:span text:style-name="T171">原就讀系所簽章：</text:span><text:span text:style-name="T172"><text:s text:c="43"/></text:span></text:p>
      <text:p text:style-name="P173"/>
      <text:p text:style-name="P174"/>
      <text:p text:style-name="P175"/>
      <text:p text:style-name="P176"/>
      <text:p text:style-name="P177"/>
      <text:p text:style-name="P178"><text:span text:style-name="T179">日期： <text:s text:c="4"/>年 <text:s text:c="5"/>月 <text:s text:c="6"/>日</text:span></text:p>
      <text:p text:style-name="P180"/>
      <text:p text:style-name="P181"/>
      <text:soft-page-break/>
      <text:p text:style-name="P182"><text:span text:style-name="T183">※</text:span><text:span text:style-name="T184">本證明僅供非本系畢業之研究所新生入學辦理抵免本系學分之用。<text:s/></text:span></text:p>
      <text:p text:style-name="P185"><text:span text:style-name="T186">※</text:span><text:span text:style-name="T187">檢附歷年大學部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17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對照表</dc:title>
    <meta:initial-creator>jami</meta:initial-creator>
    <dc:creator>user</dc:creator>
    <meta:creation-date>2021-06-17T05:33:00Z</meta:creation-date>
    <dc:date>2021-06-17T05:33:00Z</dc:date>
    <meta:print-date>2013-07-16T02:4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2" meta:character-count="886" meta:row-count="6" meta:non-whitespace-character-count="755"/>
  </office:meta>
</office:document-meta>
</file>