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left="1.6652in" fo:text-indent="-1.6652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1.6652in" fo:text-indent="-1.6652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1666in" fo:text-inden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9333in"/>
    </style:style>
    <style:style style:name="TableColumn21" style:family="table-column">
      <style:table-column-properties style:column-width="1.9291in"/>
    </style:style>
    <style:style style:name="TableColumn22" style:family="table-column">
      <style:table-column-properties style:column-width="0.7444in"/>
    </style:style>
    <style:style style:name="TableColumn23" style:family="table-column">
      <style:table-column-properties style:column-width="0.5784in"/>
    </style:style>
    <style:style style:name="TableColumn24" style:family="table-column">
      <style:table-column-properties style:column-width="0.6576in"/>
    </style:style>
    <style:style style:name="TableColumn25" style:family="table-column">
      <style:table-column-properties style:column-width="2.5395in"/>
    </style:style>
    <style:style style:name="Table19" style:family="table">
      <style:table-properties style:width="7.3826in" fo:margin-left="0.382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margin-left="0.9847in" fo:text-indent="-0.9847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75in" fo:text-indent="-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75in" fo:text-indent="-0.6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354in" fo:margin-right="0.2256in" fo:text-indent="-0.5833in">
        <style:tab-stops/>
      </style:paragraph-properties>
    </style:style>
    <style:style style:name="P107" style:parent-style-name="內文" style:family="paragraph">
      <style:paragraph-properties fo:text-align="center" fo:margin-left="0.18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1666in" fo:text-indent="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1666in" fo:text-inden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1.0958in"/>
    </style:style>
    <style:style style:name="TableColumn127" style:family="table-column">
      <style:table-column-properties style:column-width="1.7666in"/>
    </style:style>
    <style:style style:name="TableColumn128" style:family="table-column">
      <style:table-column-properties style:column-width="0.7458in"/>
    </style:style>
    <style:style style:name="TableColumn129" style:family="table-column">
      <style:table-column-properties style:column-width="0.577in"/>
    </style:style>
    <style:style style:name="TableColumn130" style:family="table-column">
      <style:table-column-properties style:column-width="0.6576in"/>
    </style:style>
    <style:style style:name="TableColumn131" style:family="table-column">
      <style:table-column-properties style:column-width="2.5395in"/>
    </style:style>
    <style:style style:name="Table125" style:family="table">
      <style:table-properties style:width="7.3826in" fo:margin-left="0.382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margin-left="0.9833in" fo:text-indent="-0.6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75in" fo:text-indent="-0.6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left="0.75in" fo:text-indent="-0.6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成功大學金融科技與資訊工程產業碩士專班至外系修課申請表</text:span></text:p>
      <text:p text:style-name="P3"><text:s text:c="4"/>學制別：□碩一<text:s/>□碩二<text:s/>□碩三<text:s/>□碩四<text:s text:c="35"/>申請編號：</text:p>
      <text:p text:style-name="P4"><text:span text:style-name="T5"><text:s text:c="4"/></text:span><text:span text:style-name="T6">學年度：</text:span><text:span text:style-name="T7"><text:s text:c="10"/></text:span><text:span text:style-name="T8">第</text:span><text:span text:style-name="T9"><text:s text:c="5"/></text:span><text:span text:style-name="T10">學期</text:span><text:span text:style-name="T11"><text:s text:c="9"/></text:span></text:p>
      <text:p text:style-name="P12"><text:span text:style-name="T13">學</text:span><text:span text:style-name="T14"><text:s text:c="2"/></text:span><text:span text:style-name="T15">號：</text:span><text:span text:style-name="T16"><text:s text:c="19"/></text:span><text:span text:style-name="T17">姓名：</text:span><text:span text:style-name="T18"><text:s text:c="30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名稱</text:p>
          </table:table-cell>
          <table:table-cell table:style-name="TableCell29">
            <text:p text:style-name="P30">科 目 名 稱</text:p>
          </table:table-cell>
          <table:table-cell table:style-name="TableCell31">
            <text:p text:style-name="P32">任課</text:p>
            <text:p text:style-name="P33">老師</text:p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>必/選修</text:p>
          </table:table-cell>
          <table:table-cell table:style-name="TableCell38">
            <text:p text:style-name="P39">請寫出選修原因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/>
      <text:p text:style-name="P96">指導教授簽章：<text:s text:c="37"/>主任簽章：<text:s/></text:p>
      <text:p text:style-name="P97"><text:s text:c="4"/>備註：1.若想選修外系所課程(本專班外課程)，請填此表後，經指導教授簽名，送系辦李小姐彙整，<text:s text:c="7"/>轉送主任核可後，方可至外系修課，系辦亦會通知同學領回本表留存。</text:p>
      <text:p text:style-name="P98"><text:span text:style-name="T99"><text:s text:c="9"/>2.</text:span><text:span text:style-name="T100">未填寫此表者，請勿擅自自行利用網路選修外系課程。</text:span></text:p>
      <text:p text:style-name="P101"><text:s text:c="9"/>3.審查畢業學分時，請出示本單，以利做為審核之證明，故敬請妥善保管。</text:p>
      <text:p text:style-name="P102"><text:span text:style-name="T103"><draw:frame draw:z-index="251660288" draw:id="id0" draw:style-name="a0" draw:name="文字方塊 4" text:anchor-type="paragraph" svg:x="6.07431in" svg:y="0.1125in" svg:width="1.45764in" svg:height="0.35417in" style:rel-width="scale" style:rel-height="scale"><draw:text-box><text:p text:style-name="P104">第一聯<text:s text:c="2"/>學生存</text:p></draw:text-box><svg:title/><svg:desc/></draw:frame></text:span></text:p>
      <text:p text:style-name="P105"/>
      <text:p text:style-name="P106"><text:s text:c="5"/>----------------------------------------------------------------------------------------------------------------------------------------</text:p>
      <text:p text:style-name="P107"><text:span text:style-name="T108">國立成功大學金融科技與資訊工程產業碩士專班至外系修課申請表</text:span></text:p>
      <text:p text:style-name="P109">學制別：□碩一<text:s/>□碩二<text:s/>□碩三<text:s/>□碩四<text:s text:c="35"/>申請編號：</text:p>
      <text:p text:style-name="P110"><text:span text:style-name="T111">學年度：</text:span><text:span text:style-name="T112"><text:s text:c="10"/></text:span><text:span text:style-name="T113">第</text:span><text:span text:style-name="T114"><text:s text:c="5"/></text:span><text:span text:style-name="T115">學期</text:span><text:span text:style-name="T116"><text:s text:c="7"/></text:span><text:span text:style-name="T117"><text:s text:c="2"/></text:span></text:p>
      <text:p text:style-name="P118"><text:span text:style-name="T119">學</text:span><text:span text:style-name="T120"><text:s text:c="2"/></text:span><text:span text:style-name="T121">號：</text:span><text:span text:style-name="T122"><text:s text:c="19"/></text:span><text:span text:style-name="T123">姓名：</text:span><text:span text:style-name="T124"><text:s text:c="30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系所名稱</text:p>
          </table:table-cell>
          <table:table-cell table:style-name="TableCell135">
            <text:p text:style-name="P136">科 目 名 稱</text:p>
          </table:table-cell>
          <table:table-cell table:style-name="TableCell137">
            <text:p text:style-name="P138">任課</text:p>
            <text:p text:style-name="P139">老師</text:p>
          </table:table-cell>
          <table:table-cell table:style-name="TableCell140">
            <text:p text:style-name="P141">學分數</text:p>
          </table:table-cell>
          <table:table-cell table:style-name="TableCell142">
            <text:p text:style-name="P143">必/選修</text:p>
          </table:table-cell>
          <table:table-cell table:style-name="TableCell144">
            <text:p text:style-name="P145">請寫出選修原因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P202">指導教授簽章：<text:s text:c="37"/>主任簽章：</text:p>
      <text:p text:style-name="P203">備註：1.若想選修外系所課程(本專班外課程)，請填此表後，經指導教授簽名，送系辦李小姐彙整，<text:s text:c="2"/>轉送主任核可後，方可至外系修課，系辦亦會通知同學領回本表留存。</text:p>
      <text:p text:style-name="P204"><text:span text:style-name="T205"><text:s text:c="9"/>2.</text:span><text:span text:style-name="T206">未填寫此表者，請勿擅自自行利用網路選修外系課程。</text:span></text:p>
      <text:p text:style-name="P207"><text:span text:style-name="T208"><draw:frame draw:z-index="251659264" draw:id="id1" draw:style-name="a1" draw:name="文字方塊 3" text:anchor-type="paragraph" svg:x="6.07778in" svg:y="0.31736in" svg:width="1.64514in" svg:height="0.33264in" style:rel-width="scale" style:rel-height="scale"><draw:text-box><text:p text:style-name="P209">第二聯<text:s text:c="3"/>送系辦存</text:p></draw:text-box><svg:title/><svg:desc/></draw:frame></text:span><text:span text:style-name="T210"><text:s text:c="9"/>3.</text:span><text:span text:style-name="T211">審查畢業學分時，請出示本單，以利做為審核之證明，故敬請妥善保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5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李郁柔 Lee, Yu-Rou</dc:creator>
    <meta:creation-date>2021-06-17T05:32:00Z</meta:creation-date>
    <dc:date>2022-03-09T05:20:00Z</dc:date>
    <meta:print-date>2020-04-30T03:0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1" meta:character-count="1083" meta:row-count="7" meta:non-whitespace-character-count="924"/>
  </office:meta>
</office:document-meta>
</file>