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8139in" fo:margin-left="-0.0785in" table:align="left" style:writing-mode="lr-tb"/>
    </style:style>
    <style:style style:name="Table1.A" style:family="table-column">
      <style:table-column-properties style:column-width="2.9035in"/>
    </style:style>
    <style:style style:name="Table1.B" style:family="table-column">
      <style:table-column-properties style:column-width="2.9104in"/>
    </style:style>
    <style:style style:name="Table1.1" style:family="table-row">
      <style:table-row-properties style:min-row-height="0.777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5354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-asian="Calibri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成功大學<text:span text:style-name="T1"> </text:span>資訊工程所<text:span text:style-name="T1"> </text:span>研究生選擇及更換指導教授同意書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2">申請人</text:span><text:span text:style-name="T2">: <text:s text:c="25"/></text:span><text:span text:style-name="T2"><text:s text:c="6"/>申請日期</text:span><text:span text:style-name="T2">: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Standard"><text:span text:style-name="T2">申請事由</text:span><text:span text:style-name="T2">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2">原指導教授</text:span><text:span text:style-name="T2">: <text:s text:c="14"/></text:span><text:span text:style-name="T2">簽章</text:span></text:p>
          </table:table-cell>
          <table:table-cell table:style-name="Table1.A1" office:value-type="string">
            <text:p text:style-name="P1">可由學術委員會或所主管代為簽章</text:p>
          </table:table-cell>
        </table:table-row>
        <table:table-row table:style-name="Table1.3">
          <table:table-cell table:style-name="Table1.A3" office:value-type="string">
            <text:p text:style-name="Standard"><text:span text:style-name="T2">新指導教授</text:span><text:span text:style-name="T2">: <text:s text:c="14"/></text:span><text:span text:style-name="T2">簽章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所長</text:span><text:span text:style-name="T2">: <text:s text:c="20"/></text:span><text:span text:style-name="T2">簽章</text:span>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資訊工程所 研究生選擇及更換指導教授同意書</dc:title>
    <dc:subject/>
    <meta:keyword/>
    <dc:description/>
    <meta:initial-creator>Microsoft</meta:initial-creator>
    <meta:creation-date>2012-09-24T09:35:00</meta:creation-date>
    <dc:creator>Microsoft</dc:creator>
    <dc:date>2012-09-24T09:35:00</dc:date>
    <meta:editing-cycles>1</meta:editing-cycles>
    <meta:document-statistic meta:table-count="1" meta:image-count="0" meta:object-count="0" meta:page-count="1" meta:paragraph-count="7" meta:word-count="76" meta:character-count="161" meta:non-whitespace-character-count="76"/>
    <meta:generator>LibreOffice/6.0.7.3$Linux_X86_64 LibreOffice_project/00m0$Build-3</meta:generator>
  </office:meta>
</office:document-meta>
</file>