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9569in" fo:margin-left="-0.0785in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1.0021in"/>
    </style:style>
    <style:style style:name="Table1.C" style:family="table-column">
      <style:table-column-properties style:column-width="1.7479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807in" fo:margin-right="0in" fo:text-align="justify" style:justify-single-word="false" fo:text-indent="-0.6807in" style:auto-text-indent="false"/>
    </style:style>
    <style:style style:name="P11" style:family="paragraph" style:parent-style-name="Standard">
      <style:paragraph-properties fo:margin-left="0.4839in" fo:margin-right="0in" fo:text-align="justify" style:justify-single-word="false" fo:text-indent="-0.0972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醫學資訊研究所</text:p>
      <text:p text:style-name="P1"><text:span text:style-name="T1">生物醫學相關基礎課程認定表</text:span></text:p>
      <text:p text:style-name="P6"><text:s/></text:p>
      <text:p text:style-name="P6"><text:s text:c="21"/></text:p>
      <text:p text:style-name="P8">入學年度： <text:s text:c="6"/>學號： <text:s text:c="12"/>姓名：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原修課學校</text:p>
            <text:p text:style-name="P9">系所</text:p>
          </table:table-cell>
          <table:table-cell table:style-name="Table1.A1" office:value-type="string">
            <text:p text:style-name="P9">學年度</text:p>
          </table:table-cell>
          <table:table-cell table:style-name="Table1.A1" office:value-type="string">
            <text:p text:style-name="P9">課名</text:p>
          </table:table-cell>
          <table:table-cell table:style-name="Table1.A1" office:value-type="string">
            <text:p text:style-name="P9">學分</text:p>
          </table:table-cell>
          <table:table-cell table:style-name="Table1.E1" office:value-type="string">
            <text:p text:style-name="P9">成績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</table:table>
      <text:p text:style-name="P3"/>
      <text:p text:style-name="Standard"><text:span text:style-name="T3">指導教授： <text:s text:c="17"/>課程委員會：</text:span></text:p>
      <text:p text:style-name="P7">日 <text:s text:c="3"/>期： <text:s text:c="17"/>日 <text:s text:c="5"/>期：</text:p>
      <text:p text:style-name="P7"/>
      <text:p text:style-name="P10"><text:span text:style-name="T4">註：1.請填妥大學部時期已修過生物醫學相關基礎課程，並附成績單、課程綱要相關資料，經指導教授簽章後送系辦轉送課程委員會認定。</text:span></text:p>
      <text:p text:style-name="P11"><text:span text:style-name="T6">2.</text:span><text:span text:style-name="T4">請於</text:span><text:span text:style-name="T5">9/20(星期二)前</text:span><text:span text:style-name="T4">將認定表送系辦林小姐彙整! </text:span></text:p>
      <text:p text:style-name="P11"><text:span text:style-name="T6">3.本表為畢業時</text:span><text:span text:style-name="T4">修畢基礎課程佐證用，請自行妥善保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dc:subject/>
    <meta:keyword/>
    <dc:description/>
    <meta:initial-creator>Microsoft</meta:initial-creator>
    <meta:creation-date>2011-08-24T14:43:00</meta:creation-date>
    <dc:creator>Microsoft</dc:creator>
    <dc:date>2011-08-25T12:16:00</dc:date>
    <meta:editing-cycles>8</meta:editing-cycles>
    <meta:editing-duration>PT26M</meta:editing-duration>
    <meta:document-statistic meta:table-count="1" meta:image-count="0" meta:object-count="0" meta:page-count="1" meta:paragraph-count="16" meta:word-count="178" meta:character-count="274" meta:non-whitespace-character-count="185"/>
    <meta:generator>LibreOffice/6.0.7.3$Linux_X86_64 LibreOffice_project/00m0$Build-3</meta:generator>
  </office:meta>
</office:document-meta>
</file>