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標楷體" svg:font-family="標楷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5.7069in" fo:margin-left="-0.0785in" table:align="left" style:writing-mode="lr-tb"/>
    </style:style>
    <style:style style:name="Table1.A" style:family="table-column">
      <style:table-column-properties style:column-width="1.575in"/>
    </style:style>
    <style:style style:name="Table1.B" style:family="table-column">
      <style:table-column-properties style:column-width="2.75in"/>
    </style:style>
    <style:style style:name="Table1.C" style:family="table-column">
      <style:table-column-properties style:column-width="1.381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.3736in" fo:margin-right="0in" fo:text-indent="-0.3736in" style:auto-text-indent="false"/>
    </style:style>
    <style:style style:name="P11" style:family="paragraph" style:parent-style-name="Standard">
      <style:paragraph-properties fo:margin-left="0.5417in" fo:margin-right="0in" fo:text-indent="-0.5417in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國立成功大學醫學資訊研究所</text:p>
      <text:p text:style-name="P1"><text:span text:style-name="T1">未修生物醫學相關基礎課程補修單</text:span></text:p>
      <text:p text:style-name="P6"><text:s/></text:p>
      <text:p text:style-name="P1"><text:span text:style-name="T2"><text:s text:c="40"/></text:span><text:span text:style-name="T3"><text:s/>年 <text:s text:c="2"/>月 <text:s text:c="3"/>日</text:span></text:p>
      <text:p text:style-name="P6"/>
      <text:p text:style-name="P8">入學年度： <text:s text:c="6"/>學號： <text:s text:c="12"/>姓名：</text:p>
      <text:p text:style-name="P5"/>
      <text:p text:style-name="P7">指導教授輔導選修課目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修課系所</text:p>
          </table:table-cell>
          <table:table-cell table:style-name="Table1.A1" office:value-type="string">
            <text:p text:style-name="P9">課名</text:p>
          </table:table-cell>
          <table:table-cell table:style-name="Table1.C1" office:value-type="string">
            <text:p text:style-name="P9">學分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</table:table>
      <text:p text:style-name="P3"/>
      <text:p text:style-name="Standard"><text:span text:style-name="T5">指導教授： <text:s text:c="16"/>課程委員會：</text:span></text:p>
      <text:p text:style-name="Standard"><text:span text:style-name="T5">日 <text:s text:c="3"/>期： <text:s text:c="16"/>日 <text:s text:c="5"/>期：</text:span></text:p>
      <text:p text:style-name="P8"/>
      <text:p text:style-name="P10"><text:span text:style-name="T3">註：依規定，大學部時期若未修過生物醫學相關基礎課程，需補修「工程用解剖生理學」或等同課程。等同課程須由指導教授輔導選修。</text:span><text:span text:style-name="T4">本補修單請於每學期開學後10天內經指導教授簽章後送系辦林小姐轉送課程委員會審核</text:span><text:span text:style-name="T3">。</text:span></text:p>
      <text:p text:style-name="P11"><text:s/></text:p>
      <text:p text:style-name="P5"/>
      <text:p text:style-name="P5"><text:s text:c="44"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標楷體" svg:font-family="標楷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醫學資訊研究所</dc:title>
    <dc:subject/>
    <meta:keyword/>
    <dc:description/>
    <meta:initial-creator>Microsoft</meta:initial-creator>
    <meta:creation-date>2011-07-06T11:14:00</meta:creation-date>
    <dc:creator>Microsoft</dc:creator>
    <dc:date>2011-08-25T11:14:00</dc:date>
    <meta:editing-cycles>10</meta:editing-cycles>
    <meta:editing-duration>PT4H19M</meta:editing-duration>
    <meta:document-statistic meta:table-count="1" meta:image-count="0" meta:object-count="0" meta:page-count="1" meta:paragraph-count="14" meta:word-count="176" meta:character-count="335" meta:non-whitespace-character-count="177"/>
    <meta:generator>LibreOffice/6.0.7.3$Linux_X86_64 LibreOffice_project/00m0$Build-3</meta:generator>
  </office:meta>
</office:document-meta>
</file>