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400974C8B9.png" manifest:media-type="image/png"/>
  <manifest:file-entry manifest:full-path="Pictures/10000000000001C2000000FD48F934E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in" fo:margin-right="0in"/>
    </style:style>
    <style:style style:name="P2" style:family="paragraph" style:parent-style-name="List_20_Paragraph">
      <style:paragraph-properties fo:margin-left="0in" fo:margin-right="0in"/>
    </style:style>
    <style:style style:name="P3" style:family="paragraph" style:parent-style-name="List_20_Paragraph">
      <style:paragraph-properties fo:margin-left="0in" fo:margin-right="0in" fo:text-align="center" style:justify-single-word="false"/>
    </style:style>
    <style:style style:name="P4" style:family="paragraph" style:parent-style-name="Standard">
      <style:paragraph-properties fo:margin-left="0in" fo:margin-right="0in"/>
    </style:style>
    <style:style style:name="P5" style:family="paragraph" style:parent-style-name="Standard">
      <style:paragraph-properties fo:margin-left="0in" fo:margin-right="0.1772in"/>
    </style:style>
    <style:style style:name="P6" style:family="paragraph" style:parent-style-name="Standard">
      <style:paragraph-properties fo:margin-left="0in" fo:margin-right="0in" fo:text-align="center" style:justify-single-word="false" fo:orphans="2" fo:widows="2"/>
    </style:style>
    <style:style style:name="P7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8" style:family="paragraph">
      <loext:graphic-properties draw:fill="solid" draw:fill-color="#ffffff" draw:opacity="0%"/>
      <style:paragraph-properties fo:text-align="start"/>
      <style:text-properties fo:font-size="12pt"/>
    </style:style>
    <style:style style:name="P9" style:family="paragraph">
      <loext:graphic-properties draw:fill="none"/>
      <style:paragraph-properties fo:text-align="start"/>
      <style:text-properties fo:font-size="12pt"/>
    </style:style>
    <style:style style:name="P10" style:family="paragraph">
      <loext:graphic-properties draw:fill="solid" draw:fill-color="#ffffff"/>
      <style:paragraph-properties fo:text-align="star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70c0" loext:opacity="100%" fo:font-size="16pt" fo:font-weight="bold" style:font-size-asian="16pt" style:font-weight-asian="bold" style:font-size-complex="16pt"/>
    </style:style>
    <style:style style:name="T2" style:family="text">
      <style:text-properties style:language-asian="zh" style:country-asian="HK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horizontal-align="right" draw:textarea-vertical-align="top" draw:auto-grow-height="false" fo:min-height="0.7516in" fo:min-width="0.2902in" fo:padding-top="0.05in" fo:padding-bottom="0.05in" fo:padding-left="0.1in" fo:padding-right="0.1in" fo:wrap-option="wrap" style:writing-mode="tb-rl" loext:decorative="false" fo:margin-left="0.0138in" fo:margin-right="0.0071in" fo:margin-top="0.0102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style:writing-mode="lr-tb" loext:decorative="false" fo:margin-left="0.0209in" fo:margin-right="0.028in" fo:margin-top="0in" fo:margin-bottom="0.17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11in" svg:stroke-color="#ff0000" draw:stroke-linejoin="round" draw:fill="solid" draw:fill-color="#ffffff" draw:opacity="0%" draw:textarea-vertical-align="top" draw:auto-grow-height="false" fo:min-height="0.2957in" fo:min-width="0.8126in" fo:padding-top="0.05in" fo:padding-bottom="0.05in" fo:padding-left="0.1in" fo:padding-right="0.1in" fo:wrap-option="wrap" loext:decorative="false" style:run-through="foreground"/>
    </style:style>
    <style:style style:name="gr4" style:family="graphic">
      <style:graphic-properties draw:stroke="dash" draw:stroke-dash="Long_20_Dash" svg:stroke-width="0.0417in" svg:stroke-color="#ff0000" draw:stroke-linejoin="round" draw:fill="none" loext:fill-use-slide-background="false" draw:textarea-vertical-align="top" draw:auto-grow-height="false" fo:min-height="0.0016in" fo:min-width="4.3764in" fo:padding-top="0in" fo:padding-bottom="0in" fo:padding-left="0in" fo:padding-right="0in" fo:wrap-option="wrap" loext:decorative="false" style:run-through="foreground"/>
    </style:style>
    <style:style style:name="gr5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0016in" fo:min-width="0.2016in" fo:padding-top="0in" fo:padding-bottom="0in" fo:padding-left="0in" fo:padding-right="0in" fo:wrap-option="wrap" loext:decorative="false" style:run-through="foreground"/>
    </style:style>
    <style:style style:name="gr6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028in" fo:padding-top="0in" fo:padding-bottom="0in" fo:padding-left="0in" fo:padding-right="0in" fo:wrap-option="wrap" loext:decorative="false" style:run-through="foreground"/>
    </style:style>
    <style:style style:name="gr7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445in" fo:padding-top="0in" fo:padding-bottom="0in" fo:padding-left="0in" fo:padding-right="0in" fo:wrap-option="wrap" loext:decorative="false" style:run-through="foreground"/>
    </style:style>
    <style:style style:name="gr8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425in" fo:min-width="0.7783in" fo:padding-top="0.05in" fo:padding-bottom="0.05in" fo:padding-left="0.1in" fo:padding-right="0.1in" fo:wrap-option="wrap" loext:decorative="false" style:run-through="foreground"/>
    </style:style>
    <style:style style:name="gr9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0138in" fo:min-width="0.0016in" fo:padding-top="0in" fo:padding-bottom="0in" fo:padding-left="0in" fo:padding-right="0in" fo:wrap-option="wrap" loext:decorative="false" style:run-through="foreground"/>
    </style:style>
    <style:style style:name="gr10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457in" fo:min-width="0.0016in" fo:padding-top="0in" fo:padding-bottom="0in" fo:padding-left="0in" fo:padding-right="0in" fo:wrap-option="wrap" loext:decorative="false" style:run-through="foreground"/>
    </style:style>
    <style:style style:name="gr1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0.8138in" fo:padding-top="0.05in" fo:padding-bottom="0.05in" fo:padding-left="0.1in" fo:padding-right="0.1in" fo:wrap-option="wrap" loext:decorative="false" style:run-through="foreground"/>
    </style:style>
    <style:style style:name="gr12" style:family="graphic">
      <style:graphic-properties draw:stroke="solid" svg:stroke-width="0.0417in" svg:stroke-color="#ff0000" draw:stroke-linejoin="miter" draw:fill="none" loext:fill-use-slide-background="false" draw:textarea-vertical-align="top" draw:auto-grow-height="false" fo:min-height="1.3in" fo:min-width="0.9819in" fo:padding-top="0.0492in" fo:padding-bottom="0.0492in" fo:padding-left="0.0984in" fo:padding-right="0.0984in" fo:wrap-option="wrap" draw:shadow="visible" draw:shadow-offset-x="0.0138in" draw:shadow-offset-y="0.028in" draw:shadow-color="#254061" draw:shadow-opacity="50%" loext:shadow-blur="0in" loext:decorative="false" fo:margin-left="0.0228in" fo:margin-right="0.0382in" fo:margin-top="0.0244in" fo:margin-bottom="0.086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成功校區位置圖</text:span><text:span text:style-name="T1"/></text:p>
      <text:p text:style-name="P3"><draw:custom-shape text:anchor-type="char" draw:z-index="0" draw:name="AutoShape 4" draw:style-name="gr12" draw:text-style-name="P11" svg:width="1.1787in" svg:height="2.0976in" svg:x="2.5437in" svg:y="0.2362in"><text:p/><draw:enhanced-geometry draw:mirror-horizontal="false" draw:mirror-vertical="false" draw:text-areas="0 0 ?f22 ?f19" svg:viewBox="0 0 0 0" draw:type="ooxml-downArrowCallout" draw:modifiers="25000 25000 29660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text:anchor-type="char" draw:z-index="2" draw:name="Text Box 26" draw:style-name="gr1" draw:text-style-name="P7" svg:width="0.4898in" svg:height="0.8512in" svg:x="0.4307in" svg:y="0.8055in"><text:p text:style-name="P1"><text:span text:style-name="T2">火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as-char" svg:width="3.5071in" svg:height="1.8043in" draw:z-index="0"><draw:image xlink:href="Pictures/10000000000001C2000000FD48F934EE.png" xlink:type="simple" xlink:show="embed" xlink:actuate="onLoad" draw:mime-type="image/png"/></draw:frame><text:s text:c="2"/><text:span text:style-name="T1">資訊系位置圖</text:span></text:p>
      <text:p text:style-name="P6"><draw:g text:anchor-type="char" draw:z-index="1" draw:name="Group 23" draw:style-name="gr2"><draw:custom-shape draw:name="Oval 2" draw:style-name="gr3" draw:text-style-name="P8" svg:width="1.4307in" svg:height="0.5598in" svg:x="7.2327in" svg:y="5.613in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AutoShape 5" draw:style-name="gr4" draw:text-style-name="P9" svg:width="4.376in" svg:height="0.0012in" svg:x="4.1902in" svg:y="7.3772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8" draw:style-name="gr5" draw:text-style-name="P9" svg:width="0.2012in" svg:height="0.0012in" svg:x="8.7941in" svg:y="5.9311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9" draw:style-name="gr6" draw:text-style-name="P9" svg:width="0.4024in" svg:height="0.0012in" svg:x="3.7874in" svg:y="7.3776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0" draw:style-name="gr7" draw:text-style-name="P9" svg:width="0.4441in" svg:height="0.0012in" svg:x="8.4677in" svg:y="7.3776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3" draw:style-name="gr8" draw:text-style-name="P10" svg:width="0.978in" svg:height="0.5134in" svg:x="8.1783in" svg:y="5.2437in"><text:p text:style-name="P4" loext:marker-style-name="T3"><text:span text:style-name="T3">入口/報到處</text:span></text:p><draw:enhanced-geometry draw:mirror-horizontal="false" draw:mirror-vertical="false" draw:text-areas="0 0 ?f22 ?f19" svg:viewBox="0 0 0 0" draw:type="ooxml-downArrowCallout" draw:modifiers="39865 39865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15" draw:style-name="gr9" draw:text-style-name="P9" svg:width="0.0012in" svg:height="1.0134in" svg:x="8.9972in" svg:y="6.363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6" draw:style-name="gr10" draw:text-style-name="P9" svg:width="0.0012in" svg:height="0.3453in" svg:x="8.9972in" svg:y="5.9311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8" draw:style-name="gr11" draw:text-style-name="P10" svg:width="1.0134in" svg:height="0.4024in" draw:transform="rotate (-1.5707963267949) translate (9.50948162729659in 6.36306867891514in)"><text:p text:style-name="P5" loext:marker-style-name="T3"><text:span text:style-name="T3">人行道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/draw:g><draw:frame draw:style-name="fr1" draw:name="圖片 7" text:anchor-type="as-char" svg:width="6.1673in" svg:height="3.2043in" draw:z-index="0"><draw:image xlink:href="Pictures/10000000000001D0000001400974C8B9.png" xlink:type="simple" xlink:show="embed" xlink:actuate="onLoad" draw:mime-type="image/png"/></draw:frame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4</meta:editing-cycles>
    <meta:print-date>2020-04-01T00:37:00</meta:print-date>
    <meta:creation-date>2020-11-20T07:40:00</meta:creation-date>
    <dc:date>2020-11-20T07:43:00</dc:date>
    <meta:editing-duration>PT3M</meta:editing-duration>
    <meta:generator>LibreOffice/24.2.7.2$Linux_X86_64 LibreOffice_project/ee3885777aa7032db5a9b65deec9457448a91162</meta:generator>
    <meta:document-statistic meta:table-count="0" meta:image-count="2" meta:object-count="0" meta:page-count="1" meta:paragraph-count="6" meta:word-count="25" meta:character-count="27" meta:non-whitespace-character-count="25"/>
    <meta:user-defined meta:name="AppVersion">16.0000</meta:user-defined>
    <meta:template xlink:type="simple" xlink:actuate="onRequest" xlink:title="Normal" xlink:href=""/>
  </office:meta>
</office:document-meta>
</file>