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dobe 黑体 Std R" svg:font-family="Adobe 黑体 Std R" style:font-family-generic="swiss" style:font-pitch="variable"/>
    <style:font-face style:name="Lucida Sans Typewriter" svg:font-family="Lucida Sans Typewriter" style:font-family-generic="swiss" style:font-pitch="fixed" svg:panose-1="2 11 5 9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text-align="center" fo:margin-left="-0.3097in" fo:margin-right="-0.3062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 Unicode MS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Arial Unicode MS" fo:color="#000000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Arial Unicode MS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Arial Unicode MS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Arial Unicode MS" fo:color="#000000" fo:font-size="15pt" style:font-size-asian="15pt" style:font-size-complex="15pt"/>
    </style:style>
    <style:style style:name="P7" style:parent-style-name="內文" style:family="paragraph">
      <style:paragraph-properties fo:text-align="end" fo:margin-right="0.0812in">
        <style:tab-stops>
          <style:tab-stop style:type="left" style:position="1.3472in"/>
        </style:tab-stops>
      </style:paragraph-properties>
      <style:text-properties style:font-name="標楷體" style:font-name-asian="標楷體" style:font-name-complex="Adobe 黑体 Std R" style:text-scale="95%" fo:font-size="9pt" style:font-size-asian="9pt" style:font-size-complex="9pt"/>
    </style:style>
    <style:style style:name="P8" style:parent-style-name="內文" style:family="paragraph">
      <style:paragraph-properties fo:text-align="end" fo:margin-right="0.0812in">
        <style:tab-stops>
          <style:tab-stop style:type="left" style:position="1.3472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Adobe 黑体 Std R" style:text-scale="95%"/>
    </style:style>
    <style:style style:name="T10" style:parent-style-name="預設段落字型" style:family="text">
      <style:text-properties style:font-name="標楷體" style:font-name-asian="標楷體" style:font-name-complex="Adobe 黑体 Std R" style:text-scale="95%"/>
    </style:style>
    <style:style style:name="T11" style:parent-style-name="預設段落字型" style:family="text">
      <style:text-properties style:font-name="標楷體" style:font-name-asian="標楷體" style:font-name-complex="Adobe 黑体 Std R" style:text-scale="95%"/>
    </style:style>
    <style:style style:name="T12" style:parent-style-name="預設段落字型" style:family="text">
      <style:text-properties style:font-name="標楷體" style:font-name-asian="標楷體" style:font-name-complex="Adobe 黑体 Std R" fo:letter-spacing="-0.0034in" style:text-scale="95%"/>
    </style:style>
    <style:style style:name="T13" style:parent-style-name="預設段落字型" style:family="text">
      <style:text-properties style:font-name="標楷體" style:font-name-asian="標楷體" style:font-name-complex="Adobe 黑体 Std R" fo:letter-spacing="-0.0034in" style:text-scale="95%"/>
    </style:style>
    <style:style style:name="T14" style:parent-style-name="預設段落字型" style:family="text">
      <style:text-properties style:font-name="標楷體" style:font-name-asian="標楷體" style:font-name-complex="Adobe 黑体 Std R" style:text-scale="95%"/>
    </style:style>
    <style:style style:name="T15" style:parent-style-name="預設段落字型" style:family="text">
      <style:text-properties style:font-name="標楷體" style:font-name-asian="標楷體" style:font-name-complex="Adobe 黑体 Std R" fo:letter-spacing="-0.0034in" style:text-scale="95%"/>
    </style:style>
    <style:style style:name="T16" style:parent-style-name="預設段落字型" style:family="text">
      <style:text-properties style:font-name="標楷體" style:font-name-asian="標楷體" style:font-name-complex="Adobe 黑体 Std R" style:text-scale="95%"/>
    </style:style>
    <style:style style:name="T17" style:parent-style-name="預設段落字型" style:family="text">
      <style:text-properties style:font-name="標楷體" style:font-name-asian="標楷體" style:font-name-complex="Adobe 黑体 Std R" fo:letter-spacing="-0.0034in" style:text-scale="95%"/>
    </style:style>
    <style:style style:name="T18" style:parent-style-name="預設段落字型" style:family="text">
      <style:text-properties style:font-name="標楷體" style:font-name-asian="標楷體" style:font-name-complex="Adobe 黑体 Std R" style:text-scale="95%"/>
    </style:style>
    <style:style style:name="T19" style:parent-style-name="預設段落字型" style:family="text">
      <style:text-properties style:font-name="標楷體" style:font-name-asian="標楷體" style:font-name-complex="Adobe 黑体 Std R" fo:letter-spacing="-0.0034in" style:text-scale="95%"/>
    </style:style>
    <style:style style:name="T20" style:parent-style-name="預設段落字型" style:family="text">
      <style:text-properties style:font-name="標楷體" style:font-name-asian="標楷體" style:font-name-complex="Adobe 黑体 Std R" style:text-scale="95%"/>
    </style:style>
    <style:style style:name="T21" style:parent-style-name="預設段落字型" style:family="text">
      <style:text-properties style:font-name="標楷體" style:font-name-asian="標楷體" style:font-name-complex="Adobe 黑体 Std R" fo:letter-spacing="-0.0034in" style:text-scale="95%"/>
    </style:style>
    <style:style style:name="T22" style:parent-style-name="預設段落字型" style:family="text">
      <style:text-properties style:font-name="標楷體" style:font-name-asian="標楷體" style:font-name-complex="Adobe 黑体 Std R" style:text-scale="95%"/>
    </style:style>
    <style:style style:name="P23" style:parent-style-name="內文" style:family="paragraph">
      <style:paragraph-properties fo:text-align="end" fo:margin-right="0.0812in">
        <style:tab-stops>
          <style:tab-stop style:type="left" style:position="1.347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Adobe 黑体 Std R" style:text-scale="95%"/>
    </style:style>
    <style:style style:name="T25" style:parent-style-name="預設段落字型" style:family="text">
      <style:text-properties style:font-name="標楷體" style:font-name-asian="標楷體" style:font-name-complex="Adobe 黑体 Std R" style:text-scale="95%"/>
    </style:style>
    <style:style style:name="T26" style:parent-style-name="預設段落字型" style:family="text">
      <style:text-properties style:font-name="標楷體" style:font-name-asian="標楷體" style:font-name-complex="Adobe 黑体 Std R" style:text-scale="95%"/>
    </style:style>
    <style:style style:name="T27" style:parent-style-name="預設段落字型" style:family="text">
      <style:text-properties style:font-name="標楷體" style:font-name-asian="標楷體" style:font-name-complex="Adobe 黑体 Std R" fo:letter-spacing="-0.0034in" style:text-scale="95%"/>
    </style:style>
    <style:style style:name="T28" style:parent-style-name="預設段落字型" style:family="text">
      <style:text-properties style:font-name="標楷體" style:font-name-asian="標楷體" style:font-name-complex="Adobe 黑体 Std R" fo:letter-spacing="-0.0034in" style:text-scale="95%"/>
    </style:style>
    <style:style style:name="T29" style:parent-style-name="預設段落字型" style:family="text">
      <style:text-properties style:font-name="標楷體" style:font-name-asian="標楷體" style:font-name-complex="Adobe 黑体 Std R" style:text-scale="95%"/>
    </style:style>
    <style:style style:name="T30" style:parent-style-name="預設段落字型" style:family="text">
      <style:text-properties style:font-name="標楷體" style:font-name-asian="標楷體" style:font-name-complex="Adobe 黑体 Std R" fo:letter-spacing="-0.0034in" style:text-scale="95%"/>
    </style:style>
    <style:style style:name="T31" style:parent-style-name="預設段落字型" style:family="text">
      <style:text-properties style:font-name="標楷體" style:font-name-asian="標楷體" style:font-name-complex="Adobe 黑体 Std R" style:text-scale="95%"/>
    </style:style>
    <style:style style:name="T32" style:parent-style-name="預設段落字型" style:family="text">
      <style:text-properties style:font-name="標楷體" style:font-name-asian="標楷體" style:font-name-complex="Adobe 黑体 Std R" fo:letter-spacing="-0.0034in" style:text-scale="95%"/>
    </style:style>
    <style:style style:name="T33" style:parent-style-name="預設段落字型" style:family="text">
      <style:text-properties style:font-name="標楷體" style:font-name-asian="標楷體" style:font-name-complex="Adobe 黑体 Std R" style:text-scale="95%"/>
    </style:style>
    <style:style style:name="T34" style:parent-style-name="預設段落字型" style:family="text">
      <style:text-properties style:font-name="標楷體" style:font-name-asian="標楷體" style:font-name-complex="Adobe 黑体 Std R" fo:letter-spacing="-0.0034in" style:text-scale="95%"/>
    </style:style>
    <style:style style:name="T35" style:parent-style-name="預設段落字型" style:family="text">
      <style:text-properties style:font-name="標楷體" style:font-name-asian="標楷體" style:font-name-complex="Adobe 黑体 Std R" style:text-scale="95%"/>
    </style:style>
    <style:style style:name="T36" style:parent-style-name="預設段落字型" style:family="text">
      <style:text-properties style:font-name="標楷體" style:font-name-asian="標楷體" style:font-name-complex="Adobe 黑体 Std R" fo:letter-spacing="-0.0034in" style:text-scale="95%"/>
    </style:style>
    <style:style style:name="T37" style:parent-style-name="預設段落字型" style:family="text">
      <style:text-properties style:font-name="標楷體" style:font-name-asian="標楷體" style:font-name-complex="Adobe 黑体 Std R" style:text-scale="95%"/>
    </style:style>
    <style:style style:name="P38" style:parent-style-name="內文" style:family="paragraph">
      <style:paragraph-properties fo:text-align="end" fo:margin-right="0.0812in">
        <style:tab-stops>
          <style:tab-stop style:type="left" style:position="1.347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Adobe 黑体 Std R" style:text-scale="95%"/>
    </style:style>
    <style:style style:name="T40" style:parent-style-name="預設段落字型" style:family="text">
      <style:text-properties style:font-name="標楷體" style:font-name-asian="標楷體" style:font-name-complex="Adobe 黑体 Std R" style:text-scale="95%"/>
    </style:style>
    <style:style style:name="T41" style:parent-style-name="預設段落字型" style:family="text">
      <style:text-properties style:font-name="標楷體" style:font-name-asian="標楷體" style:font-name-complex="Adobe 黑体 Std R" style:text-scale="95%"/>
    </style:style>
    <style:style style:name="T42" style:parent-style-name="預設段落字型" style:family="text">
      <style:text-properties style:font-name="標楷體" style:font-name-asian="標楷體" style:font-name-complex="Adobe 黑体 Std R" fo:letter-spacing="-0.0034in" style:text-scale="95%"/>
    </style:style>
    <style:style style:name="T43" style:parent-style-name="預設段落字型" style:family="text">
      <style:text-properties style:font-name="標楷體" style:font-name-asian="標楷體" style:font-name-complex="Adobe 黑体 Std R" fo:letter-spacing="-0.0034in" style:text-scale="95%"/>
    </style:style>
    <style:style style:name="T44" style:parent-style-name="預設段落字型" style:family="text">
      <style:text-properties style:font-name="標楷體" style:font-name-asian="標楷體" style:font-name-complex="Adobe 黑体 Std R" style:text-scale="95%"/>
    </style:style>
    <style:style style:name="T45" style:parent-style-name="預設段落字型" style:family="text">
      <style:text-properties style:font-name="標楷體" style:font-name-asian="標楷體" style:font-name-complex="Adobe 黑体 Std R" style:text-scale="95%"/>
    </style:style>
    <style:style style:name="T46" style:parent-style-name="預設段落字型" style:family="text">
      <style:text-properties style:font-name="標楷體" style:font-name-asian="標楷體" style:font-name-complex="Adobe 黑体 Std R" fo:letter-spacing="-0.0034in" style:text-scale="95%"/>
    </style:style>
    <style:style style:name="T47" style:parent-style-name="預設段落字型" style:family="text">
      <style:text-properties style:font-name="標楷體" style:font-name-asian="標楷體" style:font-name-complex="Adobe 黑体 Std R" style:text-scale="95%"/>
    </style:style>
    <style:style style:name="T48" style:parent-style-name="預設段落字型" style:family="text">
      <style:text-properties style:font-name="標楷體" style:font-name-asian="標楷體" style:font-name-complex="Adobe 黑体 Std R" fo:letter-spacing="-0.0034in" style:text-scale="95%"/>
    </style:style>
    <style:style style:name="T49" style:parent-style-name="預設段落字型" style:family="text">
      <style:text-properties style:font-name="標楷體" style:font-name-asian="標楷體" style:font-name-complex="Adobe 黑体 Std R" style:text-scale="95%"/>
    </style:style>
    <style:style style:name="P50" style:parent-style-name="normal" style:family="paragraph">
      <style:paragraph-properties fo:widows="0" fo:orphans="0" fo:border="0in solid #FFFFFF" fo:padding="0.4305in" style:shadow="#000000 0in 0in" fo:margin-top="0.1229in" fo:margin-left="4.5333in" fo:margin-right="-0.613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 Unicode MS" fo:color="#000000" fo:font-size="9pt" style:font-size-asian="9pt" style:font-size-complex="9pt"/>
    </style:style>
    <style:style style:name="P52" style:parent-style-name="normal" style:family="paragraph">
      <style:paragraph-properties fo:widows="0" fo:orphans="0" fo:border="0in solid #FFFFFF" fo:padding="0.4305in" style:shadow="#000000 0in 0in" fo:margin-top="0.0833in" fo:margin-left="-0.6062in" fo:margin-right="-0.5472in">
        <style:tab-stops/>
      </style:paragraph-properties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53" style:parent-style-name="normal" style:family="paragraph">
      <style:paragraph-properties fo:widows="0" fo:orphans="0" fo:border="0in solid #FFFFFF" fo:padding="0.4305in" style:shadow="#000000 0in 0in" fo:margin-top="0.0833in" fo:margin-left="-0.6062in" fo:margin-right="-0.547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Lucida Sans Typewriter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Lucida Sans Typewriter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Lucida Sans Typewriter" fo:letter-spacing="-0.0541in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Arial Unicode MS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/>
    </style:style>
    <style:style style:name="P62" style:parent-style-name="normal" style:family="paragraph">
      <style:paragraph-properties fo:widows="0" fo:orphans="0" fo:border="0in solid #FFFFFF" fo:padding="0.4305in" style:shadow="#000000 0in 0in" fo:margin-top="0.0833in" fo:margin-left="-0.6062in" fo:margin-right="1.0361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73" style:parent-style-name="normal" style:family="paragraph">
      <style:paragraph-properties fo:widows="0" fo:orphans="0" fo:border="0in solid #FFFFFF" fo:padding="0.4305in" style:shadow="#000000 0in 0in" fo:margin-top="0.0833in" fo:margin-left="-0.6062in" fo:margin-right="1.036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P79" style:parent-style-name="normal" style:family="paragraph">
      <style:paragraph-properties fo:widows="0" fo:orphans="0" fo:border="0in solid #FFFFFF" fo:padding="0.4305in" style:shadow="#000000 0in 0in" fo:margin-top="0.0833in" fo:margin-left="-0.6062in" fo:margin-right="1.0361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81" style:parent-style-name="normal" style:family="paragraph">
      <style:paragraph-properties fo:widows="0" fo:orphans="0" fo:border="0in solid #FFFFFF" fo:padding="0.4305in" style:shadow="#000000 0in 0in" fo:margin-top="0.0833in" fo:margin-left="-0.6062in" fo:margin-right="-0.463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87" style:parent-style-name="normal" style:family="paragraph">
      <style:paragraph-properties fo:widows="0" fo:orphans="0" fo:border="0in solid #FFFFFF" fo:padding="0.4305in" style:shadow="#000000 0in 0in" fo:margin-top="0.0833in" fo:margin-left="-0.6062in" fo:margin-right="-0.4631in">
        <style:tab-stops/>
      </style:paragraph-properties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88" style:parent-style-name="normal" style:family="paragraph">
      <style:paragraph-properties fo:widows="0" fo:orphans="0" fo:border="0in solid #FFFFFF" fo:padding="0.4305in" style:shadow="#000000 0in 0in" fo:margin-top="0.0833in" fo:margin-left="-0.6062in" fo:margin-right="-0.4631in">
        <style:tab-stops/>
      </style:paragraph-properties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89" style:parent-style-name="normal" style:family="paragraph">
      <style:paragraph-properties fo:widows="0" fo:orphans="0" fo:border="0in solid #FFFFFF" fo:padding="0.4305in" style:shadow="#000000 0in 0in" fo:margin-top="0.0833in" fo:margin-left="-0.6062in" fo:margin-right="-0.4631in">
        <style:tab-stops/>
      </style:paragraph-properties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90" style:parent-style-name="normal" style:family="paragraph">
      <style:paragraph-properties fo:widows="0" fo:orphans="0" fo:border="0in solid #FFFFFF" fo:padding="0.4305in" style:shadow="#000000 0in 0in" fo:margin-top="0.0833in" fo:margin-left="-0.6062in" fo:margin-right="-0.4631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96" style:parent-style-name="normal" style:family="paragraph">
      <style:paragraph-properties fo:widows="0" fo:orphans="0" fo:border="0in solid #FFFFFF" fo:padding="0.4305in" style:shadow="#000000 0in 0in" fo:margin-top="0.0833in" fo:margin-left="-0.6062in" fo:margin-right="-0.4631in">
        <style:tab-stops/>
      </style:paragraph-properties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97" style:parent-style-name="normal" style:family="paragraph">
      <style:paragraph-properties fo:widows="0" fo:orphans="0" fo:border="0in solid #FFFFFF" fo:padding="0.4305in" style:shadow="#000000 0in 0in" fo:margin-top="0.0833in" fo:margin-left="-0.6062in" fo:margin-right="-0.463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03" style:parent-style-name="預設段落字型" style:family="text">
      <style:text-properties style:font-name="新細明體" style:font-name-complex="Arial Unicode MS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106" style:parent-style-name="normal" style:family="paragraph">
      <style:paragraph-properties fo:widows="0" fo:orphans="0" fo:border="0in solid #FFFFFF" fo:padding="0.4305in" style:shadow="#000000 0in 0in" fo:margin-top="0.0833in" fo:margin-left="-0.6062in" fo:margin-right="-0.4631in">
        <style:tab-stops/>
      </style:paragraph-properties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107" style:parent-style-name="normal" style:family="paragraph">
      <style:paragraph-properties fo:widows="0" fo:orphans="0" fo:border="0in solid #FFFFFF" fo:padding="0.4305in" style:shadow="#000000 0in 0in" fo:margin-top="0.0833in" fo:margin-left="-0.6062in" fo:margin-right="-0.463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13" style:parent-style-name="預設段落字型" style:family="text">
      <style:text-properties style:font-name="新細明體" style:font-name-complex="Arial Unicode MS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5" style:parent-style-name="normal" style:family="paragraph">
      <style:paragraph-properties fo:widows="0" fo:orphans="0" fo:border="0in solid #FFFFFF" fo:padding="0.4305in" style:shadow="#000000 0in 0in" fo:margin-top="0.0833in" fo:margin-left="-0.6062in" fo:margin-right="-0.463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118" style:parent-style-name="normal" style:family="paragraph">
      <style:paragraph-properties fo:widows="0" fo:orphans="0" fo:border="0in solid #FFFFFF" fo:padding="0.4305in" style:shadow="#000000 0in 0in" fo:margin-top="0.0833in" fo:margin-left="-0.6062in" fo:margin-right="-0.4631in">
        <style:tab-stops/>
      </style:paragraph-properties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119" style:parent-style-name="normal" style:family="paragraph">
      <style:paragraph-properties fo:widows="0" fo:orphans="0" fo:border="0in solid #FFFFFF" fo:padding="0.4305in" style:shadow="#000000 0in 0in" fo:margin-top="0.0833in" fo:margin-left="-0.6062in" fo:margin-right="-0.463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國立成功大學</text:span><text:span text:style-name="T3">資訊工程</text:span><text:span text:style-name="T4">研究所</text:span><text:span text:style-name="T5">研究生修讀雙主修</text:span><text:span text:style-name="T6">辦法</text:span></text:p>
      <text:p text:style-name="P7"/>
      <text:p text:style-name="P8"><text:span text:style-name="T9">109</text:span><text:span text:style-name="T10">年</text:span><text:span text:style-name="T11">05</text:span><text:span text:style-name="T12">月</text:span><text:span text:style-name="T13">26</text:span><text:span text:style-name="T14">日</text:span><text:span text:style-name="T15">學</text:span><text:span text:style-name="T16">術</text:span><text:span text:style-name="T17">委</text:span><text:span text:style-name="T18">員</text:span><text:span text:style-name="T19">會</text:span><text:span text:style-name="T20">議</text:span><text:span text:style-name="T21">修</text:span><text:span text:style-name="T22">訂</text:span></text:p>
      <text:p text:style-name="P23"><text:span text:style-name="T24">109</text:span><text:span text:style-name="T25">年</text:span><text:span text:style-name="T26">06</text:span><text:span text:style-name="T27">月</text:span><text:span text:style-name="T28">29</text:span><text:span text:style-name="T29">日</text:span><text:span text:style-name="T30">學</text:span><text:span text:style-name="T31">術</text:span><text:span text:style-name="T32">委</text:span><text:span text:style-name="T33">員</text:span><text:span text:style-name="T34">會</text:span><text:span text:style-name="T35">議</text:span><text:span text:style-name="T36">修</text:span><text:span text:style-name="T37">訂</text:span></text:p>
      <text:p text:style-name="P38"><text:span text:style-name="T39">109</text:span><text:span text:style-name="T40">年</text:span><text:span text:style-name="T41">09</text:span><text:span text:style-name="T42">月</text:span><text:span text:style-name="T43">29</text:span><text:span text:style-name="T44">日</text:span><text:span text:style-name="T45">系務</text:span><text:span text:style-name="T46">會</text:span><text:span text:style-name="T47">議</text:span><text:span text:style-name="T48">通</text:span><text:span text:style-name="T49">過</text:span></text:p>
      <text:p text:style-name="P50"><text:span text:style-name="T51"><text:s/></text:span></text:p>
      <text:p text:style-name="P52">一、本辦法依據「國立成功大學學生修讀雙主修辦法」訂定之。<text:s/></text:p>
      <text:p text:style-name="P53"><text:span text:style-name="T54">二、申請修讀</text:span><text:span text:style-name="T55">資訊工程研究所</text:span><text:span text:style-name="T56">(</text:span><text:span text:style-name="T57">以下稱本所</text:span><text:span text:style-name="T58">)</text:span><text:span text:style-name="T59"><text:s/></text:span><text:span text:style-name="T60">雙主修之研究生資格</text:span><text:span text:style-name="T61"><text:s/></text:span></text:p>
      <text:p text:style-name="P62"><text:span text:style-name="T63"><text:s text:c="4"/></text:span><text:span text:style-name="T64">主</text:span><text:span text:style-name="T65">系所指導教授</text:span><text:span text:style-name="T66">及加修雙主修指導</text:span><text:span text:style-name="T67">教授</text:span><text:span text:style-name="T68">同意</text:span><text:span text:style-name="T69">，</text:span><text:span text:style-name="T70">以及</text:span><text:span text:style-name="T71">雙方</text:span><text:span text:style-name="T72">系所主管同意。<text:s/></text:span></text:p>
      <text:p text:style-name="P73"><text:span text:style-name="T74">三、申請期限:</text:span><text:span text:style-name="T75"><text:s/></text:span><text:span text:style-name="T76">第二學期至第四學期止，</text:span><text:span text:style-name="T77">依校方規定時間提出申請</text:span><text:span text:style-name="T78">。</text:span></text:p>
      <text:p text:style-name="P79"><text:span text:style-name="T80">四、畢業條件:<text:s/></text:span></text:p>
      <text:p text:style-name="P81"><text:span text:style-name="T82"><text:s text:c="4"/></text:span><text:span text:style-name="T83">1.修讀碩士班雙主修:除應修滿主系應修畢業科目學分外</text:span><text:span text:style-name="T84">，</text:span><text:span text:style-name="T85">需</text:span><text:span text:style-name="T86">修滿加修學系所規定畢業學分</text:span></text:p>
      <text:p text:style-name="P87"><text:s text:c="23"/>數三分之二以上之本所課程，專題討論至少須修(一)、(二)兩學期</text:p>
      <text:p text:style-name="P88"><text:s text:c="23"/>，並應完成主學系及加修學系各一篇學位論文，其論文題目及內涵應</text:p>
      <text:p text:style-name="P89"><text:s text:c="23"/>有所不同。</text:p>
      <text:p text:style-name="P90"><text:span text:style-name="T91"><text:s text:c="3"/></text:span><text:span text:style-name="T92"><text:s/>2.修讀博士班雙主修:除應修滿主系應修畢業科目學分外</text:span><text:span text:style-name="T93">，</text:span><text:span text:style-name="T94">需</text:span><text:span text:style-name="T95">修滿加修學系所規定畢業學分</text:span></text:p>
      <text:p text:style-name="P96"><text:s text:c="23"/>數三分之二以上之本所課程，專題討論至少須修(一)、(二)兩學期</text:p>
      <text:p text:style-name="P97"><text:span text:style-name="T98"><text:s text:c="23"/></text:span><text:span text:style-name="T99">；</text:span><text:span text:style-name="T100">並需符合</text:span><text:span text:style-name="T101">加修學系</text:span><text:span text:style-name="T102">博士班學位考試辦法之規定</text:span><text:span text:style-name="T103">。</text:span><text:span text:style-name="T104">應完成主學系及加</text:span><text:span text:style-name="T105"><text:s text:c="2"/></text:span></text:p>
      <text:p text:style-name="P106"><text:s text:c="23"/>修學系各一篇學位論文，其論文題目及內涵應有所不同。</text:p>
      <text:p text:style-name="P107"><text:span text:style-name="T108"><text:s text:c="3"/></text:span><text:span text:style-name="T109"><text:s/>3.學位論文考試依「本校研究生學位考試細則」辦理</text:span><text:span text:style-name="T110">，</text:span><text:span text:style-name="T111">並依</text:span><text:span text:style-name="T112">碩</text:span><text:span text:style-name="T113">、</text:span><text:span text:style-name="T114">博士班學分承認及抵免辦</text:span></text:p>
      <text:p text:style-name="P115"><text:span text:style-name="T116"><text:s text:c="6"/>法</text:span><text:span text:style-name="T117">提出申請。</text:span></text:p>
      <text:p text:style-name="P118">五、本辦法若有未盡事宜，悉依照本校修讀雙主修辦法及有關規定辦理。<text:s/></text:p>
      <text:p text:style-name="P119"><text:span text:style-name="T120">六、本</text:span><text:span text:style-name="T121">辦法</text:span><text:span text:style-name="T122">經系務會議通過後施行</text:span><text:span text:style-name="T123">，</text:span><text:span text:style-name="T124">修正時亦同。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dobe 黑体 Std R" svg:font-family="Adobe 黑体 Std R" style:font-family-generic="swiss" style:font-pitch="variable"/>
    <style:font-face style:name="Lucida Sans Typewriter" svg:font-family="Lucida Sans Typewriter" style:font-family-generic="swiss" style:font-pitch="fixed" svg:panose-1="2 11 5 9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 fo:line-height="115%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normal" style:display-name="normal" style:family="paragraph">
      <style:paragraph-properties fo:line-height="115%"/>
      <style:text-properties fo:font-size="11pt" style:font-size-asian="11pt" style:font-size-complex="11pt" fo:hyphenate="false"/>
    </style:style>
    <style:style style:name="標題" style:display-name="標題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謙慈 林</dc:creator>
    <meta:creation-date>2020-11-26T19:17:00Z</meta:creation-date>
    <dc:date>2020-11-26T19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