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g." svg:font-family="標楷體g." style:font-family-generic="roman" style:font-pitch="variable"/>
    <style:font-face style:name="標楷體g.1" svg:font-family="標楷體g." style:font-family-generic="system" style:font-pitch="variable"/>
  </office:font-face-decls>
  <office:automatic-styles>
    <style:style style:name="Table1" style:family="table">
      <style:table-properties style:width="7.1625in" fo:margin-left="0.0035in" fo:margin-top="0in" fo:margin-bottom="0in" table:align="left" style:writing-mode="lr-tb"/>
    </style:style>
    <style:style style:name="Table1.A" style:family="table-column">
      <style:table-column-properties style:column-width="0.575in"/>
    </style:style>
    <style:style style:name="Table1.B" style:family="table-column">
      <style:table-column-properties style:column-width="1.1243in"/>
    </style:style>
    <style:style style:name="Table1.C" style:family="table-column">
      <style:table-column-properties style:column-width="0.4507in"/>
    </style:style>
    <style:style style:name="Table1.E" style:family="table-column">
      <style:table-column-properties style:column-width="0.4069in"/>
    </style:style>
    <style:style style:name="Table1.F" style:family="table-column">
      <style:table-column-properties style:column-width="0.4083in"/>
    </style:style>
    <style:style style:name="Table1.H" style:family="table-column">
      <style:table-column-properties style:column-width="0.6278in"/>
    </style:style>
    <style:style style:name="Table1.I" style:family="table-column">
      <style:table-column-properties style:column-width="1.6229in"/>
    </style:style>
    <style:style style:name="Table1.J" style:family="table-column">
      <style:table-column-properties style:column-width="1.0868in"/>
    </style:style>
    <style:style style:name="Table1.1" style:family="table-row">
      <style:table-row-properties style:min-row-height="0.2924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299in" fo:keep-together="auto"/>
    </style:style>
    <style:style style:name="Table1.3" style:family="table-row">
      <style:table-row-properties style:min-row-height="0.3306in" fo:keep-together="auto"/>
    </style:style>
    <style:style style:name="Table1.4" style:family="table-row">
      <style:table-row-properties style:min-row-height="0.391in" fo:keep-together="auto"/>
    </style:style>
    <style:style style:name="Table1.5" style:family="table-row">
      <style:table-row-properties style:min-row-height="0.3917in" fo:keep-together="auto"/>
    </style:style>
    <style:style style:name="Table2" style:family="table">
      <style:table-properties style:width="7.2847in" fo:margin-left="0.0035in" fo:margin-top="0in" fo:margin-bottom="0in" table:align="left" style:writing-mode="page"/>
    </style:style>
    <style:style style:name="Table2.A" style:family="table-column">
      <style:table-column-properties style:column-width="3.6424in"/>
    </style:style>
    <style:style style:name="Table2.B" style:family="table-column">
      <style:table-column-properties style:column-width="3.641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2.4" style:family="table-row">
      <style:table-row-properties style:min-row-height="0.6167in" fo:keep-together="auto"/>
    </style:style>
    <style:style style:name="Table2.A4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right="-0.0752in" fo:margin-top="0in" fo:margin-bottom="0in" style:contextual-spacing="false" fo:text-align="center" style:justify-single-word="false" fo:text-indent="-0.0752in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right="-0.0484in" fo:margin-top="0in" fo:margin-bottom="0in" style:contextual-spacing="false" fo:text-align="center" style:justify-single-word="false" fo:text-indent="-0.0752in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-0.0752in" fo:margin-right="-0.0752in" fo:margin-top="0in" fo:margin-bottom="0in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right="-0.0654in" fo:margin-top="0in" fo:margin-bottom="0in" style:contextual-spacing="false" fo:text-align="center" style:justify-single-word="false" fo:text-indent="-0.1in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right="-0.0752in" fo:margin-top="0in" fo:margin-bottom="0in" style:contextual-spacing="false" fo:text-align="center" style:justify-single-word="false" fo:text-indent="-0.0835in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right="-0.0736in" fo:margin-top="0in" fo:margin-bottom="0in" style:contextual-spacing="false" fo:text-align="start" style:justify-single-word="false" fo:text-indent="-0.0752in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in" fo:margin-bottom="0in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in" fo:margin-bottom="0.1665in" style:contextual-spacing="false" fo:line-height="0.3055in"/>
    </style:style>
    <style:style style:name="P12" style:family="paragraph" style:parent-style-name="Standard">
      <style:paragraph-properties fo:margin-top="0in" fo:margin-bottom="0in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in" fo:margin-bottom="0in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right="-0.0752in" fo:margin-top="0in" fo:margin-bottom="0in" style:contextual-spacing="false" fo:text-align="center" style:justify-single-word="false" fo:text-indent="-0.0752in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right="-0.0484in" fo:margin-top="0in" fo:margin-bottom="0in" style:contextual-spacing="false" fo:text-align="center" style:justify-single-word="false" fo:text-indent="-0.0752in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752in" fo:margin-right="-0.0752in" fo:margin-top="0in" fo:margin-bottom="0in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right="-0.0654in" fo:margin-top="0in" fo:margin-bottom="0in" style:contextual-spacing="false" fo:text-align="center" style:justify-single-word="false" fo:text-indent="-0.1in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right="-0.0752in" fo:margin-top="0in" fo:margin-bottom="0in" style:contextual-spacing="false" fo:text-align="center" style:justify-single-word="false" fo:text-indent="-0.0835in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in" fo:margin-bottom="0in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right="-0.0736in" fo:margin-top="0in" fo:margin-bottom="0in" style:contextual-spacing="false" fo:text-align="start" style:justify-single-word="false" fo:text-indent="-0.0752in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3335in" fo:text-indent="-0.3335in" style:auto-text-indent="false"/>
    </style:style>
    <style:style style:name="P22" style:family="paragraph" style:parent-style-name="Standard">
      <style:paragraph-properties fo:margin-left="0.3335in"/>
    </style:style>
    <style:style style:name="P23" style:family="paragraph" style:parent-style-name="Standard">
      <style:paragraph-properties fo:margin-left="0.5in" fo:text-indent="-0.1665in" style:auto-text-indent="false"/>
    </style:style>
    <style:style style:name="P24" style:family="paragraph" style:parent-style-name="Standard">
      <style:paragraph-properties fo:text-indent="0.3335in" style:auto-text-indent="false"/>
    </style:style>
    <style:style style:name="P25" style:family="paragraph" style:parent-style-name="Standard">
      <style:paragraph-properties fo:text-indent="-0.0035in" style:auto-text-indent="false"/>
    </style:style>
    <style:style style:name="P26" style:family="paragraph" style:parent-style-name="Standard">
      <style:paragraph-properties fo:margin-right="0.0783in" fo:margin-top="0.0835in" fo:margin-bottom="0in" style:contextual-spacing="false" fo:text-align="justify" style:justify-single-word="false" fo:orphans="2" fo:widows="2"/>
    </style:style>
    <style:style style:name="P27" style:family="paragraph" style:parent-style-name="Standard">
      <style:paragraph-properties fo:margin-left="0.8335in" fo:margin-top="0in" fo:margin-bottom="0.0835in" style:contextual-spacing="false" fo:text-align="justify" style:justify-single-word="false" fo:text-indent="-0.3335in" style:auto-text-indent="false"/>
    </style:style>
    <style:style style:name="T1" style:family="text">
      <style:text-properties style:font-name="標楷體" fo:font-size="25pt" fo:font-weight="bold" style:font-name-asian="標楷體1" style:font-size-asian="25pt" style:font-weight-asian="bold" style:font-size-complex="25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20pt" fo:font-weight="bold" style:font-name-asian="標楷體1" style:font-size-asian="20pt" style:language-asian="zh" style:country-asian="HK" style:font-weight-asian="bold" style:font-size-complex="20pt"/>
    </style:style>
    <style:style style:name="T4" style:family="text">
      <style:text-properties style:font-name="標楷體" fo:letter-spacing="0.1457in" style:letter-kerning="false" style:font-name-asian="標楷體1"/>
    </style:style>
    <style:style style:name="T5" style:family="text">
      <style:text-properties style:font-name="標楷體" fo:letter-spacing="0.1457in" style:letter-kerning="false" style:font-name-asian="標楷體1" style:language-asian="zh" style:country-asian="HK"/>
    </style:style>
    <style:style style:name="T6" style:family="text">
      <style:text-properties style:font-name="標楷體" fo:letter-spacing="0.0209in" style:letter-kerning="false" style:font-name-asian="標楷體1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language-asian="zh" style:country-asian="HK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language-asian="zh" style:country-asian="HK"/>
    </style:style>
    <style:style style:name="T11" style:family="text">
      <style:text-properties style:font-name="新細明體" style:language-asian="zh" style:country-asian="HK"/>
    </style:style>
    <style:style style:name="T12" style:family="text">
      <style:text-properties style:font-name="新細明體" style:text-underline-style="solid" style:text-underline-width="auto" style:text-underline-color="font-color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language-asian="zh" style:country-asian="HK"/>
    </style:style>
    <style:style style:name="T15" style:family="text">
      <style:text-properties fo:font-size="14pt" fo:letter-spacing="0.028in" style:font-name-asian="標楷體1" style:font-size-asian="14pt" style:font-size-complex="14pt"/>
    </style:style>
    <style:style style:name="T16" style:family="text">
      <style:text-properties fo:letter-spacing="-0.0028in" style:font-name-asian="標楷體1"/>
    </style:style>
    <style:style style:name="T17" style:family="text">
      <style:text-properties fo:color="#ff0000" loext:opacity="100%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2"><text:span text:style-name="T1"><text:s/></text:span><text:span text:style-name="T2">財團法人成電文教基金會64</text:span><text:span text:style-name="T3">級</text:span><text:span text:style-name="T2">獎學金(</text:span><text:span text:style-name="T3">資訊系)</text:span></text:p>
      <text:p text:style-name="P10" loext:marker-style-name="T2"><text:span text:style-name="T2">家境清寒具體說明書</text:span><text:span text:style-name="T2"/></text:p>
      <text:p text:style-name="P11" loext:marker-style-name="T12"><text:span text:style-name="T10">姓名</text:span><text:span text:style-name="T11">：</text:span><text:span text:style-name="T12"> <text:s text:c="17"/></text:span><text:span text:style-name="T10">學號</text:span><text:span text:style-name="T11">：</text:span><text:span text:style-name="T12"> <text:s text:c="19"/></text:span><text:span text:style-name="T10">年級</text:span><text:span text:style-name="T11">：</text:span><text:span text:style-name="T12"> <text:s text:c="22"/>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 table:number-columns-repeated="2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10" office:value-type="string">
            <text:p text:style-name="P1" loext:marker-style-name="T7"><text:span text:style-name="T4">家庭</text:span><text:span text:style-name="T5">成員</text:span><text:span text:style-name="T4">狀</text:span><text:span text:style-name="T6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1" loext:marker-style-name="T7"><text:span text:style-name="T7">親屬稱謂</text:span><text:span text:style-name="T7"/></text:p>
          </table:table-cell>
          <table:table-cell table:style-name="Table1.A1" table:number-rows-spanned="2" office:value-type="string">
            <text:p text:style-name="P1" loext:marker-style-name="T7"><text:span text:style-name="T7">姓 <text:s text:c="3"/>名</text:span><text:span text:style-name="T7"/></text:p>
          </table:table-cell>
          <table:table-cell table:style-name="Table1.A1" table:number-rows-spanned="2" office:value-type="string">
            <text:p text:style-name="P2" loext:marker-style-name="T7"><text:span text:style-name="T7">存歿</text:span><text:span text:style-name="T7"/></text:p>
          </table:table-cell>
          <table:table-cell table:style-name="Table1.A1" table:number-rows-spanned="2" office:value-type="string">
            <text:p text:style-name="P3" loext:marker-style-name="T7"><text:span text:style-name="T7">年齡</text:span><text:span text:style-name="T7"/></text:p>
          </table:table-cell>
          <table:table-cell table:style-name="Table1.A1" table:number-columns-spanned="3" office:value-type="string">
            <text:p text:style-name="P1" loext:marker-style-name="T7"><text:span text:style-name="T7">健康狀況</text:span><text:span text:style-name="T7"/></text:p>
          </table:table-cell>
          <table:covered-table-cell/>
          <table:covered-table-cell/>
          <table:table-cell table:style-name="Table1.A1" table:number-rows-spanned="2" office:value-type="string">
            <text:p text:style-name="P4" loext:marker-style-name="T7"><text:span text:style-name="T7">就業或就學 <text:s/></text:span><text:span text:style-name="T7"/></text:p>
          </table:table-cell>
          <table:table-cell table:style-name="Table1.A1" table:number-rows-spanned="2" office:value-type="string">
            <text:p text:style-name="P7" loext:marker-style-name="T7"><text:span text:style-name="T7">服務機關(</text:span><text:span text:style-name="T8">就讀學校)</text:span><text:span text:style-name="T7">名稱及擔任職務(</text:span><text:span text:style-name="T8">就讀年級)</text:span></text:p>
          </table:table-cell>
          <table:table-cell table:style-name="Table1.A1" table:number-rows-spanned="2" office:value-type="string">
            <text:p text:style-name="P8" loext:marker-style-name="T7"><text:span text:style-name="T7">每月收入</text:span><text:span text:style-name="T8">/支出</text:span></text:p>
          </table:table-cell>
        </table:table-row>
        <table:table-row table:style-name="Table1.3">
          <table:covered-table-cell table:style-name="Table1.A1"/>
          <table:covered-table-cell table:style-name="Table1.A1"/>
          <table:covered-table-cell table:style-name="Table1.A1"/>
          <table:covered-table-cell table:style-name="Table1.A1"/>
          <table:table-cell table:style-name="Table1.A1" office:value-type="string">
            <text:p text:style-name="P5" loext:marker-style-name="T7"><text:span text:style-name="T7">正常</text:span><text:span text:style-name="T7"/></text:p>
          </table:table-cell>
          <table:table-cell table:style-name="Table1.A1" office:value-type="string">
            <text:p text:style-name="P6" loext:marker-style-name="T7"><text:span text:style-name="T7">疾病</text:span><text:span text:style-name="T7"/></text:p>
          </table:table-cell>
          <table:table-cell table:style-name="Table1.A1" office:value-type="string">
            <text:p text:style-name="P2" loext:marker-style-name="T7"><text:span text:style-name="T7">殘障</text:span><text:span text:style-name="T7"/></text:p>
          </table:table-cell>
          <table:covered-table-cell table:style-name="Table1.A1"/>
          <table:covered-table-cell table:style-name="Table1.A1"/>
          <table:covered-table-cell table:style-name="Table1.A1"/>
        </table:table-row>
        <table:table-row table:style-name="Table1.4">
          <table:table-cell table:style-name="Table1.A1" office:value-type="string">
            <text:p text:style-name="P1" loext:marker-style-name="T7"><text:span text:style-name="T8">父</text:span><text:span text:style-name="T8"/></text:p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</table:table-row>
        <table:table-row table:style-name="Table1.5">
          <table:table-cell table:style-name="Table1.A1" office:value-type="string">
            <text:p text:style-name="P1" loext:marker-style-name="T7"><text:span text:style-name="T8">母</text:span><text:span text:style-name="T8"/></text:p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</table:table-row>
        <table:table-row table:style-name="Table1.4"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</table:table-row>
        <table:table-row table:style-name="Table1.5"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</table:table-row>
        <table:table-row table:style-name="Table1.5"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</table:table-row>
        <table:table-row table:style-name="Table1.5"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  <table:table-cell table:style-name="Table1.A1" office:value-type="string">
            <text:p text:style-name="P9" loext:marker-style-name="T7"/>
          </table:table-cell>
        </table:table-row>
        <table:table-row table:style-name="Table1.5">
          <table:table-cell table:style-name="Table1.A1" table:number-columns-spanned="10" office:value-type="string">
            <text:p text:style-name="P1" loext:marker-style-name="T7"><text:span text:style-name="T13">全 戶 總 人 數 合 計　　　　　人（若不敷填寫請另行依格式浮貼）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0" loext:marker-style-name="T15"><text:span text:style-name="T15">經 濟 狀 況</text:span><text:span text:style-name="T15"/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 loext:marker-style-name="T13"><text:span text:style-name="T13">一、前一年全家人口總收入</text:span><text:span text:style-name="T9"> <text:s text:c="9"/></text:span><text:span text:style-name="T13">元</text:span><text:span text:style-name="T7">。</text:span><text:span text:style-name="T13"> <text:s text:c="3"/></text:span></text:p>
            <text:p text:style-name="Standard" loext:marker-style-name="T13"><text:span text:style-name="T13">二、前一年家庭利息所得 </text:span><text:span text:style-name="T9"><text:s text:c="11"/></text:span><text:span text:style-name="T13">元。</text:span></text:p>
            <text:p text:style-name="P21" loext:marker-style-name="T7"><text:span text:style-name="T13">三</text:span><text:span text:style-name="T7">、家庭居住狀況：</text:span></text:p>
            <text:p text:style-name="P22" loext:marker-style-name="T7"><text:span text:style-name="T7">□</text:span><text:span text:style-name="T13">自有住屋</text:span><text:span text:style-name="T7">，</text:span><text:span text:style-name="T13">每月房貸</text:span><text:span text:style-name="T9"> <text:s text:c="11"/></text:span><text:span text:style-name="T13">元</text:span><text:span text:style-name="T7">；</text:span></text:p>
            <text:p text:style-name="P23" loext:marker-style-name="T7"><text:span text:style-name="T7">□</text:span><text:span text:style-name="T13">在外租屋，每月租金</text:span><text:span text:style-name="T9"> <text:s text:c="11"/></text:span><text:span text:style-name="T13">元</text:span><text:span text:style-name="T16">（需附租賃影本）</text:span><text:span text:style-name="T7">；</text:span></text:p>
            <text:p text:style-name="P24" loext:marker-style-name="T7"><text:span text:style-name="T7">□其他：</text:span><text:span text:style-name="T9"> <text:s text:c="24"/></text:span><text:span text:style-name="T13">。 </text:span></text:p>
          </table:table-cell>
          <table:table-cell table:style-name="Table2.A1" office:value-type="string">
            <text:p text:style-name="Default" loext:marker-style-name="T13"><text:span text:style-name="T13">四、是否工讀</text:span><text:span text:style-name="T7">：□</text:span><text:span text:style-name="T13">是，每月</text:span><text:span text:style-name="T9"> <text:s text:c="8"/></text:span><text:span text:style-name="T13">元</text:span><text:span text:style-name="T7">，□</text:span><text:span text:style-name="T13">否</text:span></text:p>
            <text:p text:style-name="P25" loext:marker-style-name="T13"><text:span text:style-name="T13">五、是否申請就學貸款</text:span><text:span text:style-name="T7">：□</text:span><text:span text:style-name="T13">是 <text:s/></text:span><text:span text:style-name="T7"><text:s/>□</text:span><text:span text:style-name="T13">否 <text:s text:c="16"/></text:span></text:p>
            <text:p text:style-name="Standard" loext:marker-style-name="T13"><text:span text:style-name="T13">六、</text:span><text:span text:style-name="T14">當</text:span><text:span text:style-name="T13">(</text:span><text:span text:style-name="T14">學</text:span><text:span text:style-name="T13">)</text:span><text:span text:style-name="T14">年度或上一(學)年度是否</text:span><text:span text:style-name="T13">領有其他獎助學金</text:span><text:span text:style-name="T7">：□是 <text:s/>□</text:span><text:span text:style-name="T13">否</text:span></text:p>
            <text:p text:style-name="P24" loext:marker-style-name="T7"><text:span text:style-name="T13">獎助學金</text:span><text:span text:style-name="T7">名稱：</text:span></text:p>
            <text:p text:style-name="Standard" loext:marker-style-name="T13"><text:span text:style-name="T7">1.</text:span><text:span text:style-name="T9"> <text:s text:c="2"/></text:span><text:span text:style-name="T8">(學)年度</text:span><text:span text:style-name="T9"> <text:s text:c="6"/></text:span><text:span text:style-name="T7">獎助學金，金額：</text:span><text:span text:style-name="T9"> <text:s text:c="4"/></text:span><text:span text:style-name="T7">元</text:span></text:p>
            <text:p text:style-name="Standard" loext:marker-style-name="T7"><text:span text:style-name="T7">2.</text:span><text:span text:style-name="T9"> <text:s text:c="2"/></text:span><text:span text:style-name="T8">(學)年度</text:span><text:span text:style-name="T9"> <text:s text:c="6"/></text:span><text:span text:style-name="T7">獎助學金，金額：</text:span><text:span text:style-name="T9"> <text:s text:c="4"/></text:span><text:span text:style-name="T7">元</text:span></text:p>
            <text:p text:style-name="Standard" loext:marker-style-name="T13"><text:span text:style-name="T7">3.</text:span><text:span text:style-name="T9"> <text:s text:c="2"/></text:span><text:span text:style-name="T8">(學)年度</text:span><text:span text:style-name="T9"> <text:s text:c="6"/></text:span><text:span text:style-name="T7">獎助學金，金額：</text:span><text:span text:style-name="T9"> <text:s text:c="4"/></text:span><text:span text:style-name="T7">元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26" loext:marker-style-name="T13"><text:span text:style-name="T13">附記：一、必要時承辦單位得請求檢附其他相關證明。</text:span><text:span text:style-name="T13"/></text:p>
            <text:p text:style-name="P27" loext:marker-style-name="T15"><text:span text:style-name="T13">二、以上資料須由本人填寫並與事實相符，如經查證不實或拒予說明，承辦單位得不受理其申請。</text:span><text:span text:style-name="T15"/></text:p>
          </table:table-cell>
          <table:covered-table-cell/>
        </table:table-row>
        <table:table-row table:style-name="Table2.4">
          <table:table-cell table:style-name="Table2.A4" table:number-columns-spanned="2" office:value-type="string">
            <text:p text:style-name="P10" loext:marker-style-name="T15"><text:span text:style-name="T13">中　華　民　國　　　　年　　　月　　　日 <text:s/></text:span><text:span text:style-name="T17">申請人簽章：</text:span></text:p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g." svg:font-family="標楷體g." style:font-family-generic="roman" style:font-pitch="variable"/>
    <style:font-face style:name="標楷體g.1" svg:font-family="標楷體g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Default" style:family="paragraph">
      <style:paragraph-properties fo:margin-top="0in" fo:margin-bottom="0in" style:contextual-spacing="false" fo:text-align="start" style:justify-single-word="false" fo:orphans="0" fo:widows="0" style:writing-mode="lr-tb"/>
      <style:text-properties fo:color="#000000" loext:opacity="100%" style:font-name="標楷體g." fo:font-family="標楷體g." style:font-family-generic="roman" style:font-pitch="variable" style:letter-kerning="false" style:font-name-asian="標楷體g.1" style:font-family-asian="標楷體g." style:font-family-generic-asian="system" style:font-pitch-asian="variable" style:font-name-complex="標楷體g.1" style:font-family-complex="標楷體g.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anne</meta:initial-creator>
    <dc:creator>Joanne</dc:creator>
    <meta:editing-cycles>3</meta:editing-cycles>
    <meta:creation-date>2018-05-01T06:10:00</meta:creation-date>
    <dc:date>2018-05-08T07:58:00</dc:date>
    <meta:editing-duration>PT39M</meta:editing-duration>
    <meta:generator>LibreOffice/24.2.7.2$Linux_X86_64 LibreOffice_project/ee3885777aa7032db5a9b65deec9457448a91162</meta:generator>
    <meta:document-statistic meta:table-count="2" meta:image-count="0" meta:object-count="0" meta:page-count="1" meta:paragraph-count="35" meta:word-count="396" meta:character-count="649" meta:non-whitespace-character-count="400"/>
    <meta:user-defined meta:name="AppVersion">12.0000</meta:user-defined>
    <meta:template xlink:type="simple" xlink:actuate="onRequest" xlink:title="Normal.dotm" xlink:href=""/>
  </office:meta>
</office:document-meta>
</file>