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15in"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style:line-height-at-least="0.15in" fo:orphans="2" fo:widows="2" fo:background-color="#ffffff"/>
      <style:text-properties fo:color="#141823" loext:opacity="100%" style:font-name="Helvetica" style:letter-kerning="false" style:font-name-asian="新細明體1" style:font-name-complex="Helvetica1" style:font-size-complex="12pt"/>
    </style:style>
    <style:style style:name="P3" style:family="paragraph" style:parent-style-name="Standard">
      <loext:graphic-properties draw:fill="solid" draw:fill-color="#ffffff"/>
      <style:paragraph-properties style:line-height-at-least="0.15in" fo:orphans="2" fo:widows="2" fo:background-color="#ffffff"/>
      <style:text-properties fo:color="#141823" loext:opacity="100%" style:font-name="Helvetica" fo:font-weight="bold" style:letter-kerning="false" style:font-name-asian="新細明體1" style:language-asian="zh" style:country-asian="HK" style:font-weight-asian="bold" style:font-name-complex="Helvetica1" style:font-size-complex="12pt"/>
    </style:style>
    <style:style style:name="P4" style:family="paragraph" style:parent-style-name="Standard">
      <style:text-properties style:font-size-complex="12pt"/>
    </style:style>
    <style:style style:name="T1" style:family="text">
      <style:text-properties fo:color="#141823" loext:opacity="100%" style:font-name="Helvetica" style:letter-kerning="false" style:font-name-asian="新細明體1" style:font-name-complex="Helvetica1" style:font-size-complex="12pt"/>
    </style:style>
    <style:style style:name="T2" style:family="text">
      <style:text-properties fo:color="#141823" loext:opacity="100%" style:font-name="Helvetica" style:letter-kerning="false" style:font-name-asian="新細明體1" style:language-asian="zh" style:country-asian="HK" style:font-name-complex="Helvetica1" style:font-size-complex="12pt"/>
    </style:style>
    <style:style style:name="T3" style:family="text">
      <style:text-properties fo:color="#141823" loext:opacity="100%" style:font-name="Helvetica" fo:font-weight="bold" style:letter-kerning="false" style:font-name-asian="新細明體1" style:font-weight-asian="bold" style:font-name-complex="Helvetica1" style:font-size-complex="12pt"/>
    </style:style>
    <style:style style:name="T4" style:family="text">
      <style:text-properties fo:color="#141823" loext:opacity="100%" style:font-name="Helvetica" fo:font-weight="bold" style:letter-kerning="false" style:font-name-asian="新細明體1" style:language-asian="zh" style:country-asian="HK" style:font-weight-asian="bold" style:font-name-complex="Helvetica1" style:font-size-complex="12pt"/>
    </style:style>
    <style:style style:name="T5" style:family="text">
      <style:text-properties fo:color="#141823" loext:opacity="100%" style:font-name="Helvetica" style:text-underline-style="solid" style:text-underline-width="auto" style:text-underline-color="font-color" style:letter-kerning="false" style:font-name-asian="新細明體1" style:font-name-complex="Helvetica1" style:font-size-complex="12pt"/>
    </style:style>
    <style:style style:name="T6" style:family="text">
      <style:text-properties fo:color="#141823" loext:opacity="100%" style:font-name="Helvetica" style:text-underline-style="solid" style:text-underline-width="auto" style:text-underline-color="font-color" style:letter-kerning="false" style:font-name-asian="新細明體1" style:language-asian="zh" style:country-asian="HK" style:font-name-complex="Helvetica1" style:font-size-complex="12pt"/>
    </style:style>
    <style:style style:name="T7" style:family="text">
      <style:text-properties fo:color="#141823" loext:opacity="100%" style:font-name="新細明體" style:letter-kerning="false" style:font-name-asian="新細明體1" style:font-name-complex="Helvetica1" style:font-size-complex="12pt"/>
    </style:style>
    <style:style style:name="T8" style:family="text">
      <style:text-properties fo:color="#141823" loext:opacity="100%" style:font-name="新細明體" style:letter-kerning="false" style:font-name-asian="新細明體1" style:language-asian="zh" style:country-asian="HK" style:font-name-complex="Helvetica1" style:font-size-complex="12pt"/>
    </style:style>
    <style:style style:name="T9" style:family="text">
      <style:text-properties fo:color="#ff0000" loext:opacity="100%" style:font-name="Helvetica" fo:font-weight="bold" style:letter-kerning="false" style:font-name-asian="新細明體1" style:font-weight-asian="bold" style:font-name-complex="Helvetica1" style:font-size-complex="12pt"/>
    </style:style>
    <style:style style:name="T10" style:family="text">
      <style:text-properties fo:color="#ff0000" loext:opacity="100%" style:font-name="Helvetica" style:letter-kerning="false" style:font-name-asian="新細明體1" style:font-name-complex="Helvetica1" style:font-size-complex="12pt"/>
    </style:style>
    <style:style style:name="T11" style:family="text">
      <style:text-properties style:font-name="Helvetica" style:letter-kerning="false" style:font-name-asian="新細明體1" style:font-name-complex="Helvetica1" style:font-size-complex="12pt"/>
    </style:style>
    <style:style style:name="T12" style:family="text">
      <style:text-properties style:font-name="Helvetica" style:letter-kerning="false" style:font-name-asian="新細明體1" style:language-asian="zh" style:country-asian="HK" style:font-name-complex="Helvetica1" style:font-size-complex="12pt"/>
    </style:style>
    <style:style style:name="T13" style:family="text">
      <style:text-properties style:font-name="Helvetica" fo:font-weight="bold" style:letter-kerning="false" style:font-name-asian="新細明體1" style:language-asian="zh" style:country-asian="HK" style:font-weight-asian="bold" style:font-name-complex="Helvetica1" style:font-size-complex="12pt"/>
    </style:style>
    <style:style style:name="T14" style:family="text">
      <style:text-properties style:font-name="Helvetica" fo:font-weight="bold" style:letter-kerning="false" style:font-name-asian="新細明體1" style:font-weight-asian="bold" style:font-name-complex="Helvetica1" style:font-size-complex="12pt"/>
    </style:style>
    <style:style style:name="T15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[專題展] 重點提醒+流程公告</text:span><text:span text:style-name="T1"/></text:p>
      <text:p text:style-name="P2" loext:marker-style-name="T1"/>
      <text:p text:style-name="P1" loext:marker-style-name="T1"><text:span text:style-name="T1">1 </text:span><text:span text:style-name="T2">【</text:span><text:span text:style-name="T1">入場佈場</text:span><text:span text:style-name="T2">】</text:span><text:span text:style-name="T1">因要安排水電, </text:span><text:span text:style-name="T2">預計</text:span><text:span text:style-name="T1">6/8 </text:span><text:span text:style-name="T2">下午</text:span><text:span text:style-name="T1">2:00左右可以入場佈場,貼海報</text:span><text:span text:style-name="T2">及測試</text:span><text:span text:style-name="T1">,目前規劃展示區為</text:span><text:span text:style-name="T9">1樓大廳展走廊</text:span><text:span text:style-name="T3">及滑鼠廳</text:span><text:span text:style-name="T1"> ,請於指定時間內完成，若準備不及，於專題展當天報到前繼續完成</text:span><text:span text:style-name="T7">，</text:span><text:span text:style-name="T8">因本次展出無法保管各組電</text:span><text:span text:style-name="T7">腦</text:span><text:span text:style-name="T8">等設備，請各組測</text:span><text:span text:style-name="T7">試</text:span><text:span text:style-name="T8">完成後自行攜離哦。</text:span></text:p>
      <text:p text:style-name="P2" loext:marker-style-name="T1"/>
      <text:p text:style-name="P1" loext:marker-style-name="T1"><text:span text:style-name="T1">2 </text:span><text:span text:style-name="T2">【</text:span><text:span text:style-name="T1">報到</text:span><text:span text:style-name="T2">】</text:span><text:span text:style-name="T5"> 6/9</text:span><text:span text:style-name="T6">當</text:span><text:span text:style-name="T5">天9:00開始</text:span><text:span text:style-name="T1">至</text:span><text:span text:style-name="T2">新大樓1樓大廳</text:span><text:span text:style-name="T10">(電梯前)</text:span><text:span text:style-name="T1">簽到領取以下文件, 完成後請回展場standby <text:s/></text:span><text:span text:style-name="T2">等待</text:span><text:span text:style-name="T1">正式開始</text:span></text:p>
      <text:p text:style-name="P1" loext:marker-style-name="T1"><text:span text:style-name="T1">(1) 姓名貼牌</text:span><text:span text:style-name="T1"/></text:p>
      <text:p text:style-name="P1" loext:marker-style-name="T1"><text:span text:style-name="T1">(2) 簡介本 </text:span><text:span text:style-name="T1"/></text:p>
      <text:p text:style-name="P1" loext:marker-style-name="T10"><text:span text:style-name="T10">(3) 貼紙</text:span><text:span text:style-name="T10"/></text:p>
      <text:p text:style-name="P1" loext:marker-style-name="T1"><text:span text:style-name="T1">(4)餐券(請於5/25前至以下連結登記專題展當日中午便當的需求,若没有登記就無法提供, 也請登記者務必領取,以免浪費食物)</text:span><text:span text:style-name="T1"/></text:p>
      <text:p text:style-name="P1" loext:marker-style-name="T1"><text:span text:style-name="T1">https://docs.google.com/forms/d/e/1FAIpQLSdVfteYqPPDHM57CWu1aeiMQR6W_D8PlB-YAMB9oAdFDcs61Q/viewform</text:span><text:span text:style-name="T1"/></text:p>
      <text:p text:style-name="P2" loext:marker-style-name="T1"/>
      <text:p text:style-name="P1" loext:marker-style-name="T1"><text:span text:style-name="T1">3 </text:span><text:span text:style-name="T2">【</text:span><text:span text:style-name="T1">評審及展出</text:span><text:span text:style-name="T2">】</text:span><text:span text:style-name="T1"> 全部各組分為7</text:span><text:span text:style-name="T2">個領域</text:span><text:span text:style-name="T1">, 每組都有</text:span><text:span text:style-name="T2">數</text:span><text:span text:style-name="T1">位評審老師會去評分,(不過有時老師也可能臨時有事無法前來, 系辦會儘量鼓勵老師們參與,希望</text:span><text:span text:style-name="T2">當</text:span><text:span text:style-name="T1">天各位能使出混身解數吸引評審目光), </text:span><text:span text:style-name="T2">評審結束時會計算各位的展出成績</text:span></text:p>
      <text:p text:style-name="P1" loext:marker-style-name="T1"><text:span text:style-name="T4">參加決賽的評選</text:span><text:span text:style-name="T2">: </text:span><text:span text:style-name="T1">各組錄取的組數會再公告</text:span></text:p>
      <text:p text:style-name="P1" loext:marker-style-name="T1"><text:span text:style-name="T2">【下午的</text:span><text:span text:style-name="T1">簡報</text:span><text:span text:style-name="T2">評比】</text:span><text:span text:style-name="T5">13:30~16:00</text:span><text:span text:style-name="T2">入選的組別</text:span><text:span text:style-name="T1">將</text:span><text:span text:style-name="T2">參加下午的</text:span><text:span text:style-name="T1">簡報</text:span><text:span text:style-name="T2">評比,</text:span><text:span text:style-name="T1"> </text:span><text:span text:style-name="T2">爭取前</text:span><text:span text:style-name="T1">3</text:span><text:span text:style-name="T2">名</text:span><text:span text:style-name="T1">及3名佳作, 得獎者除有獎狀乙張之外, 另備有獎金如下:</text:span></text:p>
      <text:p text:style-name="P1" loext:marker-style-name="T1"><text:span text:style-name="T1">第一名:$4000 (取1名)</text:span><text:bookmark text:name="_GoBack"/><text:span text:style-name="T1"/></text:p>
      <text:p text:style-name="P1" loext:marker-style-name="T1"><text:span text:style-name="T1">第二名:$3000(取1名)</text:span><text:span text:style-name="T1"/></text:p>
      <text:p text:style-name="P1" loext:marker-style-name="T1"><text:span text:style-name="T1">第三名:$2000(取1名)</text:span><text:span text:style-name="T1"/></text:p>
      <text:p text:style-name="P1" loext:marker-style-name="T1"><text:span text:style-name="T1">佳作:$1000(取3名)</text:span><text:span text:style-name="T1"/></text:p>
      <text:p text:style-name="P3" loext:marker-style-name="T4"/>
      <text:p text:style-name="P1" loext:marker-style-name="T11"><text:span text:style-name="T11">PS.</text:span><text:span text:style-name="T12">所以提醒各位,</text:span><text:span text:style-name="T11"> 請自行</text:span><text:span text:style-name="T12">準備一份簡報檔及小影</text:span><text:span text:style-name="T11">片(報告的時間請準備約10~15分鐘, 再依當天進入決賽隊伍數微調)</text:span><text:span text:style-name="T12">,</text:span><text:span text:style-name="T11"> </text:span><text:span text:style-name="T12">以備入選下午簡報比賽的上台解說資料</text:span></text:p>
      <text:p text:style-name="P2" loext:marker-style-name="T1"/>
      <text:p text:style-name="P1" loext:marker-style-name="T14"><text:span text:style-name="T1">4 <text:s/>[撤場]</text:span><text:span text:style-name="T5">13:00撤場</text:span><text:span text:style-name="T1">, 請繳回</text:span><text:span text:style-name="T9"> </text:span><text:span text:style-name="T13">姓名貼牌</text:span><text:span text:style-name="T14"> </text:span><text:span text:style-name="T9">並至65405參加下午場的決賽</text:span></text:p>
      <text:p text:style-name="P2" loext:marker-style-name="T1"/>
      <text:p text:style-name="P1" loext:marker-style-name="T1"><text:span text:style-name="T2">預祝</text:span><text:span text:style-name="T1">各位</text:span><text:span text:style-name="T2">順利</text:span><text:span text:style-name="T1">完成大學四年最後一個必修!!!</text:span></text:p>
      <text:p text:style-name="P4" loext:marker-style-name="T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anne</meta:initial-creator>
    <dc:creator>Windows 使用者</dc:creator>
    <meta:editing-cycles>2</meta:editing-cycles>
    <meta:print-date>2023-05-15T07:18:00</meta:print-date>
    <meta:creation-date>2023-05-29T01:34:00</meta:creation-date>
    <dc:date>2023-05-29T01:34:00</dc:date>
    <meta:editing-duration>P0D</meta:editing-duration>
    <meta:generator>LibreOffice/24.2.7.2$Linux_X86_64 LibreOffice_project/ee3885777aa7032db5a9b65deec9457448a91162</meta:generator>
    <meta:document-statistic meta:table-count="0" meta:image-count="0" meta:object-count="0" meta:page-count="1" meta:paragraph-count="18" meta:word-count="567" meta:character-count="778" meta:non-whitespace-character-count="745"/>
    <meta:user-defined meta:name="AppVersion">16.0000</meta:user-defined>
    <meta:template xlink:type="simple" xlink:actuate="onRequest" xlink:title="Normal.dotm" xlink:href=""/>
  </office:meta>
</office:document-meta>
</file>