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table:align="center" style:writing-mode="lr-tb"/>
    </style:style>
    <style:style style:name="Table1.A" style:family="table-column">
      <style:table-column-properties style:column-width="1.0347in"/>
    </style:style>
    <style:style style:name="Table1.B" style:family="table-column">
      <style:table-column-properties style:column-width="1.3722in"/>
    </style:style>
    <style:style style:name="Table1.C" style:family="table-column">
      <style:table-column-properties style:column-width="1.9875in"/>
    </style:style>
    <style:style style:name="Table1.D" style:family="table-column">
      <style:table-column-properties style:column-width="1.419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5188in" fo:keep-together="always"/>
    </style:style>
    <style:style style:name="Table1.7" style:family="table-row">
      <style:table-row-properties style:min-row-height="0.4368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style:min-row-height="0.4986in" fo:keep-together="always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 style:font-size-complex="50pt"/>
    </style:style>
    <style:style style:name="P2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/>
    </style:style>
    <style:style style:name="P3" style:family="paragraph" style:parent-style-name="Standard">
      <style:paragraph-properties fo:line-height="0.3055in"/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60pt" fo:background-color="#d8d8d8" style:font-name-asian="微軟正黑體" style:font-size-asian="60pt" style:font-name-complex="微軟正黑體" style:font-size-complex="6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 style:font-name-complex="微軟正黑體" style:font-size-complex="60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Standard" style:list-style-name="WW8Num2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3335in" fo:margin-right="0in" fo:line-height="0.3055in" fo:text-indent="0in" style:auto-text-indent="false"/>
    </style:style>
    <style:style style:name="P21" style:family="paragraph" style:parent-style-name="Standard">
      <style:paragraph-properties fo:margin-left="0.3335in" fo:margin-right="0in" fo:line-height="0.3055in" fo:text-indent="0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22" style:family="paragraph" style:parent-style-name="Standard">
      <style:paragraph-properties fo:margin-left="1.361in" fo:margin-right="0in" fo:line-height="0.3055in" fo:text-indent="-1.361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23" style:family="paragraph" style:parent-style-name="Standard">
      <style:paragraph-properties fo:margin-left="1.5555in" fo:margin-right="0in" fo:text-indent="-1.5555in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50pt" style:font-name-asian="微軟正黑體" style:font-size-asian="50pt" style:font-name-complex="微軟正黑體" style:font-size-complex="50pt"/>
    </style:style>
    <style:style style:name="T1" style:family="text">
      <style:text-properties style:font-name="微軟正黑體" fo:font-size="14pt" style:font-name-asian="微軟正黑體" style:font-size-asian="14pt" style:font-name-complex="微軟正黑體"/>
    </style:style>
    <style:style style:name="T2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3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微軟正黑體" fo:font-size="16pt" style:font-name-asian="微軟正黑體" style:font-size-asian="16pt" style:font-name-complex="微軟正黑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徵行政助教</text:p>
      <text:p text:style-name="P1"/>
      <text:p text:style-name="P2">一、行政事務助教</text:p>
      <text:p text:style-name="P21">名額：待學校公佈後再決定。</text:p>
      <text:p text:style-name="P21">工作性質：協助本系相關之行政事務與環境清潔。</text:p>
      <text:p text:style-name="P20"><text:span text:style-name="T1">月薪：</text:span><text:span text:style-name="T2">目前7000</text:span><text:span text:style-name="T2">元，享勞保，</text:span><text:span text:style-name="T2">若</text:span><text:span text:style-name="T2">研究生獎助金額度變少，調回原來6500元</text:span><text:span text:style-name="T1">。</text:span></text:p>
      <text:p text:style-name="P21">每週工作時數：約7-10小時。</text:p>
      <text:p text:style-name="P21"/>
      <text:p text:style-name="P22">二、應徵條件：凡本系學生工作認真、負責、熱誠﹝最好諳英語、美工、電腦維修及文書處理﹞。</text:p>
      <text:p text:style-name="P3"><draw:frame draw:style-name="fr1" draw:name="Frame1" text:anchor-type="char" svg:x="-0.139in" svg:y="2.2972in" svg:width="0.6602in" svg:height="0.2028in" draw:z-index="0"><draw:text-box><text:p text:style-name="Standard"/></draw:text-box></draw:frame></text:p>
      <text:p text:style-name="P23"><text:span text:style-name="T4">三、截止日期：8/</text:span><text:span text:style-name="T4">22</text:span><text:span text:style-name="T4">(星期一)前將資料送系辦林小姐彙整</text:span></text:p>
      <text:p text:style-name="P4"/>
      <text:p text:style-name="P4"/>
      <text:p text:style-name="P4"/>
      <text:p text:style-name="P5">請公告週知</text:p>
      <text:p text:style-name="P6"/>
      <text:p text:style-name="P8"/>
      <text:p text:style-name="P7"/>
      <text:p text:style-name="P8">資訊工程研究所研究生領取獎學金協助教學工作申請表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0">姓名</text:p>
          </table:table-cell>
          <table:table-cell table:style-name="Table1.A1" table:number-columns-spanned="2" office:value-type="string">
            <text:p text:style-name="P11"/>
            <text:p text:style-name="P10"/>
            <text:p text:style-name="P10"/>
          </table:table-cell>
          <table:covered-table-cell/>
          <table:table-cell table:style-name="Table1.D1" table:number-rows-spanned="2" office:value-type="string">
            <text:p text:style-name="P10">相</text:p>
            <text:p text:style-name="P10"/>
            <text:p text:style-name="P10">片</text:p>
          </table:table-cell>
        </table:table-row>
        <table:table-row table:style-name="Table1.1">
          <table:table-cell table:style-name="Table1.A1" office:value-type="string">
            <text:p text:style-name="P10">申請類別</text:p>
          </table:table-cell>
          <table:table-cell table:style-name="Table1.A1" table:number-columns-spanned="2" office:value-type="string">
            <text:p text:style-name="P12"/>
            <text:p text:style-name="P15">行政助教</text:p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0">成績</text:p>
          </table:table-cell>
          <table:table-cell table:style-name="Table1.A1" office:value-type="string">
            <text:p text:style-name="P10">入學成績（新生）</text:p>
          </table:table-cell>
          <table:table-cell table:style-name="Table1.D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學年成績</text:p>
          </table:table-cell>
          <table:table-cell table:style-name="Table1.D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le1.5">
          <table:table-cell table:style-name="Table1.A1" office:value-type="string">
            <text:p text:style-name="P10">專長及興趣</text:p>
          </table:table-cell>
          <table:table-cell table:style-name="Table1.D1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工作經驗</text:p>
          </table:table-cell>
          <table:table-cell table:style-name="Table1.D1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0">是否在校外兼職兼薪</text:p>
          </table:table-cell>
          <table:covered-table-cell/>
          <table:table-cell table:style-name="Table1.C7" table:number-columns-spanned="2" office:value-type="string">
            <text:p text:style-name="P10"><text:span text:style-name="T8">□</text:span>是　　　　　　　　　　□否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10">是石領取校內專題研究計畫津貼</text:p>
          </table:table-cell>
          <table:covered-table-cell/>
          <table:table-cell table:style-name="Table1.D1" table:number-columns-spanned="2" office:value-type="string">
            <text:p text:style-name="P10"><text:span text:style-name="T8">□</text:span>是　ˍˍ項　　　　　　□否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0">備註</text:p>
          </table:table-cell>
          <table:table-cell table:style-name="Table1.D1" table:number-columns-spanned="3" office:value-type="string">
            <text:list xml:id="list242812297" text:style-name="WW8Num2">
              <text:list-item>
                <text:p text:style-name="P18"><text:span text:style-name="T7">此申請須經指導教授簽名同意</text:span><text:span text:style-name="T6">．　</text:span></text:p>
              </text:list-item>
            </text:list>
            <text:p text:style-name="P9"/>
            <text:p text:style-name="P13">指　導　教　授　：　ˍˍˍˍˍˍˍˍ簽章</text:p>
          </table:table-cell>
          <table:covered-table-cell/>
          <table:covered-table-cell/>
        </table:table-row>
        <table:table-row table:style-name="Table1.1">
          <table:table-cell table:style-name="Table1.D1" table:number-columns-spanned="4" office:value-type="string">
            <text:p text:style-name="P17"/>
            <text:p text:style-name="P16">申請人若有違反本所研究生領取獎學金協助教學工作辨法者，</text:p>
            <text:p text:style-name="P16">同意放棄本獎學金，並接受學校處分．</text:p>
            <text:p text:style-name="P10"/>
            <text:p text:style-name="P13">申　請　人　：　ˍˍˍˍˍˍˍˍ簽章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0">繳交証件</text:p>
          </table:table-cell>
          <table:table-cell table:style-name="Table1.D1" table:number-columns-spanned="3" office:value-type="string">
            <text:p text:style-name="P19"><text:span text:style-name="T6">自傳、履歷表、成績單</text:span></text:p>
            <text:p text:style-name="P1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工程研究所研究生領取獎學金協助教學工作申請表</dc:title>
    <meta:initial-creator>資訊系辦</meta:initial-creator>
    <meta:creation-date>2012-07-10T20:50:00</meta:creation-date>
    <dc:creator>Windows 使用者</dc:creator>
    <dc:date>2022-07-11T19:06:00</dc:date>
    <meta:print-date>2001-08-07T09:35:00</meta:print-date>
    <meta:editing-cycles>20</meta:editing-cycles>
    <meta:editing-duration>PT1H1M</meta:editing-duration>
    <meta:document-statistic meta:table-count="1" meta:image-count="0" meta:object-count="0" meta:page-count="2" meta:paragraph-count="32" meta:word-count="345" meta:character-count="400" meta:non-whitespace-character-count="373"/>
    <meta:generator>LibreOffice/5.4.7.2$Linux_X86_64 LibreOffice_project/c838ef25c16710f8838b1faec480ebba495259d0</meta:generator>
  </office:meta>
</office:document-meta>
</file>