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87.31pt"/>
    </style:style>
    <style:style style:name="co2" style:family="table-column">
      <style:table-column-properties fo:break-before="auto" style:column-width="62.79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334.01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32.4pt" fo:break-before="auto" style:use-optimal-row-height="false"/>
    </style:style>
    <style:style style:name="ro4" style:family="table-row">
      <style:table-row-properties style:row-height="31.21pt" fo:break-before="auto" style:use-optimal-row-height="false"/>
    </style:style>
    <style:style style:name="ta1" style:family="table" style:master-page-name="PageStyle_5f_期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 Mono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期刊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期刊論文點數:</text:p>
          </table:table-cell>
          <table:table-cell table:style-name="ce28" table:number-columns-repeated="4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修改日期:111年10月11日</text:p>
          </table:table-cell>
          <table:covered-table-cell table:number-columns-repeated="4" table:style-name="ce29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會議名稱</text:p>
          </table:table-cell>
          <table:table-cell table:style-name="ce30" office:value-type="string" calcext:value-type="string">
            <text:p>舊點數</text:p>
          </table:table-cell>
          <table:table-cell table:style-name="ce30" office:value-type="string" calcext:value-type="string">
            <text:p>分級</text:p>
          </table:table-cell>
          <table:table-cell table:style-name="ce47" office:value-type="string" calcext:value-type="string">
            <text:p>分級後點數</text:p>
          </table:table-cell>
          <table:table-cell table:style-name="ce30" office:value-type="string" calcext:value-type="string">
            <text:p>實驗室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s &amp; Education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Programming Languages and Syste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Software Engineering and Methodlog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oSystems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ncurrency Practice and Experi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uper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Computer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Parallel and Distributed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Knowledge and Data Engineering  (SCI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Software Engineer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Sciences - An International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Parallel and Distributed Systems and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Parallel Programm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oftwar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bject-Oriented Programm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upercomputing <text:s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allel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 Quality Journal 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: Practice and Experienc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British Journal of Educational Technology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ducational Technology &amp; Society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4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Computing Surve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Mobile Computing and Communications Review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SIGMOD RECORD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Computer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Database Syste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actions on Sensor Network (TOSN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Office Information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Balzer Mobile Networks and Appl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Balzer Wireless Networks (WINET)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Bioinformatic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ata and Knowledg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istributed and Parallel Database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Geo Infomat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 in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Personal Communication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Konwledge and Data Engineer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Parallel and Distributed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Software Engineer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.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n Knowledge Engineering and Softwar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operative 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Journal of Database Managment (JDM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n Very Large Data Base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 calcext:value-type="string">
            <text:p>Journal of Medical Internet Research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arallel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erformance Evalu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Personal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Computing Surve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 Expert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 Magaz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merican Journal of Rad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nnals of Biomedical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pplied Artificial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pplied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pplied Radiation and Isotop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rtificial Intelligence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rtificial Intelligence Review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ritish Journal of Biomedical Sci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Bioinformatic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er Vision, Graphic(s) and Image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ers in Biology and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el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ngineering Application of A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xpert System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sevier Expert Systems with Application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uropean Journal of Rad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uropean Radiology <text:s text:c="231"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EURASIP Journal on Wireless Communications and Networking (JWCN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urasip Journal on Applied 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uzzy Set and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enome Research 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enomic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Intelligent Syste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Micro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(short paper)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. (regular papers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Proceeding(s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Magazin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and Control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pproximate Reson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telligent System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Geographical Information Science (IJGIS) (SC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ternational Journal of Pattern Recognition and Artificial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vestigative Rad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Intelligent &amp; Fuzzy Systems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Neural Network Computin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Digital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The American Medical Informatics <text:s/>Associ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d Hoc and Ubiquitous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bject-Oriented Programm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nowledge Acquis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edical Engineering and Physics <text:s text:c="220"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ultimedia Systems <text:s text:c="231"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al Computin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R - Nucleic Acids Research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ceedings of the national Academy of Sciences of the United States of America (PNAS) <text:s/>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ublic Library of Science - PLoS Computational Biology, Biology <text:s text:c="2"/>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: Practice and Experienc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ignal Processing : Image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4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lgorithm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s &amp; Secur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hinese Science Bulletin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ata &amp; Knowledg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esigns Codes and Cryptography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European Physical Journal D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ETRI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s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 <text:s/>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 in Communication <text:s/>/* full paper */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Correspondence */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Theoretical Physics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Quantum Information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International Journal of Modern Physics C (IJMPC)- Computational Physics and Physical Compu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<text:s/>the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lgorith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ryptolog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HYSICS B-ATOMIC MOLECULAR AND OPTICAL PHYSIC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HYSICS A- MATHEMATICAL AND GENERAL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NEW JOURNAL OF PHYS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L REVIEW A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L REVIEW A /* Correspondence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 A- STATISTICAL MECHANICS AND ITS APPLICATIONS 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Quantum Information Processing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QUANTUM INFORMATION &amp; COMPUTAT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cience in China Series G: Physics Mechanics &amp; Astronomy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 calcext:value-type="string">
            <text:p>The Journal of Systems and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Personal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office:value-type="string" calcext:value-type="string">
            <text:p>Information and Computation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.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office:value-type="string" calcext:value-type="string">
            <text:p>Journal of Number Theo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munications Letters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l Review Letter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Optics Communication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hinese Physics B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hinese Physics Letters 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s Letters 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s in Theoretical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f Selected Topics in Quantum Electron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 Script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 calcext:value-type="string">
            <text:p>IEEE Systems Journal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EEE Sensors Journal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ecurity and Communication Networks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nformation Technology and Control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ryptologia</text:p>
          </table:table-cell>
          <table:table-cell table:style-name="ce31"/>
          <table:table-cell table:style-name="ce31" office:value-type="string" calcext:value-type="string">
            <text:p>C</text:p>
          </table:table-cell>
          <table:table-cell table:style-name="ce31" office:value-type="float" office:value="2" calcext:value-type="float">
            <text:p>2</text:p>
          </table:table-cell>
          <table:table-cell table:style-name="ce48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/** Full paper *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Graph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merican Mathematical Monthl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rtifical Intelligenc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rtificial Intelligence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nnals Of Biomedical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Biological Cyberne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BioMedical Engineering OnLin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&amp; Graph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-Aided Desig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ics Forum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in Biology and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Methods and Programs in Bio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and Mathematical Methods in Medicin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Computer Methods in Biomechanics and Biomedical Engineering  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ized Medical Imaging and Graph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 and Image Process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and Image Understanding 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Animation And Virtual World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lor Research And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linical Biomecha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iscrete and Computational Geomet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Expert Systems with Appl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uman Brain Mapp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uman-Computer Interaction 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istochemistry And Cell B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-Vis. Image, Sig. Pro.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 Graphics and Application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Engineering in Medicine and Biolog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Bio-e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Image Process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Med Imag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Information Technology and Biomedicin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Visualization and Computer Graph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PAMI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SMC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 with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Vis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International Journal of High Performance Comp. Graphics, Multimedia and Visualiz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Medical Informa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PR &amp; A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Robotics Research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<text:s/>the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Biology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Digital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 calcext:value-type="string">
            <text:p>Journal of Electromyography and Kinesiology 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string" calcext:value-type="string">
            <text:p>Journal of Electronic Imaging   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Human Brain Mapping(SCI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Nuclear Medicine Communications (SC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Nuclear Medicin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ptical Society Amer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ization and Computer Anim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Medical and Biological Engineering(SCIE, E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 calcext:value-type="string">
            <text:p>Journal Of Microscopy-Oxford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 calcext:value-type="string">
            <text:p>Journal Of Neuroscience Method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Biomechanical Engineering-Transactions Of The Asm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pplied Biomecha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Ultrasound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 Inform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&amp; Biological Engineering &amp;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th Inform Med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icroscopy Research And Techniqu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icroscopy And Microanalysi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Engineering &amp;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Neuroimag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Neural Network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resence (MIT Journal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 calcext:value-type="string">
            <text:p>Physics in Medicine and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 of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ensor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Ultrasound in Medicine &amp; B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 calcext:value-type="string">
            <text:p>Ultrasound in Obstetrics &amp; Gynecology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Visual Comput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gorithm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Aided Design (CAD) /* R&amp;D paper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Speech and Languag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rrespondence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Design and Test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. Solid-State Circuits /* full paper */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 in Communication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Letter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Proceeding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.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gration the VLSI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ircuit Theory &amp;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nformation Processing &amp; Management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lgorith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merica Society Acoustics (JASA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Electronic Testing Theory and Applications (JETTA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ptical Society Amer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peech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al Network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peech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Multimedia Tools and Appl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the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binatorial Optimiz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elecommunic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: An International Journal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erformance Evalu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al-Time System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nsors (SCIE)</text:p>
          </table:table-cell>
          <table:table-cell table:style-name="ce34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(Oxford Press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Computer Communication Review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Distributed Comput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Journal on Multimedia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Mobile Networks and Application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Wireless Network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Systems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s of the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tributed Comput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uropean Transactions on Tele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Softwar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Computers and Digital Techniqu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T Network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T Intelligent Transport System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Wireless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munications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Internet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s in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Network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Personal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short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Educat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EEE Pervasive Computing Strategies for Mobile,Wirlelss,and Distributed Appl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EICE Transactions on Fundamentals of Electronics, Communications and Computer Scienc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and Software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MUNIC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Data and Wireless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Information Sci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Network and Computer Applications(Elsevier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Systems and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oftware Engineering and Knowledg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Architectu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elecommunic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Wireless Personal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thods of Information in Medicine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ltimedia Tools and Appl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oceedings of IEE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 Practice and Experienc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 (Oxford Press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*WWW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IAM Journal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48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the ACM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Computer and System Science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Algorithm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CM Transaction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Transaction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Computational Biology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crete Mathematics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crete Optimization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screte Applied Mathematic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lgorithmica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heoretical Computer Science <text:s/>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Information and Computation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Parallel and Distributed System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arallel Computing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etworks: An International Journal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heory of Computing System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munications of the ACM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Combinatorial Optimization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Supercomputing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Interconnection Networks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Systems Architecture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he Computer Journal (Oxford Press)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oretical Informatics and Applications  (SCI)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osystems(SCI)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ioinformatic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ICE Transactions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formation Sciences - An International Journal 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ournal of Discrete Algorithms (JDA) 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EEE Access </text:p>
          </table:table-cell>
          <table:table-cell table:style-name="ce31"/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nternational Journal of Parallel, Emergent and Distributed System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nternational Journal of Computer Mathematics: Computer Systems Theor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Hepatology International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Journal of Path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thod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/* short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actions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actions <text:s/>/* short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plied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plied Soft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lytical Chemist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Biology and Chemist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he American Society for Mass Spectrometry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Journal of Chromatography 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nowledge and 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Communication Systems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plied Artificial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ta Mining and Knowledge Discovery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and Software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lligent 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pproximate Reason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Data Mining and Bioinformatics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Systems Frontiers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EVOLUTIONARY COMPUTATION   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ULTIMEDIA TOOLS AND APPLICATIONS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ultimedia Systems (Springer Press)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ucleic Acids Researc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MC Bioinformatics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Journal of Transportation Engineering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Pediatric Research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International Journal Of Intelligent Systems</text:p>
          </table:table-cell>
          <table:table-cell table:style-name="ce37"/>
          <table:table-cell table:style-name="ce35" office:value-type="string" calcext:value-type="string">
            <text:p>A</text:p>
          </table:table-cell>
          <table:table-cell table:style-name="ce35" office:value-type="float" office:value="6" calcext:value-type="float">
            <text:p>6</text:p>
          </table:table-cell>
          <table:table-cell table:style-name="ce50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ACM Trans.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Speech and Languag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Proceeding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.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Embedded Systems Letters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dvanced Manufacturing Techn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merica Society Acoustics (JASA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peech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al Network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peech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chine Learn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Machine Learning Research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Journal of Selected Topics in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ational Linguistic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eural Computation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eurocomput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the American Society for Information Science and Technology (JASIST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gital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full papers, SCI)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float" office:value="6" calcext:value-type="float">
            <text:p>6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short papers, 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Magazine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ics Forum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ized Medical Imaging and Graphics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s and Graphic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iz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1" office:value-type="string" calcext:value-type="string">
            <text:p>Journal of Signal Processing System (JSPS) (SCI)</text:p>
          </table:table-cell>
          <table:table-cell table:style-name="ce40"/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, Graphics, and Image Processing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uman-Computer Interac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Human-Computer Interac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imation and Virtual Worlds 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rtual Reality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RESENCE-Teleoperators and Virtual Environments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Visual Computer(SCI)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Aided Geometric Desig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-Aided Desig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l Jnl of Modelling &amp; Simul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l Jnl of Shape Modeling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l Jnl on Computational Geometry &amp; Apps <text:s/>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mulation &amp; Games 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Geometry - Theory and Applications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Trans of the Society for Computer Simul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Languages and Computing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ICE <text:s/>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he Audio Engineering Societ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CREAM</text:p>
          </table:table-cell>
          <table:table-cell table:style-name="ce3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Audio, Speech and Language Process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CREAM</text:p>
          </table:table-cell>
          <table:table-cell table:style-name="ce3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(regular paper, full paper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CREAM</text:p>
          </table:table-cell>
          <table:table-cell table:style-name="ce3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(full paper)</text:p>
          </table:table-cell>
          <table:table-cell table:style-name="ce33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(short paper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. (full paper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Early Child Development and Car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Internet Comput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s in Communication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Network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Photonics Technology Letter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Trans. on Computers 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Trans. on Network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Broadcast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Communication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Parallel and Distributed System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Secure and Dependable Comput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/OSA Journal of Lightwave Technology 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oceedings of IEEE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er Networks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EICE Transactions on Fundamentals of Electronics, Communications and Computer Science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Systems Scienc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Information Scienc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Architectur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elecommunication Network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n Mobile Communication and Comput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ltimedia Tools and Appl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ptical Fiber Technology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hotonic Network Communications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(Oxford Press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mage and Vision Comput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EEE Journal on Emerging and Selected Topics in Circuits and Systems (2011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51" office:value-type="string" calcext:value-type="string">
            <text:p>作業系統與嵌入式系統實驗室</text:p>
          </table:table-cell>
          <table:table-cell table:style-name="ce36" office:value-type="string" calcext:value-type="string">
            <text:p>張大緯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EURASIP on Wireless Communications and Networking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string" calcext:value-type="string">
            <text:p><text:span text:style-name="T5"><text:a xlink:href="http://hanel.csie.ncku.edu.tw/" xlink:type="simple">聯網型嵌入式應用與技術實驗室</text:a></text:span></text:p>
          </table:table-cell>
          <table:table-cell table:style-name="ce36" office:value-type="string" calcext:value-type="string">
            <text:p>楊中平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International Journal of High Performance Computing and Networking (IJHPCN)<text:span text:style-name="T1">(EI)</text:span>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string" calcext:value-type="string">
            <text:p>計算機與網路架構實驗室</text:p>
          </table:table-cell>
          <table:table-cell table:style-name="ce36" office:value-type="string" calcext:value-type="string">
            <text:p>張燕光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 International Journal of Advanced Computer Technology (IJACT)<text:span text:style-name="T1">(EI)</text:span>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string" calcext:value-type="string">
            <text:p>計算機與網路架構實驗室</text:p>
          </table:table-cell>
          <table:table-cell table:style-name="ce36" office:value-type="string" calcext:value-type="string">
            <text:p>張燕光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PLoS ON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string" calcext:value-type="string">
            <text:p>智慧型知識管理實驗室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ataBase(Oxford)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知識管理實驗室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EEE Journal of Biomedical and Health Informatics (SCI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神經運算與腦機介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Biomedical Engineering Online (SC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神經運算與腦機介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Briefings in Bioinformatic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BMC Systems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olecular and Cellular Biology (MCB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dical Image Analysi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FEBS Letter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IET Systems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OMICS - A Journal of Integrative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<text:s/>Pervasive and Mobile Computing (SCIE-indexed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Bioinformatics and Computational Biology (SCIE-indexed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Proteome Research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Journal of Clinical Medicin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International Journal of Radiation Oncology • Biology • Physic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Radiotherapy and Onc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<text:s/>EURASIP Journal on Audio, Speech, and Music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音樂多媒體系統實驗室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5" office:value-type="string" calcext:value-type="string">
            <text:p>IET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音樂多媒體系統實驗室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 IEEE Transactions on Ultrasonics Ferroelectrics and Frequency Control (IEEE Trans. Ultrason. Ferroelectr. Freq. Control) <text:span text:style-name="T2">(SCI/EI)</text:span>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5" office:value-type="string" calcext:value-type="string">
            <text:p>生醫超音波系統實驗室</text:p>
          </table:table-cell>
          <table:table-cell table:style-name="ce36" office:value-type="string" calcext:value-type="string">
            <text:p>王士豪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Journal of Membrane Science (J. Membr. Sci.)<text:span text:style-name="T3">(SCI/EI)</text:span>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生醫超音波系統實驗室</text:p>
          </table:table-cell>
          <table:table-cell table:style-name="ce36" office:value-type="string" calcext:value-type="string">
            <text:p>王士豪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/** Full paper **/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Graphic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Magazine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full papers, SCI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short papers, 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merican Mathematical Monthly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nals Of Biomedical Engineer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Applied Soft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rtifical Intelligenc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rtificial Intelligence In 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ological Cybernet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inical Biomechan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lor Research And Applic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Geometry - Theory and Applications 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&amp; Graph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ics Forum 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in Biology and 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Methods and Programs in Bio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and Image Understanding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ized Medical Imaging and Graphics(SCI)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s and Graph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gital Signal Processing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OLUTIONARY COMPUTATION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 and Image Processing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(SCI)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-Vis. Image, Sig. Pro.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 Graphics and Applications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Engineering in Medicine and Biology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f Selected Topics in Signal Processing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EEE Proceeding(s)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EEE Trans. (short paper)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A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Bio-eng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Image Processing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Med Imaging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Information Technology and Biomedicin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Visualization and Computer Graphic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<text:s/>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nformation Sciences (Elsevier)</text:p>
          </table:table-cell>
          <table:table-cell table:style-name="ce42" office:value-type="string" calcext:value-type="string">
            <text:p><text:span text:style-name="T4">無</text:span>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 with Applic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Visio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national Journal of High Performance Comp. Graphics, Multimedia and Visualiz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Medical Informat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pplied Biomechan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Biomechanical Engineering-Transactions Of The Asm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ournal of Digital Imag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Journal of Electronic Imaging</text:p>
          </table:table-cell>
          <table:table-cell table:style-name="ce42" office:value-type="string" calcext:value-type="string">
            <text:p><text:span text:style-name="T4">無</text:span>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Medical and Biological Engineering(SCIE, EI)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Journal of Pattern Recognition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he American Society for Information Science and Technology (JASIST)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Ultrasound In 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 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 Inform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&amp; Biological Engineering &amp;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Engineering &amp; Phys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Phys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oimag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hysics in Medicine and Biology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esence (MIT Journal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 of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 Imag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ltrasound in Medicine &amp; Biology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Ultrasound in Obstetrics &amp; Gynecology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8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elemedicine and e-Health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8" office:value-type="string" calcext:value-type="string">
            <text:p>網路系統實驗室</text:p>
          </table:table-cell>
          <table:table-cell table:style-name="ce36" office:value-type="string" calcext:value-type="string">
            <text:p>藍崑展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Journal of Medical Systems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網路系統實驗室</text:p>
          </table:table-cell>
          <table:table-cell table:style-name="ce36" office:value-type="string" calcext:value-type="string">
            <text:p>藍崑展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omputer Methods and Programs in Biomedicine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網路系統實驗室</text:p>
          </table:table-cell>
          <table:table-cell table:style-name="ce36" office:value-type="string" calcext:value-type="string">
            <text:p>藍崑展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LINICAL NEUROPHYSIOLOGY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string" calcext:value-type="string">
            <text:p>神經運算與腦機界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Neuropsychiatry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string" calcext:value-type="string">
            <text:p>神經運算與腦機界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EE Transactions on Parallel and Distributed Systems (TPDS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EE Transactions on Computers (TC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Journal of Parallel and Distributed Computing (JPDC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Parallel Computing (PACO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nternational Journal of Network Management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string" calcext:value-type="string">
            <text:p>智慧化行動服務實驗室</text:p>
          </table:table-cell>
          <table:table-cell table:style-name="ce36" office:value-type="string" calcext:value-type="string">
            <text:p>蔡孟勳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IEEE Trans. (full paper)</text:p>
          </table:table-cell>
          <table:table-cell table:style-name="ce14"/>
          <table:table-cell table:style-name="ce45" office:value-type="string" calcext:value-type="string">
            <text:p>A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電腦架構與晶片設計實驗室</text:p>
          </table:table-cell>
          <table:table-cell table:style-name="ce36" office:value-type="string" calcext:value-type="string">
            <text:p>林英超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IEEE Trans. (short paper)</text:p>
          </table:table-cell>
          <table:table-cell table:style-name="ce1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電腦架構與晶片設計實驗室</text:p>
          </table:table-cell>
          <table:table-cell table:style-name="ce36" office:value-type="string" calcext:value-type="string">
            <text:p>林英超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IEICE Trans. (full paper)</text:p>
          </table:table-cell>
          <table:table-cell table:style-name="ce1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電腦架構與晶片設計實驗室</text:p>
          </table:table-cell>
          <table:table-cell table:style-name="ce36" office:value-type="string" calcext:value-type="string">
            <text:p>林英超</text:p>
          </table:table-cell>
          <table:table-cell table:number-columns-repeated="1018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期刊" style:display-name="PageStyle_期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</meta:initial-creator>
    <meta:creation-date>1999-01-05T02:39:41</meta:creation-date>
    <dc:creator>Windows 使用者</dc:creator>
    <dc:date>2022-10-18T00:11:27</dc:date>
    <meta:print-date>2009-06-22T19:31:43</meta:print-date>
    <meta:document-statistic meta:table-count="1" meta:cell-count="3580" meta:object-count="0"/>
    <meta:generator>LibreOffice/5.4.7.2$Linux_X86_64 LibreOffice_project/c838ef25c16710f8838b1faec480ebba495259d0</meta:generator>
  </office:meta>
</office:document-meta>
</file>