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87.31pt"/>
    </style:style>
    <style:style style:name="co2" style:family="table-column">
      <style:table-column-properties fo:break-before="auto" style:column-width="62.79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334.01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32.4pt" fo:break-before="auto" style:use-optimal-row-height="false"/>
    </style:style>
    <style:style style:name="ro4" style:family="table-row">
      <style:table-row-properties style:row-height="31.21pt" fo:break-before="auto" style:use-optimal-row-height="false"/>
    </style:style>
    <style:style style:name="ta1" style:family="table" style:master-page-name="PageStyle_5f_期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 Mono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期刊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期刊論文點數:</text:p>
          </table:table-cell>
          <table:table-cell table:style-name="ce28" table:number-columns-repeated="4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修改日期:111年12月20日</text:p>
          </table:table-cell>
          <table:covered-table-cell table:number-columns-repeated="4" table:style-name="ce29"/>
          <table: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會議名稱</text:p>
          </table:table-cell>
          <table:table-cell table:style-name="ce30" office:value-type="string" calcext:value-type="string">
            <text:p>舊點數</text:p>
          </table:table-cell>
          <table:table-cell table:style-name="ce30" office:value-type="string" calcext:value-type="string">
            <text:p>分級</text:p>
          </table:table-cell>
          <table:table-cell table:style-name="ce48" office:value-type="string" calcext:value-type="string">
            <text:p>分級後點數</text:p>
          </table:table-cell>
          <table:table-cell table:style-name="ce30" office:value-type="string" calcext:value-type="string">
            <text:p>實驗室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s &amp; Education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3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Programming Languages and Syste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Software Engineering and Methodlog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oSystems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ncurrency Practice and Experi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uper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Computer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Parallel and Distributed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Knowledge and Data Engineering  (SCI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Software Engineer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Sciences - An International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Parallel and Distributed Systems and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Parallel Programm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oftwar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bject-Oriented Programm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upercomputing <text:s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rallel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 Quality Journal  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: Practice and Experienc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British Journal of Educational Technology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Educational Technology &amp; Society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CASD</text:p>
          </table:table-cell>
          <table:table-cell table:style-name="ce55" office:value-type="string" calcext:value-type="string">
            <text:p>朱治平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Computing Surve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Mobile Computing and Communications Review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SIGMOD RECORD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Computer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Database Syste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actions on Sensor Network (TOSN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Office Information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Balzer Mobile Networks and Appl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Balzer Wireless Networks (WINET)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Bioinformatic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ata and Knowledg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istributed and Parallel Database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Geo Infomat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 in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Personal Communication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Konwledge and Data Engineer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Parallel and Distributed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Software Engineer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.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n Knowledge Engineering and Softwar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operative 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Journal of Database Managment (JDM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n Very Large Data Base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6" office:value-type="string" calcext:value-type="string">
            <text:p>Journal of Medical Internet Research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arallel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erformance Evalu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Personal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DB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Computing Surve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 Expert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I Magaz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merican Journal of Rad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nnals of Biomedical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pplied Artificial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pplied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pplied Radiation and Isotop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rtificial Intelligence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rtificial Intelligence Review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ritish Journal of Biomedical Sci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Bioinformatic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er Vision, Graphic(s) and Image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ers in Biology and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el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ngineering Application of A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xpert System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sevier Expert Systems with Application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uropean Journal of Rad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uropean Radiology <text:s text:c="231"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EURASIP Journal on Wireless Communications and Networking (JWCN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urasip Journal on Applied 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uzzy Set and System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enome Research 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enomic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Intelligent Syste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Micro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(short paper)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. (regular papers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Proceeding(s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Magazin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and Control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pproximate Reson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telligent System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Geographical Information Science (IJGIS) (SC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ternational Journal of Pattern Recognition and Artificial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vestigative Rad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Intelligent &amp; Fuzzy Systems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Neural Network Computin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Digital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The American Medical Informatics <text:s/>Associ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d Hoc and Ubiquitous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bject-Oriented Programm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nowledge Acquis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edical Engineering and Physics <text:s text:c="220"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ultimedia Systems <text:s text:c="231"/>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al Computing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R - Nucleic Acids Research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oceedings of the national Academy of Sciences of the United States of America (PNAS) <text:s/>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ublic Library of Science - PLoS Computational Biology, Biology <text:s text:c="2"/>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: Practice and Experienc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ignal Processing : Image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ISMP</text:p>
          </table:table-cell>
          <table:table-cell table:style-name="ce55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lgorithm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s &amp; Securit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hinese Science Bulletin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ata &amp; Knowledg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esigns Codes and Cryptography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European Physical Journal D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ETRI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s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 <text:s/>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 in Communication <text:s/>/* full paper */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Correspondence */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Theoretical Physics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Quantum Information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International Journal of Modern Physics C (IJMPC)- Computational Physics and Physical Compu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<text:s/>the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lgorith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ryptolog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HYSICS B-ATOMIC MOLECULAR AND OPTICAL PHYSIC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HYSICS A- MATHEMATICAL AND GENERAL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NEW JOURNAL OF PHYS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L REVIEW A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L REVIEW A /* Correspondence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 A- STATISTICAL MECHANICS AND ITS APPLICATIONS 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Quantum Information Processing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QUANTUM INFORMATION &amp; COMPUTAT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cience in China Series G: Physics Mechanics &amp; Astronomy</text:p>
          </table:table-cell>
          <table:table-cell table:style-name="ce32" office:value-type="string" calcext:value-type="string">
            <text:p>?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 calcext:value-type="string">
            <text:p>The Journal of Systems and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Personal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office:value-type="string" calcext:value-type="string">
            <text:p>Information and Computation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.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3" office:value-type="string" calcext:value-type="string">
            <text:p>Journal of Number Theo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munications Letters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l Review Letter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Optics Communication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hinese Physics B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hinese Physics Letters 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s Letters 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s in Theoretical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f Selected Topics in Quantum Electron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hysica Script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Security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5" office:value-type="string" calcext:value-type="string">
            <text:p>IEEE Systems Journal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EEE Sensors Journal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Security and Communication Networks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nformation Technology and Control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Cryptologia</text:p>
          </table:table-cell>
          <table:table-cell table:style-name="ce31"/>
          <table:table-cell table:style-name="ce31" office:value-type="string" calcext:value-type="string">
            <text:p>C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string" calcext:value-type="string">
            <text:p>量子資訊與網路安全實驗室</text:p>
          </table:table-cell>
          <table:table-cell table:style-name="ce44" office:value-type="string" calcext:value-type="string">
            <text:p><text:span text:style-name="T6">黃宗立</text:span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/** Full paper *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Graph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merican Mathematical Monthl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rtifical Intelligenc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rtificial Intelligence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nnals Of Biomedical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Biological Cyberne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BioMedical Engineering OnLin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&amp; Graph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-Aided Desig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ics Forum(SCI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in Biology and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Methods and Programs in Bio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and Mathematical Methods in Medicin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Computer Methods in Biomechanics and Biomedical Engineering  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ized Medical Imaging and Graph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 and Image Process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and Image Understanding 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Animation And Virtual World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lor Research And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linical Biomecha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Discrete and Computational Geomet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Expert Systems with Appl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uman Brain Mapp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uman-Computer Interaction 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istochemistry And Cell B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-Vis. Image, Sig. Pro.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 Graphics and Applications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Engineering in Medicine and Biology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Bio-e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Image Process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Med Imag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Information Technology and Biomedicin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Visualization and Computer Graphic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PAMI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SMC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 with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Vis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International Journal of High Performance Comp. Graphics, Multimedia and Visualiz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Medical Informat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PR &amp; A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Robotics Research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<text:s/>the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Biology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Digital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 calcext:value-type="string">
            <text:p>Journal of Electromyography and Kinesiology 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5" office:value-type="string" calcext:value-type="string">
            <text:p>Journal of Electronic Imaging   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Human Brain Mapping(SCI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Nuclear Medicine Communications (SC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Nuclear Medicin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ptical Society Amer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ization and Computer Anim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Medical and Biological Engineering(SCIE, E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 calcext:value-type="string">
            <text:p>Journal Of Microscopy-Oxford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2" office:value-type="string" calcext:value-type="string">
            <text:p>Journal Of Neuroscience Method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Biomechanical Engineering-Transactions Of The Asm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pplied Biomecha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Ultrasound In Medicin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 Inform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&amp; Biological Engineering &amp;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th Inform Med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icroscopy Research And Techniqu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icroscopy And Microanalysi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Engineering &amp; Phys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Neuroimag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Neural Network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resence (MIT Journal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 calcext:value-type="string">
            <text:p>Physics in Medicine and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 of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ensor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 Imag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Ultrasound in Medicine &amp; Bi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6" office:value-type="string" calcext:value-type="string">
            <text:p>Ultrasound in Obstetrics &amp; Gynecology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Visual Comput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1" office:value-type="string" calcext:value-type="string">
            <text:p>Vision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lgorithm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Aided Design (CAD) /* R&amp;D paper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Speech and Languag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rrespondence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Design and Test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. Solid-State Circuits /* full paper */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 in Communication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Letter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Proceeding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.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gration the VLSI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ircuit Theory &amp; Appl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nformation Processing &amp; Management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lgorith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merica Society Acoustics (JASA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Electronic Testing Theory and Applications (JETTA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Optical Society Americ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peech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al Network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peech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人機通訊</text:p>
          </table:table-cell>
          <table:table-cell table:style-name="ce36" office:value-type="string" calcext:value-type="string">
            <text:p>吳宗憲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Multimedia Tools and Appl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of the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binatorial Optimiz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d System Scienc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elecommunic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: An International Journal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erformance Evalu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al-Time System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ensors (SCIE)</text:p>
          </table:table-cell>
          <table:table-cell table:style-name="ce34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(Oxford Press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無線通訊</text:p>
          </table:table-cell>
          <table:table-cell table:style-name="ce36" office:value-type="string" calcext:value-type="string">
            <text:p>鄭憲宗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Computer Communication Review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Distributed Comput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Journal on Multimedia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Mobile Networks and Application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Wireless Network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 Systems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munications of the ACM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tributed Comput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uropean Transactions on Tele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Softwar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Computers and Digital Techniqu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T Network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T Intelligent Transport System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Wireless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munications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Internet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s in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Network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Personal Commun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oftwar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short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Education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EEE Pervasive Computing Strategies for Mobile,Wirlelss,and Distributed Applications</text:p>
          </table:table-cell>
          <table:table-cell table:style-name="ce32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EICE Transactions on Fundamentals of Electronics, Communications and Computer Science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and Software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MUNIC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Data and Wireless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Information Sci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Network and Computer Applications(Elsevier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Computing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Parallel and Distributed Systems and Network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oftware Engineering and Knowledge Engineer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Architectu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elecommunic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Wireless Personal Commun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thods of Information in Medicine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ltimedia Tools and Application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oceedings of IEEE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ware Practice and Experience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 (Oxford Press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*WWW Journal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電腦網路</text:p>
          </table:table-cell>
          <table:table-cell table:style-name="ce36" office:value-type="string" calcext:value-type="string">
            <text:p>黃崇明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IAM Journal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the ACM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Computer and System Science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Algorithm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CM Transaction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Transactions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Computational Biology 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crete Mathematics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screte Optimization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screte Applied Mathematic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lgorithmica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heoretical Computer Science <text:s/>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Information and Computation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Parallel and Distributed System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arallel Computing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etworks: An International Journal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heory of Computing System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munications of the ACM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Combinatorial Optimization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Supercomputing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Interconnection Networks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Systems Architecture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he Computer Journal (Oxford Press)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oretical Informatics and Applications  (SCI)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osystems(SCI)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ioinformatics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ICE Transactions 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formation Sciences - An International Journal 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ournal of Discrete Algorithms (JDA) 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IEEE Access </text:p>
          </table:table-cell>
          <table:table-cell table:style-name="ce31"/>
          <table:table-cell table:style-name="ce36" office:value-type="string" calcext:value-type="string">
            <text:p>A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nternational Journal of Parallel, Emergent and Distributed System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nternational Journal of Computer Mathematics: Computer Systems Theor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Hepatology International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Journal of Path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thod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互連網路暨高效率計算實驗室</text:p>
          </table:table-cell>
          <table:table-cell table:style-name="ce36" office:value-type="string" calcext:value-type="string">
            <text:p>謝孫源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/* short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actions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actions <text:s/>/* short */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plied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plied Soft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alytical Chemist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Biology and Chemistr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he American Society for Mass Spectrometry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Journal of Chromatography 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nowledge and 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Communication Systems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pplied Artificial Intelligenc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ireless Communications and Mobile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ta Mining and Knowledge Discovery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and Software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lligent Information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pproximate Reason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Data Mining and Bioinformatics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formation Systems Frontiers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ft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EVOLUTIONARY COMPUTATION   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ULTIMEDIA TOOLS AND APPLICATIONS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Multimedia Systems (Springer Press)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ucleic Acids Researc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MC Bioinformatics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Journal of Transportation Engineering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Pediatric Research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International Journal Of Intelligent Systems</text:p>
          </table:table-cell>
          <table:table-cell table:style-name="ce37"/>
          <table:table-cell table:style-name="ce35" office:value-type="string" calcext:value-type="string">
            <text:p>A</text:p>
          </table:table-cell>
          <table:table-cell table:style-name="ce35" office:value-type="float" office:value="6" calcext:value-type="float">
            <text:p>6</text:p>
          </table:table-cell>
          <table:table-cell table:style-name="ce50" office:value-type="string" calcext:value-type="string">
            <text:p>智慧型資料庫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ACM Trans.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Speech and Languag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Proceeding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. <text:s/>/* full paper */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Embedded Systems Letters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Advanced Manufacturing Techn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merica Society Acoustics (JASA)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peech Technolog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al Network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peech Communicatio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chine Learn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Machine Learning Research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Journal of Selected Topics in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ational Linguistic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eural Computation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eurocomput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ournal of the American Society for Information Science and Technology (JASIST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gital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full papers, SCI)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float" office:value="6" calcext:value-type="float">
            <text:p>6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short papers, 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Magazine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ics Forum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ized Medical Imaging and Graphics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s and Graphics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iz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1" office:value-type="string" calcext:value-type="string">
            <text:p>Journal of Signal Processing System (JSPS) (SCI)</text:p>
          </table:table-cell>
          <table:table-cell table:style-name="ce40"/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, Graphics, and Image Processing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Human-Computer Interac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Human-Computer Interac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Computer Animation and Virtual Worlds 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rtual Reality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PRESENCE-Teleoperators and Virtual Environments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Visual Computer(SCI)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Aided Geometric Desig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-Aided Desig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l Jnl of Modelling &amp; Simul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l Jnl of Shape Modeling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ntl Jnl on Computational Geometry &amp; Apps <text:s/>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Simulation &amp; Games (SCI) 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Geometry - Theory and Applications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Trans of the Society for Computer Simulation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Languages and Computing 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IEICE <text:s/>(SCI)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float" office:value="4" calcext:value-type="float">
            <text:p>4</text:p>
          </table:table-cell>
          <table:table-cell table:style-name="ce31" office:value-type="string" calcext:value-type="string">
            <text:p>Vision/Graphics Group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he Audio Engineering Society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CREAM</text:p>
          </table:table-cell>
          <table:table-cell table:style-name="ce3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Audio, Speech and Language Processing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CREAM</text:p>
          </table:table-cell>
          <table:table-cell table:style-name="ce3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(regular paper, full paper)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SCREAM</text:p>
          </table:table-cell>
          <table:table-cell table:style-name="ce36" office:value-type="string" calcext:value-type="string">
            <text:p>蘇文鈺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(full paper)</text:p>
          </table:table-cell>
          <table:table-cell table:style-name="ce33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(short paper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. (full paper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Early Child Development and Care</text:p>
          </table:table-cell>
          <table:table-cell table:style-name="ce33"/>
          <table:table-cell table:style-name="ce33" office:value-type="string" calcext:value-type="string">
            <text:p>B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數位晶片設計實驗室</text:p>
          </table:table-cell>
          <table:table-cell table:style-name="ce36" office:value-type="string" calcext:value-type="string">
            <text:p>陳培殷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Internet Comput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51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n Selected Areas in Communication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Network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Photonics Technology Letter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Trans. on Computers 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 Trans. on Network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Broadcast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Communication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Parallel and Distributed System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actions on Secure and Dependable Computing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EEE/OSA Journal of Lightwave Technology 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twork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oceedings of IEEE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omputer Networks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EICE Transactions on Fundamentals of Electronics, Communications and Computer Science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Transactions on Information and System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Commun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Systems Scienc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Information Scienc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&amp; Softwar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Systems Architectur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elecommunication Network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n Mobile Communication and Comput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ltimedia Tools and Application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ptical Fiber Technology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hotonic Network Communications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e Computer Journal(Oxford Press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9" office:value-type="string" calcext:value-type="string">
            <text:p>可靠計算及網路實驗室</text:p>
          </table:table-cell>
          <table:table-cell table:style-name="ce36" office:value-type="string" calcext:value-type="string">
            <text:p>蘇銓清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mage and Vision Comput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機器學習</text:p>
          </table:table-cell>
          <table:table-cell table:style-name="ce36" office:value-type="string" calcext:value-type="string">
            <text:p>連震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EEE Journal on Emerging and Selected Topics in Circuits and Systems (2011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51" office:value-type="string" calcext:value-type="string">
            <text:p>作業系統與嵌入式系統實驗室</text:p>
          </table:table-cell>
          <table:table-cell table:style-name="ce36" office:value-type="string" calcext:value-type="string">
            <text:p>張大緯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EURASIP on Wireless Communications and Networking 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string" calcext:value-type="string">
            <text:p><text:span text:style-name="T5"><text:a xlink:href="http://hanel.csie.ncku.edu.tw/" xlink:type="simple">聯網型嵌入式應用與技術實驗室</text:a></text:span></text:p>
          </table:table-cell>
          <table:table-cell table:style-name="ce36" office:value-type="string" calcext:value-type="string">
            <text:p>楊中平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International Journal of High Performance Computing and Networking (IJHPCN)<text:span text:style-name="T1">(EI)</text:span>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string" calcext:value-type="string">
            <text:p>計算機與網路架構實驗室</text:p>
          </table:table-cell>
          <table:table-cell table:style-name="ce36" office:value-type="string" calcext:value-type="string">
            <text:p>張燕光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 International Journal of Advanced Computer Technology (IJACT)<text:span text:style-name="T1">(EI)</text:span>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string" calcext:value-type="string">
            <text:p>計算機與網路架構實驗室</text:p>
          </table:table-cell>
          <table:table-cell table:style-name="ce36" office:value-type="string" calcext:value-type="string">
            <text:p>張燕光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PLoS ON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string" calcext:value-type="string">
            <text:p>智慧型知識管理實驗室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DataBase(Oxford)</text:p>
          </table:table-cell>
          <table:table-cell table:style-name="ce34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智慧型知識管理實驗室</text:p>
          </table:table-cell>
          <table:table-cell table:style-name="ce36" office:value-type="string" calcext:value-type="string">
            <text:p>高宏宇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IEEE Journal of Biomedical and Health Informatics (SCI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神經運算與腦機介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Biomedical Engineering Online (SCI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神經運算與腦機介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Briefings in Bioinformatic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BMC Systems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olecular and Cellular Biology (MCB)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Medical Image Analysis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FEBS Letter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IET Systems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OMICS - A Journal of Integrative Bi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<text:s/>Pervasive and Mobile Computing (SCIE-indexed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Bioinformatics and Computational Biology (SCIE-indexed)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Proteome Research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ournal of Clinical Medicine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International Journal of Radiation Oncology • Biology • Physics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Radiotherapy and Oncology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<text:s/>智慧型資訊擷取實驗室</text:p>
          </table:table-cell>
          <table:table-cell table:style-name="ce36" office:value-type="string" calcext:value-type="string">
            <text:p>蔣榮先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<text:s/>EURASIP Journal on Audio, Speech, and Music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音樂多媒體系統實驗室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5" office:value-type="string" calcext:value-type="string">
            <text:p>IET Signal Processing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音樂多媒體系統實驗室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 IEEE Transactions on Ultrasonics Ferroelectrics and Frequency Control (IEEE Trans. Ultrason. Ferroelectr. Freq. Control) <text:span text:style-name="T2">(SCI/EI)</text:span>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45" office:value-type="string" calcext:value-type="string">
            <text:p>生醫超音波系統實驗室</text:p>
          </table:table-cell>
          <table:table-cell table:style-name="ce36" office:value-type="string" calcext:value-type="string">
            <text:p>王士豪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Journal of Membrane Science (J. Membr. Sci.)<text:span text:style-name="T3">(SCI/EI)</text:span>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生醫超音波系統實驗室</text:p>
          </table:table-cell>
          <table:table-cell table:style-name="ce36" office:value-type="string" calcext:value-type="string">
            <text:p>王士豪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/** Full paper **/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 Trans. On Graphic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Magazine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full papers, SCI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M/IEEE Transactions (short papers, 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merican Mathematical Monthly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nnals Of Biomedical Engineer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Applied Soft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rtifical Intelligenc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rtificial Intelligence In 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iological Cybernet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linical Biomechan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lor Research And Applic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ational Geometry - Theory and Applications 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&amp; Graph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Graphics Forum 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in Biology and 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Methods and Programs in Bio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&amp; Pattern Recognition (CVPR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and Image Understanding 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 Vision Graphics and Image Processing (CVGIP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rized Medical Imaging and Graphics(SCI)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mputes and Graph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igital Signal Processing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VOLUTIONARY COMPUTATION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 and Image Processing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raphical Models(SCI)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 proceeding-Vis. Image, Sig. Pro.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Computer Graphics and Applications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Engineering in Medicine and Biology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Journal of Selected Topics in Signal Processing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Multimedi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IEEE Proceeding(s)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Signal Processing Letter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IEEE Trans. (short paper)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A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/* full paper */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Bio-eng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Image Processing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Med Imaging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Information Technology and Biomedicin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EE Trans. On Visualization and Computer Graphics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ICE <text:s/>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ET Proceeding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age and Vision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Information Sciences (Elsevier)</text:p>
          </table:table-cell>
          <table:table-cell table:style-name="ce42" office:value-type="string" calcext:value-type="string">
            <text:p><text:span text:style-name="T4">無</text:span>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. of Pattern Recognition and Artificial Intelligence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Mathematics with Applic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Computer Visio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national Journal of High Performance Comp. Graphics, Multimedia and Visualiz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Innovative Computing, Information and Control (IJICIC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nternational Journal of Medical Informat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CM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Applied Biomechan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Biomechanical Engineering-Transactions Of The Asm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Journal of Digital Imag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Journal of Electronic Imaging</text:p>
          </table:table-cell>
          <table:table-cell table:style-name="ce42" office:value-type="string" calcext:value-type="string">
            <text:p><text:span text:style-name="T4">無</text:span>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Medical and Biological Engineering(SCIE, EI)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Journal of Pattern Recognition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the American Society for Information Science and Technology (JASIST)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Ultrasound In Medicin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Journal of Visual Communication and Image Representation (SCI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 Informa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&amp; Biological Engineering &amp;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Engineering &amp; Phys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edical Phys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euroimage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ttern Recognition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hysics in Medicine and Biology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resence (MIT Journal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Journal of Comput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M Trans.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gnal Process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 Imaging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ltrasonic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ltrasound in Medicine &amp; Biology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Ultrasound in Obstetrics &amp; Gynecology</text:p>
          </table:table-cell>
          <table:table-cell table:style-name="ce31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string" calcext:value-type="string">
            <text:p>IDIP實驗室</text:p>
          </table:table-cell>
          <table:table-cell table:style-name="ce36" office:value-type="string" calcext:value-type="string">
            <text:p>郭淑美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elemedicine and e-Health</text:p>
          </table:table-cell>
          <table:table-cell table:style-name="ce31"/>
          <table:table-cell table:style-name="ce31" office:value-type="string" calcext:value-type="string">
            <text:p>B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string" calcext:value-type="string">
            <text:p>網路系統實驗室</text:p>
          </table:table-cell>
          <table:table-cell table:style-name="ce36" office:value-type="string" calcext:value-type="string">
            <text:p>藍崑展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Journal of Medical Systems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string" calcext:value-type="string">
            <text:p>網路系統實驗室</text:p>
          </table:table-cell>
          <table:table-cell table:style-name="ce36" office:value-type="string" calcext:value-type="string">
            <text:p>藍崑展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omputer Methods and Programs in Biomedicine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string" calcext:value-type="string">
            <text:p>網路系統實驗室</text:p>
          </table:table-cell>
          <table:table-cell table:style-name="ce36" office:value-type="string" calcext:value-type="string">
            <text:p>藍崑展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LINICAL NEUROPHYSIOLOGY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string" calcext:value-type="string">
            <text:p>神經運算與腦機界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Neuropsychiatry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string" calcext:value-type="string">
            <text:p>神經運算與腦機界面實驗室</text:p>
          </table:table-cell>
          <table:table-cell table:style-name="ce36" office:value-type="string" calcext:value-type="string">
            <text:p>梁勝富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EE Transactions on Parallel and Distributed Systems (TPDS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EEE Transactions on Computers (TC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Journal of Parallel and Distributed Computing (JPDC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Parallel Computing (PACO)</text:p>
          </table:table-cell>
          <table:table-cell table:style-name="ce14"/>
          <table:table-cell table:style-name="ce31" office:value-type="string" calcext:value-type="string">
            <text:p>A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分散式系統實驗室</text:p>
          </table:table-cell>
          <table:table-cell table:style-name="ce36" office:value-type="string" calcext:value-type="string">
            <text:p>蕭宏章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International Journal of Network Management</text:p>
          </table:table-cell>
          <table:table-cell table:style-name="ce43"/>
          <table:table-cell table:style-name="ce44" office:value-type="string" calcext:value-type="string">
            <text:p>B</text:p>
          </table:table-cell>
          <table:table-cell table:style-name="ce44" office:value-type="float" office:value="4" calcext:value-type="float">
            <text:p>4</text:p>
          </table:table-cell>
          <table:table-cell table:style-name="ce36" office:value-type="string" calcext:value-type="string">
            <text:p>智慧化行動服務實驗室</text:p>
          </table:table-cell>
          <table:table-cell table:style-name="ce36" office:value-type="string" calcext:value-type="string">
            <text:p>蔡孟勳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EEE Trans. (full paper)</text:p>
          </table:table-cell>
          <table:table-cell table:style-name="ce14"/>
          <table:table-cell table:style-name="ce45" office:value-type="string" calcext:value-type="string">
            <text:p>A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電腦架構與晶片設計實驗室</text:p>
          </table:table-cell>
          <table:table-cell table:style-name="ce36" office:value-type="string" calcext:value-type="string">
            <text:p>林英超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EEE Trans. (short paper)</text:p>
          </table:table-cell>
          <table:table-cell table:style-name="ce1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電腦架構與晶片設計實驗室</text:p>
          </table:table-cell>
          <table:table-cell table:style-name="ce36" office:value-type="string" calcext:value-type="string">
            <text:p>林英超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IEICE Trans. (full paper)</text:p>
          </table:table-cell>
          <table:table-cell table:style-name="ce14"/>
          <table:table-cell table:style-name="ce46" office:value-type="string" calcext:value-type="string">
            <text:p>B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string" calcext:value-type="string">
            <text:p>電腦架構與晶片設計實驗室</text:p>
          </table:table-cell>
          <table:table-cell table:style-name="ce36" office:value-type="string" calcext:value-type="string">
            <text:p>林英超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Neurocomputing</text:p>
          </table:table-cell>
          <table:table-cell table:style-name="ce43"/>
          <table:table-cell table:style-name="ce47" office:value-type="string" calcext:value-type="string">
            <text:p>A</text:p>
          </table:table-cell>
          <table:table-cell table:style-name="ce47" office:value-type="float" office:value="6" calcext:value-type="float">
            <text:p>6</text:p>
          </table:table-cell>
          <table:table-cell table:style-name="ce54" office:value-type="string" calcext:value-type="string">
            <text:p>多媒體與電腦視覺實驗室</text:p>
          </table:table-cell>
          <table:table-cell table:style-name="ce36" office:value-type="string" calcext:value-type="string">
            <text:p>朱威達</text:p>
          </table:table-cell>
          <table:table-cell table:number-columns-repeated="1018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期刊" style:display-name="PageStyle_期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</meta:initial-creator>
    <meta:creation-date>1999-01-05T02:39:41</meta:creation-date>
    <dc:creator>Windows 使用者</dc:creator>
    <dc:date>2023-02-21T22:40:58</dc:date>
    <meta:print-date>2009-06-22T19:31:43</meta:print-date>
    <meta:document-statistic meta:table-count="1" meta:cell-count="3585" meta:object-count="0"/>
    <meta:generator>LibreOffice/5.4.7.2$Linux_X86_64 LibreOffice_project/c838ef25c16710f8838b1faec480ebba495259d0</meta:generator>
  </office:meta>
</office:document-meta>
</file>