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75in" table:align="left" style:writing-mode="lr-tb"/>
    </style:style>
    <style:style style:name="Table1.A" style:family="table-column">
      <style:table-column-properties style:column-width="2.241in"/>
    </style:style>
    <style:style style:name="Table1.B" style:family="table-column">
      <style:table-column-properties style:column-width="3.334in"/>
    </style:style>
    <style:style style:name="Table1.C" style:family="table-column">
      <style:table-column-properties style:column-width="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1.5146in" fo:keep-together="auto"/>
    </style:style>
    <style:style style:name="Table1.6" style:family="table-row">
      <style:table-row-properties style:min-row-height="0.8569in" fo:keep-together="auto"/>
    </style:style>
    <style:style style:name="Table1.7" style:family="table-row">
      <style:table-row-properties style:min-row-height="0.5618in" fo:keep-together="auto"/>
    </style:style>
    <style:style style:name="Table1.9" style:family="table-row">
      <style:table-row-properties style:min-row-height="0.4049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style:line-height-at-least="0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fo:font-weight="bold" style:font-name-asian="標楷體" style:font-size-asian="11pt" style:language-asian="zh" style:country-asian="HK" style:font-weight-asian="bold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4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5" style:family="text">
      <style:text-properties style:font-name="標楷體" fo:font-style="italic" fo:font-weight="bold" style:font-name-asian="標楷體" style:language-asian="zh" style:country-asian="HK" style:font-style-asian="italic" style:font-weight-asian="bold" style:font-name-complex="標楷體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fo:color="#ff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fo:color="#ff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fo:color="#ff0000" loext:opacity="100%" style:font-name="標楷體" fo:font-size="11pt" style:text-underline-style="solid" style:text-underline-width="auto" style:text-underline-color="font-color" fo:font-weight="bold" style:font-name-asian="標楷體" style:font-size-asian="11pt" style:language-asian="zh" style:country-asian="HK" style:font-weight-asian="bold" style:font-name-complex="標楷體" style:font-size-complex="11pt"/>
    </style:style>
    <style:style style:name="T26" style:family="text">
      <style:text-properties fo:color="#ff0000" loext:opacity="100%" style:font-name="標楷體" fo:font-size="11pt" style:text-underline-style="solid" style:text-underline-width="auto" style:text-underline-color="font-color" fo:font-weight="bold" style:font-name-asian="標楷體" style:font-size-asian="11pt" style:language-asian="zh" style:country-asian="HK" style:font-weight-asian="bold" style:font-name-complex="標楷體" style:font-size-complex="11pt"/>
    </style:style>
    <style:style style:name="T27" style:family="text">
      <style:text-properties fo:color="#ff0000" loext:opacity="100%"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T28" style:family="text">
      <style:text-properties style:font-name-asian="Times New Roman"/>
    </style:style>
    <style:style style:name="fr1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64</text:span><text:span text:style-name="T4">級獎</text:span><text:span text:style-name="T2">學金</text:span><text:span text:style-name="T4">清寒程度</text:span><text:span text:style-name="T2">審核表</text:span></text:p>
      <text:p text:style-name="P3"><text:s text:c="28"/><text:span text:style-name="T5"/></text:p>
      <text:p text:style-name="Standard"><draw:frame draw:style-name="fr1" draw:name="Frame1" text:anchor-type="paragraph" svg:y="0.0839in" svg:width="6.5752in" draw:z-index="0" loext:may-break-between-pages="true"><draw:text-box fo:min-height="0.0228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5">項目<text:span text:style-name="T17"/></text:p></table:table-cell><table:table-cell table:style-name="Table1.A1" office:value-type="string"><text:p text:style-name="P4">請勾選</text:p></table:table-cell><table:table-cell table:style-name="Table1.A1" office:value-type="string"><text:p text:style-name="P1"><text:span text:style-name="T18">審</text:span><text:span text:style-name="T19">核</text:span></text:p></table:table-cell></table:table-row><table:table-row table:style-name="Table1.1"><table:table-cell table:style-name="Table1.A1" office:value-type="string"><text:p text:style-name="Standard"><text:span text:style-name="T20">1.雙親是否健在？</text:span><text:span text:style-name="T22">（</text:span><text:span text:style-name="T23">附戶籍證明</text:span><text:span text:style-name="T22">）</text:span></text:p><text:p text:style-name="P6"/></table:table-cell><table:table-cell table:style-name="Table1.A1" office:value-type="string"><text:p text:style-name="Standard"><text:span text:style-name="T11">□父母</text:span><text:span text:style-name="T13">健在</text:span></text:p><text:p text:style-name="Standard"><text:span text:style-name="T11">□父母雙亡</text:span><text:span text:style-name="T13">或重病無法工作</text:span></text:p><text:p text:style-name="Standard"><text:span text:style-name="T11">□</text:span><text:span text:style-name="T13">其中一方重病無法工作</text:span></text:p><text:p text:style-name="Standard"><text:span text:style-name="T11">□單親家庭（含離婚）</text:span></text:p></table:table-cell><table:table-cell table:style-name="Table1.A1" office:value-type="string"><text:p text:style-name="P8"/></table:table-cell></table:table-row><table:table-row table:style-name="Table1.1"><table:table-cell table:style-name="Table1.A1" office:value-type="string"><text:p text:style-name="Standard"><text:span text:style-name="T20">2.學生本人是否身心障礙、重病或需長期修養？ </text:span><text:span text:style-name="T23">（附當年度證明正本）</text:span></text:p></table:table-cell><table:table-cell table:style-name="Table1.A1" office:value-type="string"><text:p text:style-name="Standard"><text:span text:style-name="T11">□</text:span><text:span text:style-name="T6">本人有，並長期並難治癒者(附證明) </text:span></text:p><text:p text:style-name="Standard"><text:span text:style-name="T11">□</text:span><text:span text:style-name="T6">本人有，並短期且有機會治癒者(附證明)</text:span></text:p><text:p text:style-name="Standard"><text:span text:style-name="T11">□</text:span><text:span text:style-name="T6">無證明者 </text:span></text:p></table:table-cell><table:table-cell table:style-name="Table1.A1" office:value-type="string"><text:p text:style-name="P8"/></table:table-cell></table:table-row><table:table-row table:style-name="Table1.1"><table:table-cell table:style-name="Table1.A1" office:value-type="string"><text:p text:style-name="Standard"><text:span text:style-name="T20">3.家中有多少就學人數？</text:span><text:span text:style-name="T22">（</text:span><text:span text:style-name="T23">附戶籍證明</text:span><text:span text:style-name="T22">）</text:span></text:p></table:table-cell><table:table-cell table:style-name="Table1.A1" office:value-type="string"><text:p text:style-name="Standard"><text:span text:style-name="T11">□</text:span><text:span text:style-name="T13">超過</text:span><text:span text:style-name="T6">3人</text:span></text:p><text:p text:style-name="Standard"><text:span text:style-name="T11">□</text:span><text:span text:style-name="T6">3人</text:span><text:span text:style-name="T8">以下</text:span></text:p></table:table-cell><table:table-cell table:style-name="Table1.A1" office:value-type="string"><text:p text:style-name="P8"/></table:table-cell></table:table-row><table:table-row table:style-name="Table1.5"><table:table-cell table:style-name="Table1.A1" office:value-type="string"><text:p text:style-name="Standard"><text:span text:style-name="T20">4.檢附清寒證明或低收入證明</text:span><text:span text:style-name="T22">（</text:span><text:span text:style-name="T23">附當年度證明正本</text:span><text:span text:style-name="T23">）</text:span></text:p></table:table-cell><table:table-cell table:style-name="Table1.A1" office:value-type="string"><text:p text:style-name="Standard"><text:span text:style-name="T11">□</text:span><text:span text:style-name="T8">低收入戶證明</text:span></text:p><text:p text:style-name="Standard"><text:span text:style-name="T11">□</text:span><text:span text:style-name="T8">中低收入戶證明</text:span></text:p><text:p text:style-name="Standard"><text:span text:style-name="T11">□</text:span><text:span text:style-name="T8">中學推薦清寒證明</text:span></text:p><text:p text:style-name="Standard"><text:span text:style-name="T11">□</text:span><text:span text:style-name="T8">僑輔組及里長證明</text:span></text:p><text:p text:style-name="Standard"><text:span text:style-name="T11">□</text:span><text:span text:style-name="T8">其他</text:span></text:p><text:p text:style-name="Standard"><text:span text:style-name="T11">□</text:span><text:span text:style-name="T6">無證明者(</text:span><text:span text:style-name="T8">請</text:span><text:span text:style-name="T27">另件</text:span><text:span text:style-name="T8">說明為何無法取得</text:span><text:span text:style-name="T6">)</text:span></text:p></table:table-cell><table:table-cell table:style-name="Table1.A1" office:value-type="string"><text:p text:style-name="P10"/></table:table-cell></table:table-row><table:table-row table:style-name="Table1.6"><table:table-cell table:style-name="Table1.A1" office:value-type="string"><text:p text:style-name="Standard"><text:span text:style-name="T20">5.學費及生活費來源</text:span></text:p></table:table-cell><table:table-cell table:style-name="Table1.A1" office:value-type="string"><text:p text:style-name="Standard"><text:span text:style-name="T11">□</text:span><text:span text:style-name="T6">自籌</text:span></text:p><text:p text:style-name="Standard"><text:span text:style-name="T11">□</text:span><text:span text:style-name="T6">借貸或救助金</text:span></text:p><text:p text:style-name="Standard"><text:span text:style-name="T11">□</text:span><text:span text:style-name="T6">靠父母或親友協助</text:span></text:p></table:table-cell><table:table-cell table:style-name="Table1.A1" office:value-type="string"><text:p text:style-name="P8"/></table:table-cell></table:table-row><table:table-row table:style-name="Table1.7"><table:table-cell table:style-name="Table1.A1" office:value-type="string"><text:p text:style-name="Standard"><text:span text:style-name="T20">6.近</text:span><text:span text:style-name="T22">1</text:span><text:span text:style-name="T20">年家人或家庭曾遭變故或有特殊情況本表未列舉者。</text:span></text:p></table:table-cell><table:table-cell table:style-name="Table1.A1" office:value-type="string"><text:p text:style-name="Standard"><text:span text:style-name="T11">□是，並提出證明</text:span></text:p><text:p text:style-name="Standard"><text:span text:style-name="T11">□是，</text:span><text:span text:style-name="T13">有說明</text:span></text:p><text:p text:style-name="Standard"><text:span text:style-name="T11">□</text:span><text:span text:style-name="T13">無</text:span></text:p></table:table-cell><table:table-cell table:style-name="Table1.A1" office:value-type="string"><text:p text:style-name="P10"/></table:table-cell></table:table-row><table:table-row table:style-name="Table1.1"><table:table-cell table:style-name="Table1.A1" office:value-type="string"><text:p text:style-name="Standard"><text:span text:style-name="T20">7.家庭年所得</text:span></text:p><text:p text:style-name="Standard"><text:span text:style-name="T22">（</text:span><text:span text:style-name="T23">附</text:span><text:span text:style-name="T25">全戶年所得</text:span><text:span text:style-name="T23">證明or</text:span></text:p><text:p text:style-name="Standard"><text:span text:style-name="T25">國稅局全戶前一年度綜合所得稅各類所得資料清單</text:span><text:span text:style-name="T23">）</text:span></text:p></table:table-cell><table:table-cell table:style-name="Table1.A1" office:value-type="string"><text:p text:style-name="Standard"><text:span text:style-name="T11">□</text:span><text:span text:style-name="T11">30 萬以下</text:span></text:p><text:p text:style-name="Standard"><text:span text:style-name="T11">□</text:span><text:span text:style-name="T11">超過 30 萬～70 萬以下</text:span></text:p><text:p text:style-name="Standard"><text:span text:style-name="T11">□</text:span><text:span text:style-name="T11">超過70 萬</text:span></text:p></table:table-cell><table:table-cell table:style-name="Table1.A1" office:value-type="string"><text:p text:style-name="P8"/></table:table-cell></table:table-row><table:table-row table:style-name="Table1.9"><table:table-cell table:style-name="Table1.A9" table:number-columns-spanned="2" office:value-type="string"><text:p text:style-name="P7">合 <text:s text:c="3"/>計<text:span text:style-name="T6"/></text:p></table:table-cell><table:covered-table-cell/><table:table-cell table:style-name="Table1.A1" office:value-type="string"><text:p text:style-name="P8"/></table:table-cell></table:table-row></table:table></draw:text-box></draw:frame><text:span text:style-name="T28"><text:s text:c="3"/></text:span><text:span text:style-name="T14">＊請同學</text:span><text:span text:style-name="T15">務必</text:span><text:span text:style-name="T14">據實填寫上列項目，如經查證不實，承辦單位得不受理其申請或取消資格。</text:span></text:p>
      <text:p text:style-name="Standard"><text:span text:style-name="T1"><text:s text:c="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en" fo:country="GB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fo:color="#000000" loext:opacity="100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fo:color="#000000" loext:opacity="100%"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252in" fo:margin-left="0.625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602in" fo:margin-left="0.260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335in" fo:margin-bottom="0.472in" fo:margin-left="0.6693in" fo:margin-right="0.5in" style:writing-mode="lr-tb" style:layout-grid-color="#c0c0c0" style:layout-grid-lines="42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清寒僑生助學金審核標準表</dc:title>
    <dc:subject/>
    <meta:keyword/>
    <meta:initial-creator>NTUGOCFS</meta:initial-creator>
    <meta:creation-date>2018-05-08T15:43:00</meta:creation-date>
    <dc:creator>Joanne</dc:creator>
    <dc:date>2018-06-15T10:59:00</dc:date>
    <meta:print-date>2011-08-10T14:39:00</meta:print-date>
    <meta:editing-cycles>12</meta:editing-cycles>
    <meta:editing-duration>PT56M</meta:editing-duration>
    <meta:document-statistic meta:table-count="1" meta:image-count="0" meta:object-count="0" meta:page-count="1" meta:paragraph-count="41" meta:word-count="419" meta:character-count="481" meta:non-whitespace-character-count="434"/>
    <meta:generator>LibreOffice/24.2.7.2$Linux_X86_64 LibreOffice_project/ee3885777aa7032db5a9b65deec9457448a91162</meta:generator>
  </office:meta>
</office:document-meta>
</file>