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87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0417in"/>
    </style:style>
    <style:style style:name="Table1.F" style:family="table-column">
      <style:table-column-properties style:column-width="2.25in"/>
    </style:style>
    <style:style style:name="Table1.1" style:family="table-row">
      <style:table-row-properties style:min-row-height="0.3757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2.2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2.2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3458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6in" fo:keep-together="always"/>
    </style:style>
    <style:style style:name="Table1.4" style:family="table-row">
      <style:table-row-properties style:min-row-height="0.6188in" fo:keep-together="always"/>
    </style:style>
    <style:style style:name="Table1.5" style:family="table-row">
      <style:table-row-properties style:min-row-height="0.4986in" fo:keep-together="always"/>
    </style:style>
    <style:style style:name="Table1.6" style:family="table-row">
      <style:table-row-properties style:min-row-height="0.6653in" fo:keep-together="always"/>
    </style:style>
    <style:style style:name="Table1.7" style:family="table-row">
      <style:table-row-properties style:min-row-height="0.3514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F7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none" style:writing-mode="lr-tb"/>
    </style:style>
    <style:style style:name="Table1.8" style:family="table-row">
      <style:table-row-properties style:min-row-height="0.7875in" fo:keep-together="always"/>
    </style:style>
    <style:style style:name="Table1.9" style:family="table-row">
      <style:table-row-properties style:min-row-height="2.1319in" fo:keep-together="always"/>
    </style:style>
    <style:style style:name="Table1.11" style:family="table-row">
      <style:table-row-properties style:min-row-height="0.4875in" fo:keep-together="always"/>
    </style:style>
    <style:style style:name="Table1.12" style:family="table-row">
      <style:table-row-properties style:min-row-height="0.4722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none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1.13" style:family="table-row">
      <style:table-row-properties style:min-row-height="0.3646in" fo:keep-together="always"/>
    </style:style>
    <style:style style:name="Table1.A13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2.2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style:line-height-at-least="0.1945in"/>
      <style:text-properties fo:font-size="12pt" style:font-size-asian="12pt" style:font-name-complex="細明體" style:font-size-complex="12pt"/>
    </style:style>
    <style:style style:name="P3" style:family="paragraph" style:parent-style-name="Standard">
      <style:paragraph-properties fo:line-height="0.4165in" style:snap-to-layout-gri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0.3472in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0.3472in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25in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0.3335in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margin-top="0.0835in" fo:margin-bottom="0in" style:contextual-spacing="false" fo:line-height="0.1665in"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1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0835in" fo:margin-bottom="0in" style:contextual-spacing="false" fo:line-height="0.16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3335in"/>
    </style:style>
    <style:style style:name="P26" style:family="paragraph" style:parent-style-name="Standard">
      <style:paragraph-properties fo:line-height="0.3335in" fo:text-align="center" style:justify-single-word="false"/>
    </style:style>
    <style:style style:name="P27" style:family="paragraph" style:parent-style-name="Standard">
      <style:paragraph-properties fo:line-height="0.1665in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3472in"/>
    </style:style>
    <style:style style:name="P29" style:family="paragraph" style:parent-style-name="Standard">
      <style:paragraph-properties fo:line-height="0.3472in" fo:text-align="center" style:justify-single-word="false"/>
    </style:style>
    <style:style style:name="P30" style:family="paragraph" style:parent-style-name="Standard">
      <style:paragraph-properties fo:line-height="0.3055in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margin-top="0.0835in" fo:margin-bottom="0in" style:contextual-spacing="false" fo:line-height="0.1665in"/>
    </style:style>
    <style:style style:name="P34" style:family="paragraph" style:parent-style-name="Standard">
      <style:paragraph-properties fo:margin-top="0.0835in" fo:margin-bottom="0in" style:contextual-spacing="false" fo:line-height="0.1665in" fo:text-align="center" style:justify-single-word="false"/>
    </style:style>
    <style:style style:name="P35" style:family="paragraph" style:parent-style-name="Standard">
      <style:paragraph-properties fo:line-height="0.1665in" fo:text-align="center" style:justify-single-word="false"/>
    </style:style>
    <style:style style:name="P36" style:family="paragraph" style:parent-style-name="Standard">
      <style:paragraph-properties fo:line-height="0.1945in"/>
    </style:style>
    <style:style style:name="P37" style:family="paragraph" style:parent-style-name="Standard">
      <style:paragraph-properties fo:line-height="0.25in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fo:color="#ff0000" loext:opacity="100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洪肇奎博士紀念獎學金申請書 <text:s text:c="8"/></text:span><text:span text:style-name="T2">No.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6"><text:span text:style-name="T6">姓</text:span><text:span text:style-name="T6"> </text:span><text:span text:style-name="T6">名</text:span></text:p>
          </table:table-cell>
          <table:table-cell table:style-name="Table1.B1" table:number-columns-spanned="2" office:value-type="string">
            <text:p text:style-name="P13"/>
          </table:table-cell>
          <table:covered-table-cell/>
          <table:table-cell table:style-name="Table1.B1" table:number-columns-spanned="2" office:value-type="string">
            <text:p text:style-name="P26"><text:span text:style-name="T6">班</text:span><text:span text:style-name="T6"> <text:s/></text:span><text:span text:style-name="T6">級</text:span></text:p>
          </table:table-cell>
          <table:covered-table-cell/>
          <table:table-cell table:style-name="Table1.F1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14">生 日<text:span text:style-name="T6"/></text:p>
          </table:table-cell>
          <table:table-cell table:style-name="Table1.B2" table:number-columns-spanned="2" office:value-type="string">
            <text:p text:style-name="P25"><text:span text:style-name="T6">民國</text:span><text:span text:style-name="T6"> </text:span><text:span text:style-name="T6"><text:s/></text:span><text:span text:style-name="T6"><text:s/></text:span><text:span text:style-name="T6"><text:s/>年</text:span><text:span text:style-name="T6"> </text:span><text:span text:style-name="T6"><text:s text:c="2"/></text:span><text:span text:style-name="T6"><text:s/></text:span><text:span text:style-name="T6">月 <text:s text:c="2"/>日生</text:span><text:span text:style-name="T6"> <text:s text:c="5"/></text:span></text:p>
          </table:table-cell>
          <table:covered-table-cell/>
          <table:table-cell table:style-name="Table1.B2" table:number-columns-spanned="2" office:value-type="string">
            <text:p text:style-name="P26"><text:span text:style-name="T6">學</text:span><text:span text:style-name="T6"> <text:s/></text:span><text:span text:style-name="T6">號</text:span></text:p>
          </table:table-cell>
          <table:covered-table-cell/>
          <table:table-cell table:style-name="Table1.F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5">在校地址<text:span text:style-name="T6"/></text:p>
            <text:p text:style-name="P17"/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table:number-columns-spanned="2" office:value-type="string">
            <text:p text:style-name="P29"><text:span text:style-name="T6">電</text:span><text:span text:style-name="T6"> <text:s/></text:span><text:span text:style-name="T6">話</text:span></text:p>
            <text:p text:style-name="P19">手 <text:s/>機<text:span text:style-name="T6"/></text:p>
          </table:table-cell>
          <table:covered-table-cell/>
          <table:table-cell table:style-name="Table1.F2" office:value-type="string">
            <text:p text:style-name="P4">00-0000000<text:span text:style-name="T2"/></text:p>
            <text:p text:style-name="P28"><text:span text:style-name="T2">0000-000000</text:span></text:p>
            <text:p text:style-name="P4"/>
          </table:table-cell>
        </table:table-row>
        <table:table-row table:style-name="Table1.4">
          <table:table-cell table:style-name="Table1.A2" office:value-type="string">
            <text:p text:style-name="P20">EMAIL<text:span text:style-name="T6"/></text:p>
            <text:p text:style-name="P16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30"><text:span text:style-name="T2">單親(非單親不用填)(父/母)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31"><text:span text:style-name="T6">職</text:span><text:span text:style-name="T6"> </text:span><text:span text:style-name="T6">業</text:span><text:span text:style-name="T6">(</text:span><text:span text:style-name="T6">父</text:span><text:span text:style-name="T6">)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31"><text:span text:style-name="T6">職業</text:span><text:span text:style-name="T6">(</text:span><text:span text:style-name="T6">母</text:span><text:span text:style-name="T6">)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6">
          <table:table-cell table:style-name="Table1.A2" office:value-type="string">
            <text:p text:style-name="P19">戶籍地址<text:span text:style-name="T6"/></text:p>
            <text:p text:style-name="P5">(永久地址)<text:span text:style-name="T2"/>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29"><text:span text:style-name="T6">戶籍電話</text:span></text:p>
          </table:table-cell>
          <table:covered-table-cell/>
          <table:table-cell table:style-name="Table1.F2" office:value-type="string">
            <text:p text:style-name="P28"><text:span text:style-name="T2">00-0000000</text:span></text:p>
          </table:table-cell>
        </table:table-row>
        <table:table-row table:style-name="Table1.7">
          <table:table-cell table:style-name="Table1.A2" office:value-type="string">
            <text:p text:style-name="P34"><text:span text:style-name="T6">學業成績(前一學期)</text:span></text:p>
          </table:table-cell>
          <table:table-cell table:style-name="Table1.B7" table:number-columns-spanned="2" office:value-type="string">
            <text:p text:style-name="P11"/>
          </table:table-cell>
          <table:covered-table-cell/>
          <table:table-cell table:style-name="Table1.B7" table:number-columns-spanned="2" office:value-type="string">
            <text:p text:style-name="P21">操行成績<text:span text:style-name="T6"/></text:p>
            <text:p text:style-name="P21">(前一學期)<text:span text:style-name="T6"/></text:p>
          </table:table-cell>
          <table:covered-table-cell/>
          <table:table-cell table:style-name="Table1.F7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16">繳交資料<text:span text:style-name="T6"/></text:p>
          </table:table-cell>
          <table:table-cell table:style-name="Table1.F2" table:number-columns-spanned="5" office:value-type="string">
            <text:p text:style-name="P36"><text:span text:style-name="T6">1.</text:span><text:span text:style-name="T6">申請書</text:span><text:span text:style-name="T6"> <text:s/></text:span><text:span text:style-name="T6"><text:s text:c="16"/>2.學生證影本(</text:span><text:span text:style-name="T8">掃描後貼圖於下印出)</text:span></text:p>
            <text:p text:style-name="P37"><text:span text:style-name="T6">3</text:span><text:span text:style-name="T6">.</text:span><text:span text:style-name="T6">成績單正本 <text:s text:c="13"/>4</text:span><text:span text:style-name="T6">.</text:span><text:span text:style-name="T6">社區服務證明</text:span></text:p>
            <text:p text:style-name="P37"><text:span text:style-name="T6">5</text:span><text:span text:style-name="T6">.</text:span><text:span text:style-name="T6">簡略自傳</text:span><text:span text:style-name="T6">(</text:span><text:span text:style-name="T6">述明為何申請</text:span><text:span text:style-name="T6">)</text:span><text:span text:style-name="T6"> <text:s/></text:span></text:p>
            <text:p text:style-name="P37"><text:span text:style-name="T6">6.清寒證明或家境狀況說明</text:span><text:span text:style-name="T4">(請概述家庭總收入及支出概況，或清寒程度，如能提供相關證明較佳,</text:span><text:span text:style-name="T5">家中第一位讀大的清寒學生優先考慮</text:span><text:span text:style-name="T4">)</text:span><text:span text:style-name="T2"> </text:span><text:span text:style-name="T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32"><text:span text:style-name="T8">學生證影本剪貼於申請書或</text:span></text:p>
            <text:p text:style-name="P32"><text:span text:style-name="T8">製成圖檔(可用手機)貼圖於申請書後印出</text:span></text:p>
            <text:p text:style-name="P31"><text:span text:style-name="T10">正 <text:s text:c="5"/>面</text:span></text:p>
            <text:p text:style-name="P24"/>
          </table:table-cell>
          <table:covered-table-cell/>
          <table:table-cell table:style-name="Table1.F2" table:number-columns-spanned="4" office:value-type="string">
            <text:p text:style-name="P24">學生證影本剪貼於申請書或</text:p>
            <text:p text:style-name="P24">製成圖檔(可用手機)貼圖於申請書後印出</text:p>
            <text:p text:style-name="P31"><text:span text:style-name="T10">背 <text:s text:c="4"/>面</text:span></text:p>
            <text:p text:style-name="P2"><text:s text:c="2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1"><text:span text:style-name="T6">審查意見</text:span></text:p>
          </table:table-cell>
          <table:table-cell table:style-name="Table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16">審查結果</text:p>
          </table:table-cell>
          <table:table-cell table:style-name="Table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8">本人已詳閱且知悉相關辦法及規定，並遵守相關規定<text:span text:style-name="T2"/></text:p>
          </table:table-cell>
          <table:covered-table-cell/>
          <table:covered-table-cell/>
          <table:table-cell table:style-name="Table1.D12" office:value-type="string">
            <text:p text:style-name="P22"/>
            <text:p text:style-name="P35"><text:span text:style-name="T6">申</text:span><text:span text:style-name="T6"> </text:span><text:span text:style-name="T6">請</text:span><text:span text:style-name="T6"> </text:span><text:span text:style-name="T6">人</text:span></text:p>
            <text:p text:style-name="P35"><text:span text:style-name="T6">(</text:span><text:span text:style-name="T6"> </text:span><text:span text:style-name="T6">簽</text:span><text:span text:style-name="T6"> </text:span><text:span text:style-name="T6">章)</text:span></text:p>
          </table:table-cell>
          <table:table-cell table:style-name="Table1.E12" table:number-columns-spanned="2" office:value-type="string">
            <text:p text:style-name="P18"/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33"><text:span text:style-name="T2">(相關規定請瀏覽資訊系系網獎學金公告)</text:span></text:p>
          </table:table-cell>
          <table:covered-table-cell/>
          <table:covered-table-cell/>
          <table:table-cell table:style-name="Table1.D13" office:value-type="string">
            <text:p text:style-name="P21">申請日期</text:p>
          </table:table-cell>
          <table:table-cell table:style-name="Table1.E13" table:number-columns-spanned="2" office:value-type="string">
            <text:p text:style-name="P33"><text:span text:style-name="T6">民國</text:span><text:span text:style-name="T6"> <text:s text:c="2"/></text:span><text:span text:style-name="T6"><text:s text:c="2"/>年 <text:s/></text:span><text:span text:style-name="T6"><text:s text:c="2"/></text:span><text:span text:style-name="T6">月</text:span><text:span text:style-name="T6"> </text:span><text:span text:style-name="T6"><text:s text:c="2"/></text:span><text:span text:style-name="T6"><text:s/></text:span><text:span text:style-name="T6">日</text:span>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709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1043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4374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709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1043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4374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709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104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5in" fo:margin-left="0.6264in" fo:margin-right="0.786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成電文教基金會【          獎學金】申請書</dc:title>
    <meta:initial-creator>chg</meta:initial-creator>
    <meta:creation-date>2014-10-20T11:30:00</meta:creation-date>
    <dc:creator>Joanne</dc:creator>
    <dc:date>2014-10-20T11:30:00</dc:date>
    <meta:print-date>2008-01-28T11:10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342" meta:character-count="491" meta:non-whitespace-character-count="383"/>
    <meta:generator>LibreOffice/24.2.7.2$Linux_X86_64 LibreOffice_project/ee3885777aa7032db5a9b65deec9457448a91162</meta:generator>
  </office:meta>
</office:document-meta>
</file>