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4925in" fo:text-indent="-0.2953in" style:auto-text-indent="false"/>
    </style:style>
    <style:style style:name="P2" style:family="paragraph" style:parent-style-name="Standard">
      <style:text-properties fo:color="#000000" loext:opacity="100%" style:font-name="Times New Roman" style:font-name-complex="Times New Roman1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0.1972in"/>
    </style:style>
    <style:style style:name="T1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style:font-name-complex="Times New Roman1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style:font-name-asian="標楷體" style:font-name-complex="Times New Roman1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weight="bold" style:font-name-asian="標楷體" style:font-weight-asian="bold" style:font-name-complex="Times New Roman1" style:font-size-complex="12pt">
        <loext:char-complex-color loext:theme-type="dark1" loext:color-type="theme"/>
      </style:text-properties>
    </style:style>
    <style:style style:name="T5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研發處校務資料組誠徵工讀生（兼任助理或臨時工，限本校學生）</text:span><text:span text:style-name="T1"/></text:p>
      <text:p text:style-name="P2" loext:marker-style-name="T2"/>
      <text:p text:style-name="Standard" loext:marker-style-name="T3"><text:span text:style-name="T3">【單 位】：研發處校務資料組</text:span><text:span text:style-name="T3"/></text:p>
      <text:p text:style-name="Standard" loext:marker-style-name="T3"><text:span text:style-name="T3">【職務名稱】：兼任助理或臨時工，限本校學生<text:line-break/>【名 額】：數名</text:span><text:span text:style-name="T3"/></text:p>
      <text:p text:style-name="Standard" loext:marker-style-name="T4"><text:span text:style-name="T3">【工作內容】：1.協助資料蒐集整理 2.庶務等交辦工作 <text:line-break/></text:span><text:span text:style-name="T4">【資格條件】：(以下擇一)</text:span></text:p>
      <text:list text:style-name="WWNum1">
        <text:list-item>
          <text:p text:style-name="P1" loext:marker-style-name="T3"><text:span text:style-name="T3">具備英文閱讀及EXCEL能力</text:span><text:span text:style-name="T3"/></text:p>
        </text:list-item>
        <text:list-item>
          <text:p text:style-name="P1" loext:marker-style-name="T3"><text:span text:style-name="T3">R或PYTHON（薪水另議）</text:span><text:span text:style-name="T3"/></text:p>
        </text:list-item>
      </text:list>
      <text:p text:style-name="P3" loext:marker-style-name="T3"><text:span text:style-name="T4">＊如目前已有勞務型兼任助理或臨時工無法再度登錄，請勿應徵或請擇ㄧ，研究生有一項學習型兼任助理可。</text:span><text:span text:style-name="T4"/></text:p>
      <text:p text:style-name="Standard" loext:marker-style-name="T3"><text:span text:style-name="T3">【工作期間】：即日起，視表現可聘至12月底。<text:line-break/>【上班時間】：日班彈性排班,每日至多8小時，每次至少4小時。<text:line-break/>【待 遇】：比照勞基法最低基本工資160元/時，</text:span><text:span text:style-name="T4">如具程式能力薪面議</text:span><text:span text:style-name="T3">。<text:line-break/>【工作地點】：本校雲平大樓西棟7樓，疫情期間可彈性居家工作。<text:line-break/>【應備文件】：簡要履歷表、自傳（請註明可排班時段）<text:line-break/>【應徵方式】：將文件Email至</text:span><text:bookmark text:name="_GoBack"/><text:span text:style-name="T3"> </text:span><text:span text:style-name="T5">em51059@email.ncku.edu.tw</text:span><text:span text:style-name="T3">。<text:line-break/>【備註事項】：Email主旨請標示「應徵工讀生-姓名」；合格者通知面試，不合格者恕不另行通知。<text:line-break/>【截止日期】：即日起至額滿為止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7874in" fo:margin-left="0.7874in" fo:margin-right="0.7874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7</meta:initial-creator>
    <dc:creator>Win7</dc:creator>
    <meta:editing-cycles>2</meta:editing-cycles>
    <meta:creation-date>2021-06-16T08:42:00</meta:creation-date>
    <dc:date>2021-06-16T08:42:00</dc:date>
    <meta:editing-duration>P0D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8" meta:word-count="385" meta:character-count="448" meta:non-whitespace-character-count="433"/>
    <meta:user-defined meta:name="AppVersion">16.0000</meta:user-defined>
    <meta:template xlink:type="simple" xlink:actuate="onRequest" xlink:title="Normal" xlink:href=""/>
  </office:meta>
</office:document-meta>
</file>