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2.125in"/>
    </style:style>
    <style:style style:name="Table3" style:family="table">
      <style:table-properties style:width="6.875in" fo:margin-left="0.3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研究所</text:p>
      <text:p text:style-name="P2">110學年度研究生指導教授同意書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生日： <text:s text:c="2"/><text:s/>年 <text:s/><text:s/><text:s/>月<text:s/><text:s/><text:s text:c="2"/>日</text:p>
          </table:table-cell>
          <table:table-cell table:style-name="TableCell12">
            <text:p text:style-name="P13">籍貫：</text:p>
          </table:table-cell>
        </table:table-row>
        <table:table-row table:style-name="TableRow14">
          <table:table-cell table:style-name="TableCell15">
            <text:p text:style-name="P16">學號：</text:p>
          </table:table-cell>
          <table:table-cell table:style-name="TableCell17">
            <text:p text:style-name="P18">身份：□碩士 <text:s text:c="2"/>□博士</text:p>
          </table:table-cell>
          <table:table-cell table:style-name="TableCell19">
            <text:p text:style-name="P20">手機：</text:p>
          </table:table-cell>
        </table:table-row>
        <table:table-row table:style-name="TableRow21">
          <table:table-cell table:style-name="TableCell22">
            <text:p text:style-name="P23">家長姓名：</text:p>
          </table:table-cell>
          <table:table-cell table:style-name="TableCell24">
            <text:p text:style-name="P25">服務機關：</text:p>
          </table:table-cell>
          <table:table-cell table:style-name="TableCell26">
            <text:p text:style-name="P27">電話：</text:p>
          </table:table-cell>
        </table:table-row>
        <table:table-row table:style-name="TableRow28">
          <table:table-cell table:style-name="TableCell29" table:number-rows-spanned="2">
            <text:p text:style-name="P30">畢業學校(校系)</text:p>
          </table:table-cell>
          <table:table-cell table:style-name="TableCell31" table:number-columns-spanned="2">
            <text:p text:style-name="P32">學士：<text:s/><text:s text:c="25"/>( <text:s text:c="6"/>年畢業)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碩士：<text:s/><text:s text:c="26"/>( <text:s text:c="6"/>年畢業)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永久地址：</text:p>
          </table:table-cell>
          <table:covered-table-cell/>
          <table:table-cell table:style-name="TableCell40">
            <text:p text:style-name="P41">電話：(<text:s/><text:s/>)</text:p>
          </table:table-cell>
        </table:table-row>
        <table:table-row table:style-name="TableRow42">
          <table:table-cell table:style-name="TableCell43" table:number-columns-spanned="2">
            <text:p text:style-name="P44">通訊地址：</text:p>
          </table:table-cell>
          <table:covered-table-cell/>
          <table:table-cell table:style-name="TableCell45">
            <text:p text:style-name="P46">電話：(<text:s/><text:s/>)</text:p>
          </table:table-cell>
        </table:table-row>
        <table:table-row table:style-name="TableRow47">
          <table:table-cell table:style-name="TableCell48" table:number-columns-spanned="3">
            <text:p text:style-name="P49">指導教授簽名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任簽名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P53"><text:span text:style-name="T54">註：</text:span><text:span text:style-name="T55">請同學於</text:span><text:span text:style-name="T56">報到後一個月內</text:span><text:span text:style-name="T57">將同意書經指導教授簽名後，送系辦</text:span><text:span text:style-name="T58">林</text:span><text:span text:style-name="T59">小姐</text:span><text:span text:style-name="T60">轉主任蓋章</text:span><text:span text:style-name="T61">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九十九學年度研究生指導教授同意書</dc:title>
    <dc:subject/>
    <meta:initial-creator>Microsoft</meta:initial-creator>
    <dc:creator>林謙慈</dc:creator>
    <meta:creation-date>2021-03-16T07:08:00Z</meta:creation-date>
    <dc:date>2021-03-16T07:08:00Z</dc:date>
    <meta:print-date>2010-09-15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