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/>
        <style:text-properties style:font-name="Times New Roman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5">
      <text:list-level-style-bullet text:level="1" text:style-name="WW_CharLFO5LVL1" text:bullet-char="□">
        <style:list-level-properties text:space-before="0.3541in" text:min-label-width="1.3541in"/>
        <style:text-properties style:font-name="標楷體"/>
      </text:list-level-style-bullet>
    </text:list-style>
    <text:list-style style:name="LFO6">
      <text:list-level-style-bullet text:level="1" text:style-name="WW_CharLFO6LVL1" text:bullet-char="★">
        <style:list-level-properties text:space-before="0in" text:min-label-width="0.1875in"/>
        <style:text-properties style:font-name="標楷體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.3333in" text:min-label-width="0.2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3333in" text:min-label-width="0.25in"/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1875in"/>
        <style:text-properties style:font-name="標楷體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611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margin-left="0.3902in" fo:text-indent="-0.3902in">
        <style:tab-stops/>
      </style:paragraph-properties>
      <style:text-properties style:font-name="標楷體" style:font-name-asian="標楷體" fo:font-size="13pt" style:font-size-asian="13pt"/>
    </style:style>
    <style:style style:name="P4" style:parent-style-name="內文" style:family="paragraph">
      <style:paragraph-properties fo:margin-left="0.3375in" fo:text-indent="-0.379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3pt" style:font-size-asian="13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margin-left="0.3083in" fo:text-indent="-0.35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left="0.2513in" fo:text-indent="-0.29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超連結" style:family="text">
      <style:text-properties style:font-weight-complex="bold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29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30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31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32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33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34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35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36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37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38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39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40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41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42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43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44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45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46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47" style:parent-style-name="強調粗體" style:family="text">
      <style:text-properties style:font-name="標楷體" style:font-name-asian="標楷體" style:font-size-complex="12pt"/>
    </style:style>
    <style:style style:name="T48" style:parent-style-name="強調粗體" style:family="text">
      <style:text-properties style:font-name="標楷體" style:font-name-asian="標楷體" style:font-size-complex="12pt"/>
    </style:style>
    <style:style style:name="T49" style:parent-style-name="強調粗體" style:family="text">
      <style:text-properties style:font-name="標楷體" style:font-name-asian="標楷體" style:font-size-complex="12pt"/>
    </style:style>
    <style:style style:name="T50" style:parent-style-name="強調粗體" style:family="text">
      <style:text-properties style:font-name="標楷體" style:font-name-asian="標楷體" style:font-size-complex="12pt"/>
    </style:style>
    <style:style style:name="T51" style:parent-style-name="強調粗體" style:family="text">
      <style:text-properties style:font-name="標楷體" style:font-name-asian="標楷體" style:font-size-complex="12pt"/>
    </style:style>
    <style:style style:name="T52" style:parent-style-name="強調粗體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left="0.6902in" fo:text-indent="-0.4236in">
        <style:tab-stops/>
      </style:paragraph-properties>
    </style:style>
    <style:style style:name="T54" style:parent-style-name="強調粗體" style:family="text">
      <style:text-properties style:font-name="標楷體" style:font-name-asian="標楷體" style:font-size-complex="12pt"/>
    </style:style>
    <style:style style:name="T55" style:parent-style-name="強調粗體" style:family="text">
      <style:text-properties style:font-name="標楷體" style:font-name-asian="標楷體" style:font-size-complex="12pt"/>
    </style:style>
    <style:style style:name="T56" style:parent-style-name="強調粗體" style:family="text">
      <style:text-properties style:font-name="標楷體" style:font-name-asian="標楷體" style:font-size-complex="12pt"/>
    </style:style>
    <style:style style:name="T57" style:parent-style-name="強調粗體" style:family="text">
      <style:text-properties style:font-name="標楷體" style:font-name-asian="標楷體" style:font-size-complex="12pt"/>
    </style:style>
    <style:style style:name="T58" style:parent-style-name="強調粗體" style:family="text">
      <style:text-properties style:font-name="標楷體" style:font-name-asian="標楷體" style:font-size-complex="12pt"/>
    </style:style>
    <style:style style:name="T59" style:parent-style-name="強調粗體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強調粗體" style:family="text">
      <style:text-properties style:font-name="標楷體" style:font-name-asian="標楷體" style:font-size-complex="12pt"/>
    </style:style>
    <style:style style:name="T61" style:parent-style-name="強調粗體" style:family="text">
      <style:text-properties style:font-name="標楷體" style:font-name-asian="標楷體" style:font-size-complex="12pt"/>
    </style:style>
    <style:style style:name="T62" style:parent-style-name="強調粗體" style:family="text">
      <style:text-properties style:font-name="標楷體" style:font-name-asian="標楷體" style:font-size-complex="12pt"/>
    </style:style>
    <style:style style:name="T63" style:parent-style-name="強調粗體" style:family="text">
      <style:text-properties style:font-name="標楷體" style:font-name-asian="標楷體" style:font-size-complex="12pt"/>
    </style:style>
    <style:style style:name="T64" style:parent-style-name="強調粗體" style:family="text">
      <style:text-properties style:font-name="標楷體" style:font-name-asian="標楷體" style:font-size-complex="12pt"/>
    </style:style>
    <style:style style:name="T65" style:parent-style-name="強調粗體" style:family="text">
      <style:text-properties style:font-name="標楷體" style:font-name-asian="標楷體" fo:color="#FF0000" style:font-size-complex="12pt"/>
    </style:style>
    <style:style style:name="T66" style:parent-style-name="強調粗體" style:family="text">
      <style:text-properties style:font-name="標楷體" style:font-name-asian="標楷體" style:font-size-complex="12pt"/>
    </style:style>
    <style:style style:name="T67" style:parent-style-name="強調粗體" style:family="text">
      <style:text-properties style:font-name="標楷體" style:font-name-asian="標楷體" style:font-size-complex="12pt"/>
    </style:style>
    <style:style style:name="T68" style:parent-style-name="強調粗體" style:family="text">
      <style:text-properties style:font-name="標楷體" style:font-name-asian="標楷體" style:font-size-complex="12pt"/>
    </style:style>
    <style:style style:name="T69" style:parent-style-name="強調粗體" style:family="text">
      <style:text-properties style:font-name="標楷體" style:font-name-asian="標楷體" style:font-size-complex="12pt"/>
    </style:style>
    <style:style style:name="T70" style:parent-style-name="強調粗體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left="1.3576in" fo:text-indent="-0.8409in">
        <style:tab-stops/>
      </style:paragraph-properties>
    </style:style>
    <style:style style:name="T72" style:parent-style-name="強調粗體" style:family="text">
      <style:text-properties style:font-name="標楷體" style:font-name-asian="標楷體" style:font-size-complex="12pt"/>
    </style:style>
    <style:style style:name="T73" style:parent-style-name="強調粗體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left="1.3576in" fo:text-indent="-0.8409in">
        <style:tab-stops/>
      </style:paragraph-properties>
    </style:style>
    <style:style style:name="T75" style:parent-style-name="強調粗體" style:family="text">
      <style:text-properties style:font-name="標楷體" style:font-name-asian="標楷體" style:font-size-complex="12pt"/>
    </style:style>
    <style:style style:name="T76" style:parent-style-name="超連結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left="1.3576in" fo:text-indent="-0.8409in">
        <style:tab-stops/>
      </style:paragraph-properties>
    </style:style>
    <style:style style:name="P78" style:parent-style-name="內文" style:family="paragraph">
      <style:paragraph-properties fo:margin-left="0.3215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P97" style:parent-style-name="內文" style:family="paragraph">
      <style:paragraph-properties fo:margin-left="0.4881in" fo:text-indent="-0.1666in">
        <style:tab-stops/>
      </style:paragraph-properties>
    </style:style>
    <style:style style:name="T98" style:parent-style-name="強調粗體" style:family="text">
      <style:text-properties style:font-name="標楷體" style:font-name-asian="標楷體" fo:color="#FF0000" style:font-size-complex="12pt"/>
    </style:style>
    <style:style style:name="T99" style:parent-style-name="強調粗體" style:family="text">
      <style:text-properties style:font-name="標楷體" style:font-name-asian="標楷體" fo:color="#FF0000" style:font-size-complex="12pt"/>
    </style:style>
    <style:style style:name="P100" style:parent-style-name="內文" style:family="paragraph">
      <style:paragraph-properties fo:margin-left="0.4881in" fo:text-indent="-0.1666in">
        <style:tab-stops/>
      </style:paragraph-properties>
      <style:text-properties style:font-name="標楷體" style:font-name-asian="標楷體" fo:color="#FF0000" style:font-size-complex="12pt"/>
    </style:style>
    <style:style style:name="P101" style:parent-style-name="內文" style:family="paragraph">
      <style:paragraph-properties fo:margin-left="0.3215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left="0.3215in" fo:text-indent="-0.3333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margin-left="0.3215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margin-left="0.3201in" fo:text-indent="-0.025in">
        <style:tab-stops/>
      </style:paragraph-properties>
    </style:style>
    <style:style style:name="T152" style:parent-style-name="預設段落字型" style:family="text">
      <style:text-properties style:font-name="華康中楷體" style:font-name-asian="標楷體" style:font-size-complex="12pt"/>
    </style:style>
    <style:style style:name="T153" style:parent-style-name="預設段落字型" style:family="text">
      <style:text-properties style:font-name="華康中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華康中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華康中楷體" style:font-name-asian="標楷體" style:font-size-complex="12pt"/>
    </style:style>
    <style:style style:name="P156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Arial" style:font-name-asian="華康中楷體" style:font-name-complex="Arial" style:font-size-complex="12pt"/>
    </style:style>
    <style:style style:name="P157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Arial" style:font-name-asian="華康中楷體" style:font-name-complex="Arial" style:font-size-complex="12pt"/>
    </style:style>
    <style:style style:name="P158" style:parent-style-name="內文" style:family="paragraph">
      <style:paragraph-properties fo:line-height="0.2777in" fo:margin-left="0.3333in">
        <style:tab-stops/>
      </style:paragraph-properties>
      <style:text-properties style:font-name="Arial" style:font-name-asian="華康中楷體" style:font-name-complex="Arial" style:font-size-complex="12pt"/>
    </style:style>
    <style:style style:name="P159" style:parent-style-name="內文" style:family="paragraph">
      <style:paragraph-properties fo:margin-left="0.3201in" fo:text-indent="-0.025in">
        <style:tab-stops/>
      </style:paragraph-properties>
    </style:style>
    <style:style style:name="T160" style:parent-style-name="預設段落字型" style:family="text">
      <style:text-properties style:font-name="華康中楷體" style:font-name-asian="標楷體" style:font-size-complex="12pt"/>
    </style:style>
    <style:style style:name="T161" style:parent-style-name="預設段落字型" style:family="text">
      <style:text-properties style:font-name="華康中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華康中楷體" style:font-name-asian="標楷體" style:font-size-complex="12pt"/>
    </style:style>
    <style:style style:name="P163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Arial" style:font-name-asian="華康中楷體" style:font-name-complex="Arial" style:font-size-complex="12pt"/>
    </style:style>
    <style:style style:name="P164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Arial" style:font-name-asian="華康中楷體" style:font-name-complex="Arial" style:font-size-complex="12pt"/>
    </style:style>
    <style:style style:name="P165" style:parent-style-name="內文" style:family="paragraph">
      <style:paragraph-properties fo:line-height="0.2777in" fo:margin-left="0.3333in">
        <style:tab-stops/>
      </style:paragraph-properties>
      <style:text-properties style:font-name="Arial" style:font-name-asian="華康中楷體" style:font-name-complex="Arial" style:font-size-complex="12pt"/>
    </style:style>
    <style:style style:name="P166" style:parent-style-name="內文" style:family="paragraph">
      <style:paragraph-properties fo:margin-left="0.3215in" fo:text-indent="-0.3333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left="0.3215in" fo:text-indent="-0.3333in">
        <style:tab-stops/>
      </style:paragraph-properties>
      <style:text-properties style:font-name="標楷體" style:font-name-asian="標楷體" style:font-size-complex="12pt"/>
    </style:style>
    <style:style style:name="P168" style:parent-style-name="本文縮排" style:family="paragraph">
      <style:paragraph-properties fo:margin-left="0.3201in" fo:text-indent="-0.3201in">
        <style:tab-stops/>
      </style:paragraph-properties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style:font-size-complex="12pt"/>
    </style:style>
    <style:style style:name="T176" style:parent-style-name="預設段落字型" style:family="text">
      <style:text-properties fo:font-weight="bold" style:font-weight-asian="bold" style:font-size-complex="12pt"/>
    </style:style>
    <style:style style:name="T177" style:parent-style-name="預設段落字型" style:family="text">
      <style:text-properties fo:font-weight="bold" style:font-weight-asian="bold" style:font-size-complex="12pt"/>
    </style:style>
    <style:style style:name="T1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P190" style:parent-style-name="本文縮排" style:family="paragraph">
      <style:paragraph-properties fo:margin-left="0.3201in" fo:text-indent="-0.3201in">
        <style:tab-stops/>
      </style:paragraph-properties>
      <style:text-properties fo:font-size="12pt" style:font-size-asian="12pt" style:font-size-complex="12pt"/>
    </style:style>
    <style:style style:name="P191" style:parent-style-name="內文" style:family="paragraph">
      <style:paragraph-properties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8" style:parent-style-name="內文" style:family="paragraph">
      <style:paragraph-properties fo:margin-left="0.5416in" fo:text-indent="-0.541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9" style:parent-style-name="內文" style:family="paragraph">
      <style:paragraph-properties fo:margin-left="0.5416in" fo:text-indent="-0.541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margin-left="0.5416in" fo:text-indent="-0.541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7" style:parent-style-name="內文" style:family="paragraph">
      <style:paragraph-properties fo:margin-left="0.5416in" fo:text-indent="-0.541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9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0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1" style:parent-style-name="內文" style:family="paragraph">
      <style:paragraph-properties fo:margin-left="0.5416in" fo:text-indent="-0.541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3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P23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35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P236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P237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P238" style:parent-style-name="內文" style:family="paragraph">
      <style:text-properties fo:font-size="10pt" style:font-size-asian="10pt"/>
    </style:style>
    <style:style style:name="P239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1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2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3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P247" style:parent-style-name="內文" style:family="paragraph">
      <style:paragraph-properties fo:widows="2" fo:orphans="2" fo:text-align="justify" fo:margin-left="0.6666in" fo:text-indent="-0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48" style:parent-style-name="內文" style:family="paragraph">
      <style:paragraph-properties fo:widows="2" fo:orphans="2" fo:text-align="justify" fo:margin-left="0.6666in" fo:text-indent="-0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49" style:parent-style-name="內文" style:family="paragraph">
      <style:paragraph-properties fo:widows="2" fo:orphans="2" fo:text-align="justify" fo:text-indent="0.5in"/>
      <style:text-properties style:font-name="標楷體" style:font-name-asian="標楷體" style:font-name-complex="新細明體" style:letter-kerning="false" style:font-size-complex="12pt"/>
    </style:style>
    <style:style style:name="P250" style:parent-style-name="內文" style:family="paragraph">
      <style:paragraph-properties fo:widows="2" fo:orphans="2" fo:text-align="justify" fo:margin-left="0.6666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64" style:parent-style-name="內文" style:family="paragraph">
      <style:paragraph-properties fo:widows="2" fo:orphans="2" fo:text-align="justify" fo:text-indent="0.5in"/>
      <style:text-properties style:font-name="標楷體" style:font-name-asian="標楷體" style:font-name-complex="新細明體" style:letter-kerning="false" style:font-size-complex="12pt"/>
    </style:style>
    <style:style style:name="P265" style:parent-style-name="內文" style:family="paragraph">
      <style:paragraph-properties fo:widows="2" fo:orphans="2" fo:text-align="justify" fo:margin-left="0.6666in" fo:text-indent="-0.16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內文" style:family="paragraph">
      <style:paragraph-properties fo:widows="2" fo:orphans="2" fo:text-align="justify" fo:margin-left="1.3333in" fo:text-indent="-1.3333in">
        <style:tab-stops/>
      </style:paragraph-properties>
      <style:text-properties style:font-name="標楷體" style:font-name-asian="標楷體" style:font-size-complex="12pt"/>
    </style:style>
    <style:style style:name="P279" style:parent-style-name="內文" style:family="paragraph">
      <style:paragraph-properties fo:widows="2" fo:orphans="2" fo:text-align="justify" fo:margin-left="1.3333in" fo:text-indent="-1.3333in">
        <style:tab-stops/>
      </style:paragraph-properties>
      <style:text-properties style:font-name="標楷體" style:font-name-asian="標楷體" style:font-size-complex="12pt"/>
    </style:style>
    <style:style style:name="P280" style:parent-style-name="內文" style:list-style-name="LFO18" style:family="paragraph">
      <style:paragraph-properties fo:widows="2" fo:orphans="2" fo:text-align="justify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 fo:background-color="#FFFFFF"/>
    </style:style>
    <style:style style:name="T284" style:parent-style-name="預設段落字型" style:family="text">
      <style:text-properties style:font-name="標楷體" style:font-name-asian="標楷體" style:font-size-complex="12pt" fo:background-color="#FFFFFF"/>
    </style:style>
    <style:style style:name="T285" style:parent-style-name="預設段落字型" style:family="text">
      <style:text-properties style:font-name="標楷體" style:font-name-asian="標楷體" style:font-size-complex="12pt" fo:background-color="#FFFFFF"/>
    </style:style>
    <style:style style:name="T286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bold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list-style-name="LFO18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margin-left="0.6666in" fo:text-indent="-0.6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weight-complex="bold" style:font-size-complex="12pt"/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T303" style:parent-style-name="預設段落字型" style:family="text">
      <style:text-properties style:font-name="標楷體" style:font-name-asian="標楷體" style:font-weight-complex="bold" style:font-size-complex="12pt"/>
    </style:style>
    <style:style style:name="T304" style:parent-style-name="超連結" style:family="text">
      <style:text-properties style:font-weight-complex="bold" style:font-size-complex="12pt"/>
    </style:style>
    <style:style style:name="P305" style:parent-style-name="內文" style:family="paragraph">
      <style:paragraph-properties fo:margin-left="0.6666in">
        <style:tab-stops/>
      </style:paragraph-properties>
    </style:style>
    <style:style style:name="T306" style:parent-style-name="超連結" style:family="text">
      <style:text-properties style:font-weight-complex="bold" style:font-size-complex="12pt"/>
    </style:style>
    <style:style style:name="T307" style:parent-style-name="預設段落字型" style:family="text">
      <style:text-properties fo:font-size="10pt" style:font-size-asian="10pt"/>
    </style:style>
    <style:style style:name="P308" style:parent-style-name="Default" style:family="paragraph">
      <style:text-properties style:font-weight-complex="bold"/>
    </style:style>
    <style:style style:name="T309" style:parent-style-name="預設段落字型" style:family="text">
      <style:text-properties style:font-weight-complex="bold"/>
    </style:style>
    <style:style style:name="T310" style:parent-style-name="預設段落字型" style:family="text">
      <style:text-properties style:font-weight-complex="bold"/>
    </style:style>
    <style:style style:name="T311" style:parent-style-name="預設段落字型" style:family="text">
      <style:text-properties style:font-weight-complex="bold"/>
    </style:style>
    <style:style style:name="T312" style:parent-style-name="預設段落字型" style:family="text">
      <style:text-properties style:font-weight-complex="bold"/>
    </style:style>
    <style:style style:name="T313" style:parent-style-name="預設段落字型" style:family="text">
      <style:text-properties fo:font-weight="bold" style:font-weight-asian="bold" fo:color="#FF0000"/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style:font-weight-complex="bold"/>
    </style:style>
    <style:style style:name="T316" style:parent-style-name="預設段落字型" style:family="text">
      <style:text-properties style:font-weight-complex="bold"/>
    </style:style>
    <style:style style:name="T317" style:parent-style-name="預設段落字型" style:family="text">
      <style:text-properties style:font-weight-complex="bold"/>
    </style:style>
    <style:style style:name="T318" style:parent-style-name="預設段落字型" style:family="text">
      <style:text-properties style:font-weight-complex="bold"/>
    </style:style>
    <style:style style:name="T319" style:parent-style-name="預設段落字型" style:family="text">
      <style:text-properties style:font-weight-complex="bold"/>
    </style:style>
    <style:style style:name="T320" style:parent-style-name="預設段落字型" style:family="text">
      <style:text-properties style:font-weight-complex="bold"/>
    </style:style>
    <style:style style:name="T321" style:parent-style-name="預設段落字型" style:family="text">
      <style:text-properties style:font-weight-complex="bold"/>
    </style:style>
    <style:style style:name="T322" style:parent-style-name="預設段落字型" style:family="text">
      <style:text-properties style:font-weight-complex="bold"/>
    </style:style>
    <style:style style:name="T323" style:parent-style-name="預設段落字型" style:family="text">
      <style:text-properties style:font-weight-complex="bold"/>
    </style:style>
    <style:style style:name="P324" style:parent-style-name="內文" style:family="paragraph">
      <style:paragraph-properties fo:margin-left="0.5in">
        <style:tab-stops/>
      </style:paragraph-properties>
      <style:text-properties style:font-weight-complex="bold" fo:color="#0066FF" style:font-size-complex="12pt"/>
    </style:style>
    <style:style style:name="T325" style:parent-style-name="預設段落字型" style:family="text">
      <style:text-properties style:font-name="標楷體" style:font-name-asian="標楷體" style:font-weight-complex="bold" style:font-size-complex="12pt"/>
    </style:style>
    <style:style style:name="T326" style:parent-style-name="預設段落字型" style:family="text">
      <style:text-properties style:font-name="標楷體" style:font-name-asian="標楷體" style:font-weight-complex="bold" style:font-size-complex="12pt"/>
    </style:style>
    <style:style style:name="T327" style:parent-style-name="預設段落字型" style:family="text">
      <style:text-properties style:font-name="標楷體" style:font-name-asian="標楷體" style:font-weight-complex="bold" style:font-size-complex="12pt"/>
    </style:style>
    <style:style style:name="T3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29" style:parent-style-name="內文" style:family="paragraph">
      <style:paragraph-properties fo:widows="2" fo:orphans="2" fo:text-indent="0.5006in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330" style:parent-style-name="內文" style:family="paragraph">
      <style:paragraph-properties fo:widows="2" fo:orphans="2" fo:margin-left="1.3701in" fo:text-indent="-0.8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C00000" style:letter-kerning="false" style:font-size-complex="12pt"/>
    </style:style>
    <style:style style:name="T332" style:parent-style-name="預設段落字型" style:family="text">
      <style:text-properties style:font-name="標楷體" style:font-name-asian="MS Mincho" fo:color="#C00000" style:letter-kerning="false" style:font-size-complex="12pt"/>
    </style:style>
    <style:style style:name="T333" style:parent-style-name="預設段落字型" style:family="text">
      <style:text-properties style:font-name="標楷體" style:font-name-asian="標楷體" fo:color="#C00000" style:letter-kerning="false" style:font-size-complex="12pt"/>
    </style:style>
    <style:style style:name="T334" style:parent-style-name="預設段落字型" style:family="text">
      <style:text-properties style:font-name="標楷體" style:font-name-asian="MS Mincho" fo:color="#C00000" style:letter-kerning="false" style:font-size-complex="12pt"/>
    </style:style>
    <style:style style:name="T335" style:parent-style-name="預設段落字型" style:family="text">
      <style:text-properties style:font-name="標楷體" style:font-name-asian="標楷體" fo:color="#C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fo:color="#C00000" style:letter-kerning="false" fo:font-size="11.5pt" style:font-size-asian="11.5pt" style:font-size-complex="11.5pt"/>
    </style:style>
    <style:style style:name="T337" style:parent-style-name="預設段落字型" style:family="text">
      <style:text-properties style:font-name="標楷體" style:font-name-asian="標楷體" fo:color="#C00000" style:letter-kerning="false" fo:font-size="11.5pt" style:font-size-asian="11.5pt" style:font-size-complex="11.5pt"/>
    </style:style>
    <style:style style:name="T338" style:parent-style-name="預設段落字型" style:family="text">
      <style:text-properties style:font-name="標楷體" style:font-name-asian="標楷體" fo:color="#C00000" style:letter-kerning="false" fo:font-size="11.5pt" style:font-size-asian="11.5pt" style:font-size-complex="11.5pt"/>
    </style:style>
    <style:style style:name="T339" style:parent-style-name="預設段落字型" style:family="text">
      <style:text-properties style:font-name="標楷體" style:font-name-asian="標楷體" fo:color="#C00000" style:letter-kerning="false" fo:font-size="11.5pt" style:font-size-asian="11.5pt" style:font-size-complex="11.5pt"/>
    </style:style>
    <style:style style:name="T340" style:parent-style-name="預設段落字型" style:family="text">
      <style:text-properties style:font-name="標楷體" style:font-name-asian="標楷體" fo:color="#C00000" style:letter-kerning="false" fo:font-size="11.5pt" style:font-size-asian="11.5pt" style:font-size-complex="11.5pt"/>
    </style:style>
    <style:style style:name="T341" style:parent-style-name="預設段落字型" style:family="text">
      <style:text-properties style:font-name="標楷體" style:font-name-asian="標楷體" fo:color="#C00000" style:letter-kerning="false" style:font-size-complex="12pt"/>
    </style:style>
    <style:style style:name="P342" style:parent-style-name="內文" style:family="paragraph">
      <style:paragraph-properties fo:widows="2" fo:orphans="2" fo:margin-left="1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fo:color="#1F497D" style:letter-kerning="false" style:font-size-complex="12pt"/>
    </style:style>
    <style:style style:name="T3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46" style:parent-style-name="內文" style:family="paragraph">
      <style:paragraph-properties fo:widows="2" fo:orphans="2" fo:margin-left="1.0833in" fo:text-indent="-1.08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C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fo:color="#C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7pt" style:font-size-asian="7pt" style:font-size-complex="7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fo:color="#C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fo:color="#C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fo:color="#C00000" style:letter-kerning="false" style:font-size-complex="12pt"/>
    </style:style>
    <style:style style:name="T354" style:parent-style-name="預設段落字型" style:family="text">
      <style:text-properties style:font-name="標楷體" style:font-name-asian="MS Mincho" fo:color="#C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fo:color="#C00000" style:letter-kerning="false" style:font-size-complex="12pt"/>
    </style:style>
    <style:style style:name="T356" style:parent-style-name="預設段落字型" style:family="text">
      <style:text-properties style:font-name="標楷體" style:font-name-asian="MS Mincho" fo:color="#C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fo:color="#C00000" style:letter-kerning="false" style:font-size-complex="12pt"/>
    </style:style>
    <style:style style:name="T358" style:parent-style-name="預設段落字型" style:family="text">
      <style:text-properties style:font-name="標楷體" style:font-name-asian="MS Mincho" fo:color="#C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fo:color="#C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fo:color="#C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fo:color="#C00000" style:letter-kerning="false" style:font-size-complex="12pt"/>
    </style:style>
    <style:style style:name="P362" style:parent-style-name="內文" style:family="paragraph">
      <style:paragraph-properties fo:margin-left="0.4868in" fo:text-indent="-0.4916in">
        <style:tab-stops/>
      </style:paragraph-properties>
      <style:text-properties style:font-name-asian="標楷體" style:font-weight-complex="bold" style:font-size-complex="12pt"/>
    </style:style>
    <style:style style:name="P363" style:parent-style-name="內文" style:family="paragraph">
      <style:paragraph-properties fo:margin-left="0.4868in" fo:text-indent="-0.4916in">
        <style:tab-stops/>
      </style:paragraph-properties>
      <style:text-properties style:font-name-asian="標楷體" style:font-weight-complex="bold" style:font-size-complex="12pt"/>
    </style:style>
    <style:style style:name="P364" style:parent-style-name="內文" style:family="paragraph">
      <style:paragraph-properties fo:margin-left="0.4868in" fo:text-indent="-0.4916in">
        <style:tab-stops/>
      </style:paragraph-properties>
      <style:text-properties style:font-name-asian="標楷體" style:font-size-complex="12pt"/>
    </style:style>
    <style:style style:name="P365" style:parent-style-name="內文" style:family="paragraph">
      <style:paragraph-properties fo:margin-left="0.525in" fo:text-indent="-0.52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內文" style:family="paragraph">
      <style:paragraph-properties fo:margin-left="0.525in" fo:text-indent="-0.525in">
        <style:tab-stops/>
      </style:paragraph-properties>
      <style:text-properties style:font-name="標楷體" style:font-name-asian="標楷體" style:font-size-complex="12pt"/>
    </style:style>
    <style:style style:name="P39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39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39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P405" style:parent-style-name="內文" style:family="paragraph">
      <style:paragraph-properties fo:widows="2" fo:orphans="2"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06" style:parent-style-name="內文" style:family="paragraph">
      <style:paragraph-properties fo:margin-left="1.1666in" fo:text-indent="-1.16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7" style:parent-style-name="內文" style:family="paragraph">
      <style:paragraph-properties fo:margin-left="1.168in" fo:text-indent="-1.1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39" style:parent-style-name="內文" style:list-style-name="LFO19" style:family="paragraph">
      <style:text-properties style:font-name="標楷體" style:font-name-asian="標楷體" style:font-size-complex="12pt"/>
    </style:style>
    <style:style style:name="P440" style:parent-style-name="內文" style:list-style-name="LFO19" style:family="paragraph">
      <style:text-properties style:font-name="標楷體" style:font-name-asian="標楷體" style:font-size-complex="12pt"/>
    </style:style>
    <style:style style:name="P441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indent="4.5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widows="2" fo:orphans="2" fo:break-before="page" fo:line-height="0.4027in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49" style:parent-style-name="內文" style:family="paragraph">
      <style:paragraph-properties fo:widows="2" fo:orphans="2" fo:text-align="center" fo:line-height="0.4027in"/>
      <style:text-properties style:font-name="標楷體" style:font-name-asian="標楷體" style:font-name-complex="新細明體" style:letter-kerning="false" fo:font-size="22pt" style:font-size-asian="22pt"/>
    </style:style>
    <style:style style:name="P450" style:parent-style-name="內文" style:family="paragraph">
      <style:paragraph-properties fo:widows="2" fo:orphans="2" fo:text-align="center" fo:line-height="0.4027in"/>
      <style:text-properties style:font-name="標楷體" style:font-name-asian="標楷體" style:font-name-complex="新細明體" style:letter-kerning="false" fo:font-size="22pt" style:font-size-asian="22pt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454" style:family="table-column">
      <style:table-column-properties style:column-width="0.3152in" style:use-optimal-column-width="false"/>
    </style:style>
    <style:style style:name="TableColumn455" style:family="table-column">
      <style:table-column-properties style:column-width="0.6694in" style:use-optimal-column-width="false"/>
    </style:style>
    <style:style style:name="TableColumn456" style:family="table-column">
      <style:table-column-properties style:column-width="0.709in" style:use-optimal-column-width="false"/>
    </style:style>
    <style:style style:name="TableColumn457" style:family="table-column">
      <style:table-column-properties style:column-width="3.0715in" style:use-optimal-column-width="false"/>
    </style:style>
    <style:style style:name="TableColumn458" style:family="table-column">
      <style:table-column-properties style:column-width="0.7875in" style:use-optimal-column-width="false"/>
    </style:style>
    <style:style style:name="TableColumn459" style:family="table-column">
      <style:table-column-properties style:column-width="0.7875in" style:use-optimal-column-width="false"/>
    </style:style>
    <style:style style:name="Table453" style:family="table">
      <style:table-properties style:width="6.3402in" fo:margin-left="0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Row477" style:family="table-row">
      <style:table-row-properties style:min-row-height="0.4305in" style:use-optimal-row-height="false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Row492" style:family="table-row">
      <style:table-row-properties style:min-row-height="0.5in" style:use-optimal-row-height="false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Row507" style:family="table-row">
      <style:table-row-properties style:min-row-height="0.6319in" style:use-optimal-row-height="false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Row524" style:family="table-row">
      <style:table-row-properties style:min-row-height="0.6583in" style:use-optimal-row-height="false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Row541" style:family="table-row">
      <style:table-row-properties style:min-row-height="0.4326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Row554" style:family="table-row">
      <style:table-row-properties style:min-row-height="0.2909in" style:use-optimal-row-height="false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Row569" style:family="table-row">
      <style:table-row-properties style:min-row-height="0.3701in" style:use-optimal-row-height="false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Row589" style:family="table-row">
      <style:table-row-properties style:min-row-height="0.252in" style:use-optimal-row-height="false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Row609" style:family="table-row">
      <style:table-row-properties style:min-row-height="0.4194in" style:use-optimal-row-height="false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808080" draw:shadow-opacity="100%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資訊工程研究所/醫學資訊研究所</text:p>
      <text:p text:style-name="P2">碩博士學位考試注意事項</text:p>
      <text:p text:style-name="P3"/>
      <text:p text:style-name="P4"><text:span text:style-name="T5">一、</text:span><text:span text:style-name="T6">碩博士學位考試時間：</text:span><text:span text:style-name="T7">上學期最慢1月20日之前提出申請，下學期</text:span><text:span text:style-name="T8">最慢</text:span><text:span text:style-name="T9">7月20日之前提出申請，逾期申請教務處將不予辦理</text:span><text:span text:style-name="T10">。</text:span></text:p>
      <text:p text:style-name="P11"/>
      <text:p text:style-name="P12"><text:span text:style-name="T13">二、</text:span><text:span text:style-name="T14">學校現採</text:span><text:span text:style-name="T15">行</text:span><text:span text:style-name="T16">學位考試申請</text:span><text:span text:style-name="T17">以</text:span><text:span text:style-name="T18">電腦化</text:span><text:span text:style-name="T19">取代書面送審</text:span><text:span text:style-name="T20">，故請同學</text:span><text:span text:style-name="T21">先</text:span><text:span text:style-name="T22">行上網</text:span><text:span text:style-name="T23">登錄相關資料</text:span><text:span text:style-name="T24">，網址為</text:span><text:a xlink:href="http://campus4.ncku.edu.tw/wwwmenu/program/mou/" office:target-frame-name="_top" xlink:show="replace"><text:span text:style-name="T25">http://campus4.ncku.edu.tw/wwwmenu/program/mou/</text:span></text:a><text:span text:style-name="T26">登錄帳號與密碼後，輸入</text:span><text:span text:style-name="T27">”</text:span><text:span text:style-name="T28">研究生學位考試申請資料”</text:span><text:span text:style-name="T29">與</text:span><text:span text:style-name="T30">”指導教授與考試委員資料”</text:span><text:span text:style-name="T31">填妥無誤後按確認印出</text:span><text:span text:style-name="T32">(共2張表)</text:span><text:span text:style-name="T33">送系辦</text:span><text:span text:style-name="T34">林</text:span><text:span text:style-name="T35">小姐(</text:span><text:span text:style-name="T36">指導教授與考試委員資料</text:span><text:span text:style-name="T37">表</text:span><text:span text:style-name="T38">請</text:span><text:span text:style-name="T39">記得指導教授也</text:span><text:span text:style-name="T40">要</text:span><text:span text:style-name="T41">輸入)</text:span><text:span text:style-name="T42">。資料一旦送出</text:span><text:span text:style-name="T43">後</text:span><text:span text:style-name="T44">即無法由同學更改，請同學務必確認登打資料</text:span><text:span text:style-name="T45">無誤</text:span><text:span text:style-name="T46">後再送出。</text:span><text:span text:style-name="T47">若日後須更改口試委員資料，請洽系辦</text:span><text:span text:style-name="T48">林</text:span><text:span text:style-name="T49">小姐，由</text:span><text:span text:style-name="T50">林</text:span><text:span text:style-name="T51">小姐更改</text:span><text:span text:style-name="T52">。</text:span></text:p>
      <text:p text:style-name="P53"><text:span text:style-name="T54">註:</text:span><text:span text:style-name="T55">1.</text:span><text:span text:style-name="T56">登打口試委員資料時，</text:span><text:span text:style-name="T57">請</text:span><text:span text:style-name="T58">務必確認邀請口試委員的</text:span><text:span text:style-name="T59">現任單位及職稱</text:span><text:span text:style-name="T60">，若資料有更新，請於登打資料存檔前告知系辦</text:span><text:span text:style-name="T61">林</text:span><text:span text:style-name="T62">小姐後再列印出口試委員資料；若系統內無該口試委員資料，請自行新增（</text:span><text:span text:style-name="T63">職稱請登打教授、副教授或助理教授即可，若有兼其他職務，請勿再填兼任職稱</text:span><text:span text:style-name="T64">，另</text:span><text:span text:style-name="T65">現職所屬地區請記得選取地區切勿空白</text:span><text:span text:style-name="T66">)，若</text:span><text:span text:style-name="T67">有</text:span><text:span text:style-name="T68">校內口試委員資料需修改或新增，請告知系辦</text:span><text:span text:style-name="T69">林</text:span><text:span text:style-name="T70">小姐，由學校人事室新增。</text:span></text:p>
      <text:p text:style-name="P71"><text:span text:style-name="T72">2.</text:span><text:span text:style-name="T73">口試教室請記得自行上網登記。</text:span></text:p>
      <text:p text:style-name="P74"><text:span text:style-name="T75">3.本校研究生學位考試細則等相關規定，請至課務組的學位考試區下載</text:span><text:a xlink:href="http://cid.acad.ncku.edu.tw/files/11-1056-1378.php" office:target-frame-name="_top" xlink:show="replace"><text:span text:style-name="T76">http://cid.acad.ncku.edu.tw/files/11-1056-1378.php</text:span></text:a></text:p>
      <text:p text:style-name="P77"/>
      <text:p text:style-name="P78"><text:span text:style-name="T79">三</text:span><text:span text:style-name="T80">、</text:span><text:span text:style-name="T81">論文口試委員由指導教授推薦。</text:span><text:span text:style-name="T82">博士學位考試委員會置委員五人至九人，其中校外委員須三分之一(含)以上</text:span><text:span text:style-name="T83">；</text:span><text:span text:style-name="T84">碩士學位考試委員會置委員三人至五人</text:span><text:span text:style-name="T85">，</text:span><text:span text:style-name="T86">其中校外</text:span><text:span text:style-name="T87">口試</text:span><text:span text:style-name="T88">委員</text:span><text:span text:style-name="T89">人數</text:span><text:span text:style-name="T90">以不超過申請畢業口試的畢業生人數為準</text:span><text:span text:style-name="T91">(如實驗室有三位同學畢業,校外口委不可超過三位)</text:span><text:span text:style-name="T92">，若只邀請校內口試委員亦可</text:span><text:span text:style-name="T93">。</text:span><text:span text:style-name="T94">請注意，以上</text:span><text:span text:style-name="T95">口試委員人數含指導教授</text:span><text:span text:style-name="T96">。</text:span></text:p>
      <text:p text:style-name="P97"><text:span text:style-name="T98">*</text:span><text:span text:style-name="T99">*碩士口試委員若為助理教授或業界人士，請附口試委員簡歷(如學經歷、著作)；博士口試委員若為副教授、助理教授或業界人士，請附口試委員簡歷(如學經歷、著作)</text:span></text:p>
      <text:p text:style-name="P100"/>
      <text:p text:style-name="P101"><text:span text:style-name="T102">四</text:span><text:span text:style-name="T103">、</text:span><text:span text:style-name="T104">口試</text:span><text:span text:style-name="T105">申請程序</text:span><text:span text:style-name="T106">由</text:span><text:span text:style-name="T107">林</text:span><text:span text:style-name="T108">小姐負責辦理，</text:span><text:span text:style-name="T109">若有更動論文中英文題目、口試委員</text:span><text:span text:style-name="T110">名單、口試地點</text:span><text:span text:style-name="T111">或口試日期等相關事宜，亦請</text:span><text:span text:style-name="T112">於</text:span><text:span text:style-name="T113">送件日期前一天</text:span><text:span text:style-name="T114">告知</text:span><text:span text:style-name="T115">林</text:span><text:span text:style-name="T116">小姐修改</text:span><text:span text:style-name="T117">，以避免耽誤其他申請同學送件時間</text:span><text:span text:style-name="T118">，若口試公文已蓋完各單位章後才要更改上述項目，請自行至學位考試系統做異動</text:span><text:span text:style-name="T119">並印出</text:span><text:span text:style-name="T120">學位考試</text:span><text:span text:style-name="T121">異動</text:span><text:span text:style-name="T122">單</text:span><text:span text:style-name="T123">。</text:span></text:p>
      <text:p text:style-name="P124"/>
      <text:p text:style-name="P125"><text:span text:style-name="T126">五</text:span><text:span text:style-name="T127">、</text:span><text:span text:style-name="T128">博士班：</text:span><text:span text:style-name="T129">學位論文</text:span><text:span text:style-name="T130">以英文撰寫</text:span><text:span text:style-name="T131">；</text:span><text:span text:style-name="T132">碩士班：</text:span><text:span text:style-name="T133">資訊所</text:span><text:span text:style-name="T134">-</text:span><text:span text:style-name="T135">10</text:span><text:span text:style-name="T136">0</text:span><text:span text:style-name="T137">學年度畢業生</text:span><text:span text:style-name="T138">開始，</text:span><text:span text:style-name="T139">學位論文</text:span><text:span text:style-name="T140">以</text:span><text:span text:style-name="T141">英</text:span><text:span text:style-name="T142">文撰寫為原則，</text:span><text:span text:style-name="T143">醫</text:span><text:span text:style-name="T144">資所</text:span><text:span text:style-name="T145">-</text:span><text:span text:style-name="T146">104學年度畢業生</text:span><text:span text:style-name="T147">學位論文</text:span><text:span text:style-name="T148">以英文撰寫為原則</text:span><text:span text:style-name="T149">。</text:span><text:span text:style-name="T150">碩博士論文題目名稱、摘要、關鍵字詞均須中英文並附。</text:span></text:p>
      <text:p text:style-name="P151"><text:span text:style-name="T152">中華民國國立成功大學</text:span><text:span text:style-name="T153">資訊工程</text:span><text:span text:style-name="T154">研究所</text:span><text:span text:style-name="T155">的英文名稱請統一使用：</text:span></text:p>
      <text:p text:style-name="P156">Institute<text:s/>of Computer Science and Information Engineering,</text:p>
      <text:soft-page-break/>
      <text:p text:style-name="P157">National Cheng Kung University, Tainan, Taiwan, R.O.C.</text:p>
      <text:p text:style-name="P158"/>
      <text:p text:style-name="P159"><text:span text:style-name="T160">中華民國國立成功大學</text:span><text:span text:style-name="T161">醫學資訊研究所</text:span><text:span text:style-name="T162">的英文名稱請統一使用：</text:span></text:p>
      <text:p text:style-name="P163">Institute of Medical Informatics,</text:p>
      <text:p text:style-name="P164">National Cheng Kung University, Tainan, Taiwan, R.O.C.</text:p>
      <text:p text:style-name="P165"/>
      <text:p text:style-name="P166">六、同學寄口試用論文予口試委員，請用本系信封裝妥，同一口試委員之論文請儘量裝於同信封袋內！</text:p>
      <text:p text:style-name="P167"/>
      <text:p text:style-name="P168"><text:span text:style-name="T169">七</text:span><text:span text:style-name="T170">、口試當天，請指導教授自行安排同學至考場協助。</text:span><text:span text:style-name="T171">口試前</text:span><text:span text:style-name="T172">請至</text:span><text:span text:style-name="T173">系辦領取：</text:span><text:span text:style-name="T174">聘書、</text:span><text:span text:style-name="T175">口試</text:span><text:span text:style-name="T176">委員</text:span><text:span text:style-name="T177">費印領清冊</text:span><text:span text:style-name="T178">、響鈴</text:span><text:span text:style-name="T179">(視需要)</text:span><text:span text:style-name="T180">，並</text:span><text:span text:style-name="T181">請</text:span><text:span text:style-name="T182">各實驗室自行</text:span><text:span text:style-name="T183">製作口試時間表（請參</text:span><text:span text:style-name="T184">表一範例）公</text:span><text:span text:style-name="T185">告於各口試教室地點門口處</text:span><text:span text:style-name="T186">，記得口試後</text:span><text:span text:style-name="T187">取</text:span><text:span text:style-name="T188">下</text:span><text:span text:style-name="T189">。</text:span></text:p>
      <text:p text:style-name="P190"/>
      <text:p text:style-name="P191"><text:span text:style-name="T192">八</text:span><text:span text:style-name="T193">、</text:span><text:span text:style-name="T194">同學須</text:span><text:span text:style-name="T195">自行</text:span><text:span text:style-name="T196">準備的資料有</text:span><text:span text:style-name="T197">：</text:span></text:p>
      <text:p text:style-name="P198"><text:span text:style-name="T199"><text:s text:c="3"/></text:span><text:span text:style-name="T200"><text:s text:c="2"/></text:span><text:span text:style-name="T201">1.</text:span><text:span text:style-name="T202">口試用中英文簽名單</text:span><text:span text:style-name="T203">：</text:span><text:span text:style-name="T204">記得請口試委員</text:span><text:span text:style-name="T205">、指導教授與系主任</text:span><text:span text:style-name="T206">簽名</text:span><text:span text:style-name="T207">，中英文簽名單各準備一份</text:span><text:span text:style-name="T208">。（英文簽名單務必簽英文名）</text:span></text:p>
      <text:p text:style-name="P209"><text:span text:style-name="T210"><text:s text:c="5"/>2.</text:span><text:span text:style-name="T211">口試評分表</text:span><text:span text:style-name="T212">：印好後，</text:span><text:span text:style-name="T213">送至系辦蓋系戳</text:span><text:span text:style-name="T214">。</text:span></text:p>
      <text:p text:style-name="P215"><text:span text:style-name="T216"><text:s text:c="5"/></text:span><text:span text:style-name="T217">3.</text:span><text:span text:style-name="T218">口試費信封袋</text:span><text:span text:style-name="T219">：請自行製作，口試費的信封請至系辦領取，口試</text:span><text:span text:style-name="T220">費</text:span><text:span text:style-name="T221">金額請先找系辦</text:span><text:span text:style-name="T222">林</text:span><text:span text:style-name="T223">小姐領</text:span><text:span text:style-name="T224">口試委員</text:span><text:span text:style-name="T225">費印領清冊</text:span><text:span text:style-name="T226">，再行製作，請注意，口試費金額要檢查有無打錯。範本如下：</text:span></text:p>
      <text:p text:style-name="P227"><text:span text:style-name="T228"><draw:custom-shape svg:x="0.925in" svg:y="0.01042in" svg:width="4.76736in" svg:height="2.02153in" draw:z-index="251657216" draw:id="id0" draw:style-name="a0" draw:name="Letter" text:anchor-type="paragraph"><svg:title/><svg:desc/><draw:enhanced-geometry draw:type="non-primitive" svg:viewBox="0 0 21600 21600" draw:enhanced-path="M 14 0 L 21600 0 21600 21628 14 21628 14 0 Z N M 18476 2035 L 20539 2035 20539 6559 18476 6559 18476 2035 Z N M 884 2092 L 7425 2092 7425 2770 884 2770 884 2092 Z N M 884 3109 L 7425 3109 7425 3788 884 3788 884 3109 Z N M 884 4127 L 7425 4127 7425 4806 884 4806 884 4127 Z N M 5127 5145 L 7425 5145 7425 5824 5127 5824 5127 5145 Z N" draw:text-areas="?f24 ?f26 ?f25 ?f27" draw:glue-points="?f18 ?f19 ?f20 ?f19 ?f21 ?f19 ?f21 ?f22 ?f21 ?f23 ?f20 ?f23 ?f18 ?f23 ?f18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10800 * ?f5 / 21600"/><draw:equation draw:name="f11" draw:formula="21600 * ?f5 / 21600"/><draw:equation draw:name="f12" draw:formula="10800 * ?f4 / 21600"/><draw:equation draw:name="f13" draw:formula="21600 * ?f4 / 21600"/><draw:equation draw:name="f14" draw:formula="5304 * ?f5 / 21600"/><draw:equation draw:name="f15" draw:formula="9216 * ?f4 / 21600"/><draw:equation draw:name="f16" draw:formula="17504 * ?f5 / 21600"/><draw:equation draw:name="f17" draw:formula="18377 * ?f4 / 21600"/><draw:equation draw:name="f18" draw:formula="?f8 / ?f6"/><draw:equation draw:name="f19" draw:formula="?f9 / ?f7"/><draw:equation draw:name="f20" draw:formula="?f10 / ?f6"/><draw:equation draw:name="f21" draw:formula="?f11 / ?f6"/><draw:equation draw:name="f22" draw:formula="?f12 / ?f7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<text:p text:style-name="P229"/>
      <text:p text:style-name="P230"/>
      <text:p text:style-name="P231"><text:span text:style-name="T232"><draw:custom-shape svg:x="2.49097in" svg:y="0.04236in" svg:width="1.75in" svg:height="0.97222in" draw:z-index="251658240" draw:id="id1" draw:style-name="a1" draw:name="Rectangle 80" text:anchor-type="paragraph"><svg:title/><svg:desc/><text:p text:style-name="P233">ooo<text:s text:c="3"/>老師</text:p><text:p text:style-name="P234"/><text:p text:style-name="P235">論文審查費：<text:s text:c="2"/><text:s text:c="4"/><text:s text:c="3"/>元</text:p><text:p text:style-name="P236">出<text:s text:c="2"/>席<text:s text:c="2"/>費：<text:s text:c="2"/><text:s text:c="3"/><text:s text:c="4"/>元</text:p><text:p text:style-name="P237">合<text:s text:c="6"/>計：<text:s text:c="2"/><text:s text:c="4"/><text:s text:c="3"/>元</text:p><text:p text:style-name="P238"/><draw:enhanced-geometry draw:type="non-primitive" svg:viewBox="0 0 21600 21600" draw:enhanced-path="M 0 0 L 21600 0 21600 21600 0 21600 Z N"/></draw:custom-shape></text:span></text:p>
      <text:p text:style-name="P239"/>
      <text:p text:style-name="P240"/>
      <text:p text:style-name="P241"/>
      <text:p text:style-name="P242"/>
      <text:p text:style-name="P243"/>
      <text:p text:style-name="P244">九、校內外口試委員之通知或招待，請各實驗室自行辦理。</text:p>
      <text:p text:style-name="P245"/>
      <text:p text:style-name="P246">十、交通費說明：</text:p>
      <text:p text:style-name="P247">1.台北地區(含花蓮):口試委員可報飛機(以經濟艙價為限)或高鐵(以標準箱價為限),唯口試結束須請委員檢附來回票根方可報帳(票根請寫上委員姓名),待須補差額核下後再交由各實驗室轉送委員</text:p>
      <text:p text:style-name="P248">2.台北以外地區:口試委員可報高鐵(以標準箱價為限),唯口試結束須請委員檢附來回票根方可報帳,待須補差額核下後再交由各實驗室轉送委員</text:p>
      <text:p text:style-name="P249">3.台南地區不補助交通費</text:p>
      <text:p text:style-name="P250"><text:span text:style-name="T251">4.因尚未知道校外口試委員至本校搭乘的交通工具</text:span><text:span text:style-name="T252">，</text:span><text:span text:style-name="T253">故</text:span><text:span text:style-name="T254">系辦</text:span><text:span text:style-name="T255">向學校申請</text:span><text:span text:style-name="T256">交通費</text:span><text:span text:style-name="T257">一律先以自強號票價報校,若有上述第</text:span><text:span text:style-name="T258">1、2</text:span><text:span text:style-name="T259">點之情形,請</text:span><text:span text:style-name="T260">務必</text:span><text:span text:style-name="T261">告知校外口試委員</text:span><text:span text:style-name="T262">須寄回回程票根，方可補助不足之交通費，</text:span><text:span text:style-name="T263">若無票根者均無法辦理補助</text:span></text:p>
      <text:soft-page-break/>
      <text:p text:style-name="P264">5.住宿費不補助</text:p>
      <text:p text:style-name="P265"><text:span text:style-name="T266">6.</text:span><text:span text:style-name="T267">交通費的申請是以口試委員任教學校的地址為依據</text:span><text:span text:style-name="T268">，</text:span><text:span text:style-name="T269">非以個人居住地為補助依據</text:span><text:span text:style-name="T270">，</text:span><text:span text:style-name="T271">如</text:span><text:span text:style-name="T272">任教</text:span><text:span text:style-name="T273">學校在新竹</text:span><text:span text:style-name="T274">，</text:span><text:span text:style-name="T275">家在台北</text:span><text:span text:style-name="T276">，</text:span><text:span text:style-name="T277">補助以新竹為準</text:span></text:p>
      <text:p text:style-name="P278"/>
      <text:p text:style-name="P279">十一、雜費說明：</text:p>
      <text:list text:style-name="LFO18" text:continue-numbering="true">
        <text:list-item>
          <text:p text:style-name="P280"><text:span text:style-name="T281">學校補助碩士班每位學生一個人250元雜費，博士班每位學生一個人1000元雜費，若未完全足額使用到補助門檻，以發票或收據使用金額補助為限</text:span><text:span text:style-name="T282">，</text:span><text:span text:style-name="T283">有關收銀機或計算機器開具之統一發票，應輸入成功大學統一編號</text:span><text:span text:style-name="T284">(69115908)</text:span><text:span text:style-name="T285">，</text:span><text:span text:style-name="T286">若未輸入統一編號，應請營業人加註買受機關名稱或統一編號後，</text:span><text:span text:style-name="T287">加蓋統一發票專用章</text:span><text:span text:style-name="T288">，敬請注意</text:span><text:span text:style-name="T289">。</text:span></text:p>
        </text:list-item>
        <text:list-item>
          <text:p text:style-name="P290">請每間實驗室把一位負責同學的身份證字號(出納組要求)與郵局帳號mail給林小姐，以利匯口試委員費與雜費給實驗室負責同學轉口試學生使用；若為博士班口試，請提供口試學生個人郵局帳號。請注意，mail郵局帳號給林小姐的標題請註明實驗室與姓名。</text:p>
        </text:list-item>
      </text:list>
      <text:p text:style-name="P291"/>
      <text:p text:style-name="P292"><text:span text:style-name="T293">十</text:span><text:span text:style-name="T294">二</text:span><text:span text:style-name="T295">、</text:span><text:span text:style-name="T296">數位論</text:span><text:span text:style-name="T297">文</text:span><text:span text:style-name="T298">系統：</text:span><text:span text:style-name="T299">有關數位論文辦理轉檔、登入上傳論文及授權作業，</text:span><text:span text:style-name="T300">請</text:span><text:span text:style-name="T301">同學直接上</text:span><text:span text:style-name="T302">圖書館</text:span><text:span text:style-name="T303">數位論文系統網頁，裡面有詳細介紹，網址：</text:span><text:a xlink:href="http://etds.lib.ncku.edu.tw/main/index" office:target-frame-name="_top" xlink:show="replace"><text:span text:style-name="T304">http://etds.lib.ncku.edu.tw/main/index</text:span></text:a></text:p>
      <text:p text:style-name="P305"><text:a xlink:href="http://etds.lib.ncku.edu.tw/en/etdsystem/submit/submitLogin" office:target-frame-name="_top" xlink:show="replace"><text:span text:style-name="T306">http://etds.lib.ncku.edu.tw/en/etdsystem/submit/submitLogin</text:span></text:a><text:span text:style-name="T307">(English)</text:span></text:p>
      <text:p text:style-name="P308"><text:s text:c="5"/><text:s/>，上傳資料後請至電子郵件信箱確認審核結果，若通過審核請攜帶一本紙本論文</text:p>
      <text:p text:style-name="Default"><text:span text:style-name="T309"><text:s text:c="7"/></text:span><text:span text:style-name="T310">(</text:span><text:span text:style-name="T311">碩士</text:span><text:span text:style-name="T312">：</text:span><text:span text:style-name="T313">平裝本上光膜</text:span><text:span text:style-name="T314">，</text:span>封面顏色為橘黃色，字體為黑色<text:span text:style-name="T315">；博士</text:span><text:span text:style-name="T316">：</text:span><text:span text:style-name="T317">精裝本</text:span><text:span text:style-name="T318">封面顏</text:span></text:p>
      <text:p text:style-name="Default"><text:span text:style-name="T319"><text:s text:c="7"/></text:span><text:span text:style-name="T320">色為黑色，字體</text:span><text:span text:style-name="T321">為</text:span><text:span text:style-name="T322">白色</text:span><text:span text:style-name="T323">)至圖書館一樓借還書櫃台繳交並簽署授權書</text:span>。</text:p>
      <text:p text:style-name="P324"/>
      <text:p text:style-name="內文"><text:span text:style-name="T325">十</text:span><text:span text:style-name="T326">三</text:span><text:span text:style-name="T327">、</text:span><text:span text:style-name="T328">有關論文紙本上之日期，依本校研究生學位考試細則第十條規定：</text:span></text:p>
      <text:p text:style-name="P329">碩士班：</text:p>
      <text:p text:style-name="P330"><text:span text:style-name="T331">論文日期：上學期為</text:span><text:span text:style-name="T332">〇〇〇</text:span><text:span text:style-name="T333">年1月；下學期為</text:span><text:span text:style-name="T334">〇〇〇</text:span><text:span text:style-name="T335">年6月，</text:span><text:span text:style-name="T336">以該學期結束日期</text:span><text:span text:style-name="T337">(</text:span><text:span text:style-name="T338">一月或六月</text:span><text:span text:style-name="T339">)</text:span><text:span text:style-name="T340">為準</text:span><text:span text:style-name="T341">。(如：在上學期101年9月~102年1月期間口試，不論是在此期間何月份口試，其日期均固定為102年1月).</text:span></text:p>
      <text:p text:style-name="P342"><text:span text:style-name="T343">另碩士生如101上學期完成口試，101下學期申請出國，102上學期辦理離校，則論文封面為10</text:span><text:span text:style-name="T344">3</text:span><text:span text:style-name="T345">年1月</text:span></text:p>
      <text:p text:style-name="P346"><text:span text:style-name="T347"> </text:span><text:span text:style-name="T348"><text:s text:c="4"/></text:span><text:span text:style-name="T349"><text:s/></text:span><text:span text:style-name="T350">博士班：</text:span><text:span text:style-name="T351">以當學期通過學位口試，則論文日期為口試日期</text:span><text:span text:style-name="T352">(</text:span><text:span text:style-name="T353">如</text:span><text:span text:style-name="T354">〇〇〇</text:span><text:span text:style-name="T355">年</text:span><text:span text:style-name="T356">〇〇</text:span><text:span text:style-name="T357">月</text:span><text:span text:style-name="T358">〇〇</text:span><text:span text:style-name="T359">日</text:span><text:span text:style-name="T360">)</text:span><text:span text:style-name="T361">，若論文有修改致延至次學期，則以論文上傳日期為主。</text:span></text:p>
      <text:p text:style-name="P362"/>
      <text:p text:style-name="P363">十四、國科會論文授權書，若願意授權者，請將授權書放於論文內並自行寄一本論文至國科會技術資料中心。</text:p>
      <text:p text:style-name="P364"/>
      <text:p text:style-name="P365"><text:span text:style-name="T366">十</text:span><text:span text:style-name="T367">五</text:span><text:span text:style-name="T368">、畢業前請繳交論文</text:span><text:span text:style-name="T369">【碩士</text:span><text:span text:style-name="T370">二</text:span><text:span text:style-name="T371">本（平裝本）</text:span><text:span text:style-name="T372">、博士</text:span><text:span text:style-name="T373">三</text:span><text:span text:style-name="T374">本(精裝本)】</text:span><text:span text:style-name="T375">、離校手續</text:span><text:span text:style-name="T376">單</text:span><text:span text:style-name="T377">(</text:span><text:span text:style-name="T378">系離校單至系網頁</text:span><text:span text:style-name="T379">表格</text:span><text:span text:style-name="T380">下載</text:span><text:span text:style-name="T381">區下載</text:span><text:span text:style-name="T382">，</text:span><text:span text:style-name="T383">學校離校單請</text:span><text:span text:style-name="T384">至學校網頁</text:span><text:span text:style-name="T385">下載；請按校園資訊</text:span><text:span text:style-name="T386">→</text:span><text:span text:style-name="T387">畢業離校查詢)</text:span><text:span text:style-name="T388">至系辦公室</text:span><text:span text:style-name="T389">林</text:span><text:span text:style-name="T390">小姐處。投稿論文及技術報告請送指導教授。</text:span><text:span text:style-name="T391"><text:s/></text:span></text:p>
      <text:p text:style-name="P392"/>
      <text:p text:style-name="P393">十六、請同學多備論文以免口試委員未帶論文。 <text:s/></text:p>
      <text:p text:style-name="P394"/>
      <text:p text:style-name="P395"><text:span text:style-name="T396">十</text:span><text:span text:style-name="T397">七</text:span><text:span text:style-name="T398">、</text:span><text:span text:style-name="T399">口試結束後，請</text:span><text:span text:style-name="T400">同學</text:span><text:span text:style-name="T401">將</text:span><text:span text:style-name="T402">口試評分表、口試費印領清冊、雜費收據或發票</text:span><text:span text:style-name="T403">送回林小姐處</text:span><text:span text:style-name="T404">。</text:span></text:p>
      <text:p text:style-name="P405"/>
      <text:p text:style-name="P406"><text:span text:style-name="T407">十</text:span><text:span text:style-name="T408">八</text:span><text:span text:style-name="T409">、</text:span><text:span text:style-name="T410">請注意：</text:span><text:span text:style-name="T411">上學期畢業者</text:span><text:span text:style-name="T412">口試成績最</text:span><text:span text:style-name="T413">遲</text:span><text:span text:style-name="T414">於</text:span><text:span text:style-name="T415">1</text:span><text:span text:style-name="T416">月31日前</text:span><text:span text:style-name="T417">；</text:span><text:span text:style-name="T418">下學期畢業</text:span><text:span text:style-name="T419">口試成績最</text:span><text:span text:style-name="T420">遲</text:span><text:span text:style-name="T421">於</text:span><text:span text:style-name="T422">7月31日前</text:span><text:span text:style-name="T423">務必</text:span><text:span text:style-name="T424">送林</text:span><text:span text:style-name="T425">小姐計分後</text:span><text:span text:style-name="T426">轉</text:span><text:span text:style-name="T427">送註冊組</text:span><text:span text:style-name="T428">登記成績</text:span><text:span text:style-name="T429">（</text:span><text:span text:style-name="T430">博士生必須連同口試紀錄一併繳交</text:span><text:span text:style-name="T431">）</text:span><text:span text:style-name="T432">，未在時間內</text:span><text:span text:style-name="T433">繳</text:span><text:span text:style-name="T434">交者</text:span><text:span text:style-name="T435">，</text:span><text:span text:style-name="T436">延畢請自行負責。</text:span></text:p>
      <text:p text:style-name="P437"/>
      <text:p text:style-name="P438">十九、有關離校時間及相關問題：</text:p>
      <text:list text:style-name="LFO19" text:continue-numbering="true">
        <text:list-item>
          <text:p text:style-name="P439">學校規定的時間為8月底，若來不及，最遲於開學前辦離校。</text:p>
        </text:list-item>
        <text:list-item>
          <text:p text:style-name="P440">上學期離校的同學，畢業證書於隔年一月方可領取，博士畢業生不在此限。</text:p>
        </text:list-item>
      </text:list>
      <text:p text:style-name="P441"/>
      <text:p text:style-name="P442">二十、若有未盡事宜，請隨時注意系辦公告。</text:p>
      <text:p text:style-name="P443"/>
      <text:p text:style-name="P444">系辦林小姐啟105/5</text:p>
      <text:p text:style-name="P445"><text:span text:style-name="T446">表一</text:span><text:span text:style-name="T447">～</text:span><text:span text:style-name="T448">範例</text:span></text:p>
      <text:p text:style-name="P449">國立成功大學資訊工程研究所</text:p>
      <text:p text:style-name="P450">九十六學年度博士學位考試時間表</text:p>
      <text:p text:style-name="P451"/>
      <text:p text:style-name="P452">日期：7/4<text:s text:c="4"/><text:s text:c="2"/><text:s text:c="6"/><text:s text:c="2"/>教室：4215會議室<text:s text:c="2"/><text:s text:c="5"/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場</text:p>
            <text:p text:style-name="P463">次</text:p>
          </table:table-cell>
          <table:table-cell table:style-name="TableCell464">
            <text:p text:style-name="P465">時間</text:p>
          </table:table-cell>
          <table:table-cell table:style-name="TableCell466">
            <text:p text:style-name="P467">研究生</text:p>
            <text:p text:style-name="P468">姓名</text:p>
          </table:table-cell>
          <table:table-cell table:style-name="TableCell469">
            <text:p text:style-name="P470">論文題目</text:p>
          </table:table-cell>
          <table:table-cell table:style-name="TableCell471">
            <text:p text:style-name="P472">校內口</text:p>
            <text:p text:style-name="P473">試委員</text:p>
          </table:table-cell>
          <table:table-cell table:style-name="TableCell474">
            <text:p text:style-name="P475">校外口</text:p>
            <text:p text:style-name="P476">試委員</text:p>
          </table:table-cell>
        </table:table-row>
        <table:table-row table:style-name="TableRow477">
          <table:table-cell table:style-name="TableCell478">
            <text:p text:style-name="P479">1</text:p>
          </table:table-cell>
          <table:table-cell table:style-name="TableCell480">
            <text:p text:style-name="P481">08：00</text:p>
            <text:p text:style-name="P482">│</text:p>
            <text:p text:style-name="P483">09：0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</text:p>
          </table:table-cell>
          <table:table-cell table:style-name="TableCell495">
            <text:p text:style-name="P496">09：00</text:p>
            <text:p text:style-name="P497">│</text:p>
            <text:p text:style-name="P498">10：0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</text:p>
          </table:table-cell>
          <table:table-cell table:style-name="TableCell510">
            <text:p text:style-name="P511">10：00</text:p>
            <text:p text:style-name="P512">│</text:p>
            <text:p text:style-name="P513">11：00</text:p>
          </table:table-cell>
          <table:table-cell table:style-name="TableCell514">
            <text:p text:style-name="P515">林X靜</text:p>
          </table:table-cell>
          <table:table-cell table:style-name="TableCell516">
            <text:p text:style-name="P517">以XML實作Metadata觀念，並應用於遠距教學教材</text:p>
          </table:table-cell>
          <table:table-cell table:style-name="TableCell518">
            <text:p text:style-name="P519">楊XX</text:p>
            <text:p text:style-name="P520">林XX</text:p>
            <text:p text:style-name="P521">吳XX</text:p>
          </table:table-cell>
          <table:table-cell table:style-name="TableCell522">
            <text:p text:style-name="P523">陳X如</text:p>
          </table:table-cell>
        </table:table-row>
        <table:table-row table:style-name="TableRow524">
          <table:table-cell table:style-name="TableCell525">
            <text:p text:style-name="P526">4</text:p>
          </table:table-cell>
          <table:table-cell table:style-name="TableCell527">
            <text:p text:style-name="P528">11：00</text:p>
            <text:p text:style-name="P529">│</text:p>
            <text:p text:style-name="P530">12：00</text:p>
          </table:table-cell>
          <table:table-cell table:style-name="TableCell531">
            <text:p text:style-name="P532">沈X雄</text:p>
          </table:table-cell>
          <table:table-cell table:style-name="TableCell533">
            <text:p text:style-name="P534">台灣植物資源之多樣性發展研討會</text:p>
          </table:table-cell>
          <table:table-cell table:style-name="TableCell535">
            <text:p text:style-name="P536">陳XX</text:p>
            <text:p text:style-name="P537">張XX</text:p>
            <text:p text:style-name="P538">郝XX</text:p>
          </table:table-cell>
          <table:table-cell table:style-name="TableCell539">
            <text:p text:style-name="P540">林X書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午<text:s text:c="6"/>餐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>13：00</text:p>
            <text:p text:style-name="P559">│</text:p>
            <text:p text:style-name="P560">14：0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6</text:p>
          </table:table-cell>
          <table:table-cell table:style-name="TableCell572">
            <text:p text:style-name="P573">14：00</text:p>
            <text:p text:style-name="P574">│</text:p>
            <text:p text:style-name="P575">15：00</text:p>
          </table:table-cell>
          <table:table-cell table:style-name="TableCell576">
            <text:p text:style-name="P577">吳X易</text:p>
          </table:table-cell>
          <table:table-cell table:style-name="TableCell578">
            <text:p text:style-name="P579">大學生於網路環境之使用現況與危害預防規劃</text:p>
          </table:table-cell>
          <table:table-cell table:style-name="TableCell580">
            <text:p text:style-name="P581">陳XX</text:p>
            <text:p text:style-name="P582">吳XX</text:p>
            <text:p text:style-name="P583"/>
          </table:table-cell>
          <table:table-cell table:style-name="TableCell584">
            <text:p text:style-name="P585">林XX</text:p>
            <text:p text:style-name="P586">金XX</text:p>
            <text:p text:style-name="P587">施XX</text:p>
            <text:p text:style-name="P588">張XX</text:p>
          </table:table-cell>
        </table:table-row>
        <table:table-row table:style-name="TableRow589">
          <table:table-cell table:style-name="TableCell590">
            <text:p text:style-name="P591">7</text:p>
          </table:table-cell>
          <table:table-cell table:style-name="TableCell592">
            <text:p text:style-name="P593">15：00</text:p>
            <text:p text:style-name="P594">│</text:p>
            <text:p text:style-name="P595">16：00</text:p>
          </table:table-cell>
          <table:table-cell table:style-name="TableCell596">
            <text:p text:style-name="P597">吳X易</text:p>
          </table:table-cell>
          <table:table-cell table:style-name="TableCell598">
            <text:p text:style-name="P599">大學生於網路環境之使用現況與危害預防規劃</text:p>
          </table:table-cell>
          <table:table-cell table:style-name="TableCell600">
            <text:p text:style-name="P601">陳XX</text:p>
            <text:p text:style-name="P602">吳XX</text:p>
            <text:p text:style-name="P603"/>
          </table:table-cell>
          <table:table-cell table:style-name="TableCell604">
            <text:p text:style-name="P605">林XX</text:p>
            <text:p text:style-name="P606">金XX</text:p>
            <text:p text:style-name="P607">施XX</text:p>
            <text:p text:style-name="P608">張XX</text:p>
          </table:table-cell>
        </table:table-row>
        <table:table-row table:style-name="TableRow609">
          <table:table-cell table:style-name="TableCell610">
            <text:p text:style-name="P611">8</text:p>
          </table:table-cell>
          <table:table-cell table:style-name="TableCell612">
            <text:p text:style-name="P613">16：00</text:p>
            <text:p text:style-name="P614">│</text:p>
            <text:p text:style-name="P615">17：0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list-style-name="LFO3">
      <style:paragraph-properties fo:line-height="0.2222in"/>
      <style:text-properties fo:font-size="11pt" style:font-size-asian="11pt" fo:hyphenate="false"/>
    </style:style>
    <style:style style:name="title" style:display-name="title" style:family="paragraph" style:parent-style-name="內文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hyphenate="false"/>
    </style:style>
    <style:style style:name="內文1" style:display-name="內文1" style:family="paragraph" style:parent-style-name="內文">
      <style:paragraph-properties>
        <style:tab-stops>
          <style:tab-stop style:type="left" style:position="0.3937in"/>
        </style:tab-stops>
      </style:paragraph-properties>
      <style:text-properties style:font-name="Arial" fo:hyphenate="false"/>
    </style:style>
    <style:style style:name="title1" style:display-name="title1" style:family="paragraph" style:parent-style-name="內文" style:list-style-name="LFO2">
      <style:paragraph-properties>
        <style:tab-stops>
          <style:tab-stop style:type="left" style:position="0in"/>
          <style:tab-stop style:type="left" style:position="0.0604in"/>
        </style:tab-stops>
      </style:paragraph-properties>
      <style:text-properties fo:font-weight="bold" style:font-weight-asian="bold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樣式2" style:display-name="樣式2" style:family="paragraph" style:parent-style-name="內文">
      <style:paragraph-properties fo:line-height="0.2222in"/>
      <style:text-properties fo:font-size="11pt" style:font-size-asian="11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5pt" style:font-size-asian="15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yle24" style:display-name="style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2LVL1" style:family="text">
      <style:text-properties style:font-name="新細明體"/>
    </style:style>
    <text:list-style style:name="LFO2">
      <text:list-level-style-bullet text:level="1" text:style-name="WW_CharLFO2LVL1" text:bullet-char="＊">
        <style:list-level-properties text:space-before="0in" text:min-label-width="0.3333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Times New Roman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/>
        <style:text-properties style:font-name="Times New Roman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5">
      <text:list-level-style-bullet text:level="1" text:style-name="WW_CharLFO5LVL1" text:bullet-char="□">
        <style:list-level-properties text:space-before="0.3541in" text:min-label-width="1.3541in"/>
        <style:text-properties style:font-name="標楷體"/>
      </text:list-level-style-bullet>
    </text:list-style>
    <text:list-style style:name="LFO6">
      <text:list-level-style-bullet text:level="1" text:style-name="WW_CharLFO6LVL1" text:bullet-char="★">
        <style:list-level-properties text:space-before="0in" text:min-label-width="0.1875in"/>
        <style:text-properties style:font-name="標楷體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2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.3333in" text:min-label-width="0.2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3333in" text:min-label-width="0.25in"/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1875in"/>
        <style:text-properties style:font-name="標楷體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9847in" fo:margin-bottom="0.6243in" fo:margin-right="0.98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授惠鑒：</dc:title>
    <meta:initial-creator>user</meta:initial-creator>
    <dc:creator>user</dc:creator>
    <meta:creation-date>2020-09-03T16:54:00Z</meta:creation-date>
    <dc:date>2020-09-03T16:54:00Z</dc:date>
    <meta:print-date>2009-12-14T03:27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09" meta:character-count="4078" meta:row-count="28" meta:non-whitespace-character-count="3477"/>
  </office:meta>
</office:document-meta>
</file>