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362in" fo:margin-right="0in" fo:line-height="0.3882in" fo:text-indent="0in" style:auto-text-indent="false" style:page-number="auto"/>
    </style:style>
    <style:style style:name="P2" style:family="paragraph" style:parent-style-name="Text_20_body">
      <style:paragraph-properties fo:margin-left="0in" fo:margin-right="0in" fo:margin-top="0.0118in" fo:margin-bottom="0in" loext:contextual-spacing="false" fo:text-indent="0in" style:auto-text-indent="false"/>
      <style:text-properties style:font-name="標楷體" fo:font-size="11.5pt" fo:font-weight="bold" style:font-name-asian="標楷體1" style:font-size-asian="11.5pt" style:language-asian="zh" style:country-asian="TW" style:font-weight-asian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color="#000000" style:font-name="標楷體" style:font-name-asian="標楷體1" style:language-asian="zh" style:country-asian="TW"/>
    </style:style>
    <style:style style:name="P4" style:family="paragraph" style:parent-style-name="Text_20_body">
      <style:paragraph-properties fo:margin-left="0in" fo:margin-right="0in" fo:margin-top="0.0035in" fo:margin-bottom="0in" loext:contextual-spacing="false" fo:text-indent="0in" style:auto-text-indent="false"/>
      <style:text-properties fo:color="#000000" style:font-name="標楷體" fo:font-size="9.5pt" style:font-name-asian="標楷體1" style:font-size-asian="9.5pt" style:language-asian="zh" style:country-asian="TW"/>
    </style:style>
    <style:style style:name="P5" style:family="paragraph" style:parent-style-name="Text_20_body">
      <style:paragraph-properties fo:margin-left="4.8055in" fo:margin-right="0.1126in" fo:text-indent="0.1665in" style:auto-text-indent="false"/>
    </style:style>
    <style:style style:name="P6" style:family="paragraph" style:parent-style-name="Text_20_body">
      <style:paragraph-properties fo:margin-left="4.8055in" fo:margin-right="0.1126in" fo:text-indent="0in" style:auto-text-indent="false"/>
    </style:style>
    <style:style style:name="P7" style:family="paragraph" style:parent-style-name="Text_20_body">
      <style:paragraph-properties fo:margin-left="0.0744in" fo:margin-right="0in" fo:margin-top="0in" fo:margin-bottom="0in" loext:contextual-spacing="false" fo:text-indent="0in" style:auto-text-indent="false"/>
    </style:style>
    <style:style style:name="P8" style:family="paragraph" style:parent-style-name="Text_20_body">
      <style:paragraph-properties fo:margin-left="0.0744in" fo:margin-right="0in" fo:margin-top="0.0634in" fo:margin-bottom="0in" loext:contextual-spacing="false" fo:text-indent="0in" style:auto-text-indent="false"/>
    </style:style>
    <style:style style:name="P9" style:family="paragraph" style:parent-style-name="Text_20_body">
      <style:paragraph-properties fo:margin-left="0.0744in" fo:margin-right="0.0717in" fo:margin-top="0.0791in" fo:margin-bottom="0in" loext:contextual-spacing="false" fo:line-height="133%" fo:text-indent="0.6665in" style:auto-text-indent="false"/>
    </style:style>
    <style:style style:name="P10" style:family="paragraph" style:parent-style-name="Text_20_body">
      <style:paragraph-properties fo:margin-left="0.0744in" fo:margin-right="0.9264in" fo:margin-top="0.0165in" fo:margin-bottom="0in" loext:contextual-spacing="false" fo:line-height="133%" fo:text-indent="0.3335in" style:auto-text-indent="false"/>
    </style:style>
    <style:style style:name="P11" style:family="paragraph" style:parent-style-name="Text_20_body">
      <style:paragraph-properties fo:margin-left="0.7409in" fo:margin-right="0.0925in" fo:line-height="106%" fo:text-indent="-0.3335in" style:auto-text-indent="false"/>
    </style:style>
    <style:style style:name="P12" style:family="paragraph" style:parent-style-name="Text_20_body">
      <style:paragraph-properties fo:margin-left="0.7409in" fo:margin-right="0.078in" fo:margin-top="0.0016in" fo:margin-bottom="0in" loext:contextual-spacing="false" fo:line-height="106%" fo:text-indent="-0.3335in" style:auto-text-indent="false"/>
    </style:style>
    <style:style style:name="P13" style:family="paragraph" style:parent-style-name="Text_20_body">
      <style:paragraph-properties fo:margin-left="0.4075in" fo:margin-right="-0.0047in" fo:margin-top="0.0634in" fo:margin-bottom="0in" loext:contextual-spacing="false" fo:line-height="133%" fo:text-indent="-0.3335in" style:auto-text-indent="false"/>
    </style:style>
    <style:style style:name="P14" style:family="paragraph" style:parent-style-name="Text_20_body">
      <style:paragraph-properties fo:margin-top="0in" fo:margin-bottom="0in" loext:contextual-spacing="false" fo:line-height="0.1709in"/>
    </style:style>
    <style:style style:name="P15" style:family="paragraph" style:parent-style-name="Text_20_body">
      <style:paragraph-properties fo:margin-left="0.4075in" fo:margin-right="0.0937in" fo:margin-top="0.0173in" fo:margin-bottom="0in" loext:contextual-spacing="false" fo:line-height="106%" fo:text-indent="0in" style:auto-text-indent="false"/>
    </style:style>
    <style:style style:name="P16" style:family="paragraph" style:parent-style-name="Text_20_body">
      <style:paragraph-properties fo:margin-left="0.4075in" fo:margin-right="0.0937in" fo:line-height="106%" fo:text-indent="0in" style:auto-text-indent="false"/>
    </style:style>
    <style:style style:name="P17" style:family="paragraph" style:parent-style-name="Text_20_body">
      <style:paragraph-properties fo:margin-left="0.4075in" fo:margin-right="0.0937in" fo:margin-top="0.0016in" fo:margin-bottom="0in" loext:contextual-spacing="false" fo:line-height="106%" fo:text-indent="0in" style:auto-text-indent="false"/>
    </style:style>
    <style:style style:name="P18" style:family="paragraph" style:parent-style-name="Text_20_body">
      <style:paragraph-properties fo:margin-left="0in" fo:margin-right="3.7362in" fo:margin-top="0.0016in" fo:margin-bottom="0in" loext:contextual-spacing="false" fo:line-height="133%" fo:text-indent="0in" style:auto-text-indent="false"/>
    </style:style>
    <style:style style:name="P19" style:family="paragraph" style:parent-style-name="Text_20_body">
      <style:paragraph-properties fo:margin-left="0.7409in" fo:margin-right="0.1134in" fo:margin-top="0.0165in" fo:margin-bottom="0in" loext:contextual-spacing="false" fo:line-height="106%" fo:text-indent="0in" style:auto-text-indent="false"/>
    </style:style>
    <style:style style:name="P20" style:family="paragraph" style:parent-style-name="Text_20_body">
      <style:paragraph-properties fo:margin-top="0.0016in" fo:margin-bottom="0in" loext:contextual-spacing="false"/>
    </style:style>
    <style:style style:name="P21" style:family="paragraph" style:parent-style-name="Text_20_body">
      <style:paragraph-properties fo:margin-left="0.7409in" fo:margin-right="0in" fo:margin-top="0.0165in" fo:margin-bottom="0in" loext:contextual-spacing="false" fo:text-indent="0in" style:auto-text-indent="false"/>
    </style:style>
    <style:style style:name="P22" style:family="paragraph" style:parent-style-name="Text_20_body">
      <style:paragraph-properties fo:margin-left="0.4075in" fo:margin-right="2.5929in" fo:margin-top="0.0165in" fo:margin-bottom="0in" loext:contextual-spacing="false" fo:line-height="106%" fo:text-indent="0in" style:auto-text-indent="false"/>
    </style:style>
    <style:style style:name="P23" style:family="paragraph" style:parent-style-name="Text_20_body">
      <style:paragraph-properties fo:margin-left="0.0744in" fo:margin-right="2.4264in" fo:margin-top="0.0016in" fo:margin-bottom="0in" loext:contextual-spacing="false" fo:line-height="133%" fo:text-indent="0.6665in" style:auto-text-indent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fo:color="#000000" style:font-name="標楷體" style:font-name-asian="標楷體1" style:language-asian="zh" style:country-asian="TW"/>
    </style:style>
    <style:style style:name="T4" style:family="text">
      <style:text-properties fo:color="#000000" style:font-name="標楷體" fo:letter-spacing="-0.0071in" style:font-name-asian="標楷體1" style:language-asian="zh" style:country-asian="TW"/>
    </style:style>
    <style:style style:name="T5" style:family="text">
      <style:text-properties fo:color="#000000" style:font-name="標楷體" fo:letter-spacing="-0.0043in" style:font-name-asian="標楷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立成功大學資訊工程系學系專任教師申請減少授課時數辦法</text:span></text:p>
      <text:p text:style-name="P2"/>
      <text:p text:style-name="P5"><text:span text:style-name="T2">於106年5月2日經課程委員會議通過</text:span><text:span text:style-name="T3">於106年12月12日經課程委員會議修訂</text:span></text:p>
      <text:p text:style-name="P6"><text:span text:style-name="T3"><text:s/>於108年3月20日經課程委員會議修訂</text:span></text:p>
      <text:p text:style-name="P6"><text:span text:style-name="T3"><text:s/>於110年3月15日經課程委員會議修訂</text:span></text:p>
      <text:p text:style-name="P3"/>
      <text:p text:style-name="P4"/>
      <text:p text:style-name="P7"><text:span text:style-name="T3">第 1 條 目 的</text:span></text:p>
      <text:p text:style-name="P9"><text:span text:style-name="T4">為鼓勵本系專任教師積極進行學術研究、實踐深耕教育、提升教學成果及績效，特訂定本辦法。第 2</text:span><text:span text:style-name="T5"> 條 申 請 資 格</text:span></text:p>
      <text:p text:style-name="Text_20_body"><text:span text:style-name="T3">一、本系編制內專任教師，不以教師職級條件為限。</text:span></text:p>
      <text:p text:style-name="P10"><text:span text:style-name="T3">二、原則上不限制申請教師之員額，惟課程委員會得參酌對本系課程規劃之相關規範。第 3 條 申 請 程 序</text:span></text:p>
      <text:p text:style-name="P11"><text:span text:style-name="T3">一、學年度排課時間為三月初至五月底，為避免影響教師次一年度開課規劃，本申請案應於每年二月底前向課程委員會提出申請。</text:span></text:p>
      <text:p text:style-name="P12"><text:span text:style-name="T3">二、本申請案經系、院課程委員會審查，送教務長核准後，由學校調整教師次一學年度之最低授課時數。</text:span></text:p>
      <text:p text:style-name="P13"><text:span text:style-name="T2">第 4 條 審查指標項目，以申請減授時數之前一學年度為計算基準，至多合計減授5小時授課時數：</text:span></text:p>
      <text:p text:style-name="P13"><text:span text:style-name="T2"><text:s text:c="4"/>一、發表SCI論文，每一篇刊登論文得減授時數1小時。</text:span></text:p>
      <text:p text:style-name="P14"><text:span text:style-name="T2">二、執行科技部計畫或產學合作計畫(含建教合作計畫)，每一計畫得減授時數 2 小時。</text:span></text:p>
      <text:p text:style-name="P15"><text:span text:style-name="T2">三、指導研究生，每一人得減授時數 1 小時。</text:span></text:p>
      <text:p text:style-name="P15"><text:span text:style-name="T2">四、指導大學部專題生，每一人得減授時數 0.5 小時。</text:span></text:p>
      <text:p text:style-name="P16"><text:span text:style-name="T2">五、擔任大學部導師，每學期得減授時數 0.5 小時。</text:span></text:p>
      <text:p text:style-name="P16"><text:span text:style-name="T2">六、擔任課程委員會、招生委員會、學術委員會召集人，每學期得減授時數0.5 小時。</text:span></text:p>
      <text:p text:style-name="P17"><text:span text:style-name="T2">七、其他特殊貢獻(如發明專利、榮獲獎項、國際學術活動參與)，每項得減授時數 1 小時。</text:span><text:bookmark text:name="_GoBack"/></text:p>
      <text:p text:style-name="P18"><text:span text:style-name="T2">第 5 條 減授時數內容</text:span></text:p>
      <text:p text:style-name="Text_20_body"><text:span text:style-name="T2">一、參與學術研究、教學或產學合作績優者：</text:span></text:p>
      <text:p text:style-name="P19"><text:span text:style-name="T2">申請減授時數之教師，每學年以減少 1-5 小時為原則，應在規定期限前提交申請表，敘明第四條所列項目之成果，減免後總授課不得少於三門課，且不得少於九小時。（主管核減例外）</text:span></text:p>
      <text:p text:style-name="P20"><text:span text:style-name="T2">二、初任未滿三年之助理教授：</text:span></text:p>
      <text:p text:style-name="P21"><text:soft-page-break/><text:span text:style-name="T2">每學年最低授課時數得為 9 小時，由學校自行核減。</text:span></text:p>
      <text:p text:style-name="P22"><text:span text:style-name="T2">三、兼任校內外行政職務，依本校相關辦法，由學校自行核減。四、全學年休假(出國)研究、借調或請假者：</text:span></text:p>
      <text:p text:style-name="P23"><text:span text:style-name="T2">該學年度不受最低授課時數之限制，無須提出減授時數申請。第 6 條 本辦法經系課程委員會會議通過後施行，修正時亦同。</text:span></text:p>
      <text:p text:style-name="P8"><text:span text:style-name="T2">第 7 條 本辦法要點如有未盡事宜，悉依本校相關規定辦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75in" fo:margin-right="0in" fo:margin-top="0.0008in" fo:margin-bottom="0in" loext:contextual-spacing="false" fo:text-indent="0in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1945in" fo:margin-left="0.3193in" fo:margin-right="0.278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0EAA5DFA6A8A55CA46ABEC7B8EAB054A475B57BBEC7A874B14DA5F4B1D0AE76A5D3BDD0B4EEA4D6B1C2BDD2AEC9BCC6BFECAA6B313036313231322E646F63&gt;</dc:title>
    <meta:initial-creator>adm</meta:initial-creator>
    <dc:creator>Windows 使用者</dc:creator>
    <meta:editing-cycles>6</meta:editing-cycles>
    <meta:creation-date>2021-03-15T07:07:00</meta:creation-date>
    <dc:date>2021-03-19T05:58:00</dc:date>
    <meta:editing-duration>PT41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26" meta:word-count="840" meta:character-count="911" meta:non-whitespace-character-count="862"/>
    <meta:user-defined meta:name="AppVersion">16.0000</meta:user-defined>
    <meta:user-defined meta:name="Created" meta:value-type="date">2017-12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