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Wingdings2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1">
      <style:paragraph-properties fo:margin-left="0.8335in" fo:margin-right="0in" fo:margin-top="0.1945in" fo:margin-bottom="0.1665in" style:contextual-spacing="false" fo:line-height="100%" fo:text-align="start" style:justify-single-word="false" fo:orphans="2" fo:widows="2" fo:text-indent="-0.3335in" style:auto-text-indent="false"/>
    </style:style>
    <style:style style:name="P2" style:family="paragraph" style:parent-style-name="List_20_Paragraph" style:list-style-name="WWNum11">
      <style:paragraph-properties fo:margin-left="0.8335in" fo:margin-right="0in" fo:margin-top="0in" fo:margin-bottom="0.1665in" style:contextual-spacing="false" fo:line-height="100%" fo:text-align="start" style:justify-single-word="false" fo:orphans="2" fo:widows="2" fo:text-indent="-0.3335in" style:auto-text-indent="false"/>
    </style:style>
    <style:style style:name="P3" style:family="paragraph" style:parent-style-name="List_20_Paragraph">
      <style:paragraph-properties fo:margin-left="0.8335in" fo:margin-right="0in" fo:margin-top="0.1945in" fo:margin-bottom="0.1665in" style:contextual-spacing="false" fo:line-height="100%" fo:text-align="start" style:justify-single-word="false" fo:orphans="2" fo:widows="2"/>
    </style:style>
    <style:style style:name="P4" style:family="paragraph" style:parent-style-name="List_20_Paragraph" style:list-style-name="WWNum9">
      <style:paragraph-properties fo:margin-left="1.1665in" fo:margin-right="0in" fo:margin-top="0.1945in" fo:margin-bottom="0.1665in" style:contextual-spacing="false" fo:line-height="100%" fo:text-align="start" style:justify-single-word="false" fo:orphans="2" fo:widows="2" fo:text-indent="-0.3335in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color="#0000ff" loext:opacity="100%" style:font-name="標楷體" style:font-name-asian="標楷體1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language-asian="zh" style:country-asian="HK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T6" style:family="text">
      <style:text-properties fo:color="#000000" loext:opacity="100%" style:font-name="標楷體" style:letter-kerning="false" style:font-name-asian="標楷體1" style:language-asian="zh" style:country-asian="HK" style:font-name-complex="新細明體" style:font-size-complex="12pt"/>
    </style:style>
    <style:style style:name="T7" style:family="text">
      <style:text-properties fo:color="#000000" loext:opacity="100%" style:font-name="標楷體" fo:font-weight="bold" style:letter-kerning="false" style:font-name-asian="標楷體1" style:font-weight-asian="bold" style:font-name-complex="新細明體" style:font-size-complex="12pt"/>
    </style:style>
    <style:style style:name="T8" style:family="text">
      <style:text-properties fo:color="#000000" loext:opacity="100%"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T9" style:family="text">
      <style:text-properties fo:color="#000000" loext:opacity="100%" style:font-name="Wingdings1" fo:font-weight="bold" style:letter-kerning="false" style:font-name-asian="Wingdings2" style:font-weight-asian="bold" style:font-name-complex="Wingdings2" style:font-size-complex="12pt"/>
    </style:style>
    <style:style style:name="T10" style:family="text">
      <style:text-properties fo:color="#ff0000" loext:opacity="100%" style:font-name="標楷體" fo:font-weight="bold" style:letter-kerning="false" style:font-name-asian="標楷體1" style:font-weight-asian="bold" style:font-name-complex="新細明體" style:font-size-complex="12pt"/>
    </style:style>
    <style:style style:name="T11" style:family="text">
      <style:text-properties fo:color="#ff0000" loext:opacity="100%" style:font-name="標楷體" fo:font-weight="bold" style:font-name-asian="標楷體1" style:font-weight-asian="bold"/>
    </style:style>
    <style:style style:name="T12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1" style:font-weight-asian="bold"/>
    </style:style>
    <style:style style:name="T13" style:family="text">
      <style:text-properties fo:color="#ff0000" loext:opacity="100%" style:font-name="標楷體" style:font-name-asian="標楷體1"/>
    </style:style>
    <style:style style:name="T14" style:family="text">
      <style:text-properties fo:color="#ff0000" loext:opacity="100%" style:font-name="標楷體" style:font-name-asian="標楷體1" style:language-asian="zh" style:country-asian="HK"/>
    </style:style>
    <style:style style:name="T15" style:family="text">
      <style:text-properties fo:color="#0000ff" loext:opacity="100%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text:span text:style-name="T1">資訊系大學部同學離校手續流程</text:span><text:span text:style-name="T1"/></text:p>
      <text:list xml:id="list2072525681" text:style-name="WWNum11">
        <text:list-item>
          <text:p text:style-name="P1" loext:marker-style-name="T7"><text:span text:style-name="T5">請至</text:span><text:span text:style-name="T10">系網頁</text:span><text:span text:style-name="T7">「學生事務</text:span><text:span text:style-name="T9"></text:span><text:span text:style-name="T7">文件下載」</text:span><text:span text:style-name="T5">下載</text:span><text:span text:style-name="T2">列印</text:span><text:span text:style-name="T5">【</text:span><text:span text:style-name="T6">資訊系</text:span><text:span text:style-name="T5">大學部離校程序單】</text:span><text:span text:style-name="T2">並依表上流程完成相關程序。</text:span></text:p>
        </text:list-item>
        <text:list-item>
          <text:p text:style-name="P2" loext:marker-style-name="T7"><text:span text:style-name="T2">記得 !! 請填寫完成</text:span><text:span text:style-name="T5">【</text:span><text:span text:style-name="T6">資訊系</text:span><text:span text:style-name="T5">大學部離校程序單】</text:span><text:span text:style-name="T2">表單上規定的</text:span><text:span text:style-name="T12">線上調查資料</text:span><text:span text:style-name="T2">及</text:span><text:span text:style-name="T12">問卷調查</text:span><text:span text:style-name="T4">(網址在表單上有!!!不填不能拿畢業證書哦)</text:span></text:p>
        </text:list-item>
        <text:list-item>
          <text:p text:style-name="P2"><text:span text:style-name="T2">再</text:span><text:bookmark text:name="_GoBack"/><text:span text:style-name="T2">至</text:span><text:bookmark-start text:name="Bookmark"/><text:span text:style-name="T11">畢業生離校手續查詢系統</text:span><text:span text:style-name="T2">: (帳密同選課密碼)</text:span><text:span text:style-name="T5"> 下載</text:span><text:span text:style-name="T2">列印</text:span><text:span text:style-name="T5">【</text:span><text:span text:style-name="T2">成功大學離校手續單</text:span><text:span text:style-name="T5">】</text:span><text:span text:style-name="T2"> <text:s/></text:span><text:a xlink:type="simple" xlink:href="http://140.116.165.83/~lou/leave/" text:style-name="Internet_20_link" text:visited-style-name="Visited_20_Internet_20_Link"><text:span text:style-name="Internet_20_link"><text:span text:style-name="T2">http://140.116.165.83/~lou/leave/</text:span></text:span></text:a> <text:s text:c="3"/></text:p>
        </text:list-item>
      </text:list>
      <text:p text:style-name="P3"><text:span text:style-name="T2">請依照</text:span><text:span text:style-name="T3">網頁上的</text:span><text:span text:style-name="T2">”注意事項”中的規定, </text:span><text:span text:style-name="T3">做完所有的事</text:span></text:p>
      <text:list text:style-name="WWNum9">
        <text:list-item>
          <text:p text:style-name="P4" loext:marker-style-name="T2"><text:span text:style-name="T2">以</text:span><text:span text:style-name="T3">上</text:span><text:span text:style-name="T2">事項都完成後， 恭喜你 ! 你應該可以順利列印</text:span><text:span text:style-name="T5">【</text:span><text:span text:style-name="T2">成功大學離校手續單</text:span><text:span text:style-name="T5">】，如有任何一項未完成, 系統會自動顯示告知, 屆時再詢問相關單位。</text:span><text:bookmark-end text:name="Bookmark"/></text:p>
        </text:list-item>
      </text:list>
      <text:list text:continue-list="list2072525681" text:style-name="WWNum11">
        <text:list-item>
          <text:p text:style-name="P1" loext:marker-style-name="T5"><text:span text:style-name="T5">最後第2哩,請帶著【</text:span><text:span text:style-name="T2">成功大學離校手續單</text:span><text:span text:style-name="T5">】及【資訊系大學部離校程序單】至系辦趙小姐處完成確認,系辦會收回【資訊系大學部離校程序單】</text:span></text:p>
        </text:list-item>
        <text:list-item>
          <text:p text:style-name="P2" loext:marker-style-name="T8"><text:span text:style-name="T5">最後1哩: 帶著【</text:span><text:span text:style-name="T2">成功大學離校手續單</text:span><text:span text:style-name="T5">】及【學生證】至註冊組完成確認,領取畢業證書</text:span></text:p>
        </text:list-item>
      </text:list>
      <text:p text:style-name="Standard" loext:marker-style-name="T15"><text:span text:style-name="T15">＊到註冊組一定要攜帶</text:span><text:span text:style-name="T13">學生證</text:span><text:span text:style-name="T15">，之前未交畢業照片同學也要帶</text:span><text:span text:style-name="T13">1張2吋畢業照(</text:span><text:span text:style-name="T14">戴帽OR不戴都可以)</text:span><text:span text:style-name="T13"> </text:span><text:span text:style-name="T15">去貼畢業證書用。</text:span></text:p>
      <text:p text:style-name="P6" loext:marker-style-name="T15"/>
      <text:p text:style-name="Standard" loext:marker-style-name="T8"><text:span text:style-name="T15">辦理期限: 無期限，但最好於8月底前完成</text:span><text:span text:style-name="T8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Wingdings2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772in" fo:margin-right="0.1772in" fo:margin-top="0in" fo:margin-bottom="0in" style:contextual-spacing="false" fo:line-height="0.25in" fo:text-align="justify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List_20_Paragraph" style:display-name="List Paragraph" style:family="paragraph" style:parent-style-name="Standard">
      <style:paragraph-properties fo:margin-left="0.3335in"/>
    </style:style>
    <style:style style:name="textholder01" style:family="paragraph" style:parent-style-name="Standard">
      <style:paragraph-properties fo:margin-left="0in" fo:margin-right="0in" fo:margin-top="0.1945in" fo:margin-bottom="0.1945in" style:contextual-spacing="false" fo:line-height="100%" fo:text-align="center" style:justify-single-word="false" fo:orphans="2" fo:widows="2"/>
      <style:text-properties fo:color="#ffff00" loext:opacity="100%" style:font-name="Arial" fo:font-family="Arial" style:font-family-generic="roman" style:font-pitch="variable" fo:font-size="24pt" fo:font-weight="bold" style:letter-kerning="fals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 loext:linked-style-name="Header">
      <style:text-properties style:letter-kerning="true"/>
    </style:style>
    <style:style style:name="頁尾_20_字元" style:display-name="頁尾 字元" style:family="text" style:parent-style-name="Default_20_Paragraph_20_Font" loext:linked-style-name="Footer">
      <style:text-properties style:letter-kerning="true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4272in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437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772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5102in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437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772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5102in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437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77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4272in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437in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772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5102in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437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772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5102in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437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77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6772in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937in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272in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7602in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937in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272in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7602in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937in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27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 fo:text-align="center">
          <style:list-level-label-alignment text:label-followed-by="listtab" fo:text-indent="-0.3335in" fo:margin-left="0.8335in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 fo:text-align="center">
          <style:list-level-label-alignment text:label-followed-by="listtab" fo:text-indent="-0.3335in" fo:margin-left="0.8335in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752in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917in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252in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2.1583in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917in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252in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3.1583in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917in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25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1.1665in"/>
        </style:list-level-properties>
        <style:text-properties style:font-name="Wingdings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1.5in"/>
        </style:list-level-properties>
        <style:text-properties style:font-name="Wingdings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1.8335in"/>
        </style:list-level-properties>
        <style:text-properties style:font-name="Wingdings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2.1665in"/>
        </style:list-level-properties>
        <style:text-properties style:font-name="Wingdings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2.5in"/>
        </style:list-level-properties>
        <style:text-properties style:font-name="Wingdings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2.8335in"/>
        </style:list-level-properties>
        <style:text-properties style:font-name="Wingdings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3.1665in"/>
        </style:list-level-properties>
        <style:text-properties style:font-name="Wingdings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3.5in"/>
        </style:list-level-properties>
        <style:text-properties style:font-name="Wingdings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3.833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loext:num-list-format="" style:num-suffix="" text:bullet-char="">
        <style:list-level-properties text:list-level-position-and-space-mode="label-alignment">
          <style:list-level-label-alignment text:label-followed-by="listtab" fo:text-indent="-0.3335in" fo:margin-left="1.1665in"/>
        </style:list-level-properties>
        <style:text-properties style:font-name="Wingdings"/>
      </text:list-level-style-bullet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1.5in"/>
        </style:list-level-properties>
        <style:text-properties style:font-name="Wingdings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1.8335in"/>
        </style:list-level-properties>
        <style:text-properties style:font-name="Wingdings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2.1665in"/>
        </style:list-level-properties>
        <style:text-properties style:font-name="Wingdings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2.5in"/>
        </style:list-level-properties>
        <style:text-properties style:font-name="Wingdings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2.8335in"/>
        </style:list-level-properties>
        <style:text-properties style:font-name="Wingdings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3.1665in"/>
        </style:list-level-properties>
        <style:text-properties style:font-name="Wingdings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3.5in"/>
        </style:list-level-properties>
        <style:text-properties style:font-name="Wingdings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3.833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 fo:text-align="center">
          <style:list-level-label-alignment text:label-followed-by="listtab" fo:text-indent="-0.3335in" fo:margin-left="0.8335in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Yu-Lin Chao</meta:initial-creator>
    <dc:creator>Windows 使用者</dc:creator>
    <meta:editing-cycles>3</meta:editing-cycles>
    <meta:creation-date>2020-07-16T08:15:00</meta:creation-date>
    <dc:date>2020-07-16T08:20:00</dc:date>
    <meta:editing-duration>PT2M</meta:editing-duration>
    <meta:generator>LibreOffice/24.2.7.2$Linux_X86_64 LibreOffice_project/ee3885777aa7032db5a9b65deec9457448a91162</meta:generator>
    <meta:document-statistic meta:table-count="0" meta:image-count="0" meta:object-count="0" meta:page-count="1" meta:paragraph-count="10" meta:word-count="425" meta:character-count="485" meta:non-whitespace-character-count="466"/>
    <meta:user-defined meta:name="AppVersion">16.0000</meta:user-defined>
    <meta:template xlink:type="simple" xlink:actuate="onRequest" xlink:title="Normal" xlink:href=""/>
  </office:meta>
</office:document-meta>
</file>