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7" style:family="paragraph" style:parent-style-name="Standard">
      <style:paragraph-properties fo:margin-right="-0.4339in" fo:orphans="2" fo:widows="2"/>
    </style:style>
    <style:style style:name="P28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29" style:family="paragraph" style:parent-style-name="Standard">
      <style:paragraph-properties fo:margin-left="1.3354in" fo:margin-right="0in" fo:text-align="justify" style:justify-single-word="false" fo:orphans="2" fo:widows="2" fo:text-indent="-0.4453in" style:auto-text-indent="false"/>
    </style:style>
    <style:style style:name="P30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letter-spacing="0.028in" style:font-name-asian="標楷體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7" style:family="text">
      <style:text-properties style:font-name="標楷體" fo:font-size="18pt" fo:letter-spacing="0.028in" style:font-name-asian="標楷體" style:font-size-asian="18pt" style:font-size-complex="18pt"/>
    </style:style>
    <style:style style:name="T18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5" style:family="text">
      <style:text-properties fo:font-size="6pt" style:font-size-asian="6pt" style:font-name-complex="細明體"/>
    </style:style>
    <style:style style:name="T36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資訊工程研究所</text:span></text:p>
      <text:p text:style-name="P3">學分抵免注意事項<text:span text:style-name="T3"/></text:p>
      <text:p text:style-name="P21"><text:span text:style-name="T25">114</text:span></text:p>
      <text:p text:style-name="P20"><text:span text:style-name="T4">一、申請時間：</text:span><text:span text:style-name="T10">2/19(三)前</text:span></text:p>
      <text:p text:style-name="P4"/>
      <text:p text:style-name="P5">二、申請方式：</text:p>
      <text:list text:style-name="WW8Num3">
        <text:list-item>
          <text:list>
            <text:list-item>
              <text:p text:style-name="P22" loext:marker-style-name="T11"><text:span text:style-name="T4">申請者請於入學辦理學分抵免，所有科目之學分抵免申請請一次抵完，若無申請之後無法再申請抵免。</text:span></text:p>
            </text:list-item>
            <text:list-item>
              <text:p text:style-name="P23" loext:marker-style-name="T27"><text:span text:style-name="T5">注意：除學校抵免系統申請外，另請</text:span><text:span text:style-name="T6">同學於本系</text:span><text:span text:style-name="T26">抵免申請截止日前</text:span><text:span text:style-name="T12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28">(1)</text:span><text:span text:style-name="T30"> 學分承認表。</text:span></text:p>
      <text:p text:style-name="P24"><text:span text:style-name="T28">(2)「申請抵免用之成績單」。</text:span></text:p>
      <text:p text:style-name="P26"><text:span text:style-name="T28">(3)「</text:span><text:span text:style-name="T34">系所修習</text:span><text:span text:style-name="T29">研究所</text:span><text:span text:style-name="T34">科目</text:span><text:span text:style-name="T29">證明</text:span><text:span text:style-name="T28">」如下表。</text:span></text:p>
      <text:p text:style-name="P29"><text:span text:style-name="T32">(4) </text:span><text:span text:style-name="T28">抵免科目須為本校開課之科目。</text:span><text:span text:style-name="T31">若要抵的課非本系開的課或與本系課名不同，請寄原校課綱並</text:span><text:span text:style-name="T31">mail</text:span><text:span text:style-name="T31">詢問任課老師是否可抵免，若任課老師同意抵免請將同意的</text:span><text:span text:style-name="T31">mail</text:span><text:span text:style-name="T31">印下來與抵免資料一同送來系辦。</text:span></text:p>
      <text:p text:style-name="P30"/>
      <text:p text:style-name="P25"><text:span text:style-name="T8">三、有關抵免細節，請參考本系</text:span><text:span text:style-name="T8">學分承認與抵免辦法</text:span><text:span text:style-name="T8">與學校抵免學分辦法之規定。</text:span><text:span text:style-name="T13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1"><text:span text:style-name="T18">國立成功大學資訊工程系修習</text:span><text:span text:style-name="T19">研究所</text:span><text:span text:style-name="T18">科目</text:span><text:span text:style-name="T19">證明</text:span></text:p>
      <text:p text:style-name="P33"><text:span text:style-name="T6">茲證明本校學生</text:span><text:span text:style-name="T14"> <text:s text:c="13"/></text:span><text:span text:style-name="T6">畢業於</text:span><text:span text:style-name="T14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0"/></text:p>
            <text:p text:style-name="P11">年級<text:span text:style-name="T20"/></text:p>
          </table:table-cell>
          <table:table-cell table:style-name="Table1.B1" office:value-type="string">
            <text:p text:style-name="P32"><text:span text:style-name="T20">開</text:span><text:span text:style-name="T20"> </text:span><text:span text:style-name="T20">課</text:span><text:span text:style-name="T20"> </text:span><text:span text:style-name="T20">所</text:span><text:span text:style-name="T20"> </text:span><text:span text:style-name="T20">別</text:span></text:p>
          </table:table-cell>
          <table:table-cell table:style-name="Table1.B1" office:value-type="string">
            <text:p text:style-name="P10">學分<text:span text:style-name="T20"/></text:p>
          </table:table-cell>
          <table:table-cell table:style-name="Table1.B1" office:value-type="string">
            <text:p text:style-name="P32"><text:span text:style-name="T20">成</text:span><text:span text:style-name="T20"> </text:span><text:span text:style-name="T20">績</text:span></text:p>
          </table:table-cell>
          <table:table-cell table:style-name="Table1.F1" office:value-type="string">
            <text:p text:style-name="P32"><text:span text:style-name="T20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3"/></text:p>
      <text:p text:style-name="P17"/>
      <text:p text:style-name="P27"><text:span text:style-name="T6">該生在本校修畢的總學分為</text:span><text:span text:style-name="T14"> <text:s text:c="6"/></text:span><text:span text:style-name="T6">學分，原畢業系所規定畢業應修學分數</text:span></text:p>
      <text:p text:style-name="P27"><text:span text:style-name="T6">不得少於</text:span><text:span text:style-name="T14"> <text:s text:c="3"/></text:span><text:span text:style-name="T14"><text:s/></text:span><text:span text:style-name="T14"><text:s text:c="2"/></text:span><text:span text:style-name="T6">學分。</text:span></text:p>
      <text:p text:style-name="P6"/>
      <text:p text:style-name="P15"><text:s/><text:span text:style-name="T23"/></text:p>
      <text:p text:style-name="P18"/>
      <text:p text:style-name="P27"><text:span text:style-name="T6">原就讀系所簽章：</text:span><text:span text:style-name="T14"> <text:s text:c="42"/></text:span></text:p>
      <text:p text:style-name="P7"><text:soft-page-break/></text:p>
      <text:p text:style-name="P19"/>
      <text:p text:style-name="P18"/>
      <text:p text:style-name="P18"/>
      <text:p text:style-name="P18"/>
      <text:p text:style-name="P27"><text:span text:style-name="T20">日期：</text:span><text:span text:style-name="T20"> <text:s text:c="4"/></text:span><text:span text:style-name="T20">年</text:span><text:span text:style-name="T20"> <text:s text:c="5"/></text:span><text:span text:style-name="T20">月</text:span><text:span text:style-name="T20"> <text:s text:c="6"/></text:span><text:span text:style-name="T20">日</text:span></text:p>
      <text:p text:style-name="P13"/>
      <text:p text:style-name="P18"/>
      <text:p text:style-name="P28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5-02-07T09:00:00</meta:creation-date>
    <dc:creator>Windows 使用者</dc:creator>
    <dc:date>2025-02-07T09:05:00</dc:date>
    <meta:print-date>2013-07-16T10:47:00</meta:print-date>
    <meta:editing-cycles>4</meta:editing-cycles>
    <meta:editing-duration>PT1M</meta:editing-duration>
    <meta:document-statistic meta:table-count="1" meta:image-count="0" meta:object-count="0" meta:page-count="3" meta:paragraph-count="30" meta:word-count="455" meta:character-count="783" meta:non-whitespace-character-count="477"/>
    <meta:generator>LibreOffice/24.2.7.2$Linux_X86_64 LibreOffice_project/ee3885777aa7032db5a9b65deec9457448a91162</meta:generator>
  </office:meta>
</office:document-meta>
</file>