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letter-spacing="0.0138in" style:letter-kerning="false" style:font-name-asian="標楷體" style:font-size-asian="16pt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letter-spacing="0.0138in" style:letter-kerning="false" style:font-name-asian="標楷體" style:font-name-complex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letter-spacing="0.0138in" style:letter-kerning="false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75in"/>
        </style:tab-stops>
      </style:paragraph-properties>
      <style:text-properties style:font-name="標楷體" fo:font-size="14pt" fo:letter-spacing="0.0138in" style:letter-kerning="false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fo:margin-left="0.75in" fo:margin-right="0in" fo:text-align="justify" style:justify-single-word="false" fo:text-indent="-0.75in" style:auto-text-indent="false" style:snap-to-layout-grid="false">
        <style:tab-stops>
          <style:tab-stop style:position="0.75in"/>
        </style:tab-stops>
      </style:paragraph-properties>
    </style:style>
    <style:style style:name="P7" style:family="paragraph" style:parent-style-name="Standard" style:list-style-name="WW8Num1">
      <style:paragraph-properties fo:margin-left="0.75in" fo:margin-right="0in" fo:text-align="justify" style:justify-single-word="false" fo:text-indent="-0.75in" style:auto-text-indent="false" style:snap-to-layout-grid="false">
        <style:tab-stops>
          <style:tab-stop style:position="0.75in"/>
        </style:tab-stops>
      </style:paragraph-properties>
      <style:text-properties style:font-name="標楷體" fo:font-size="14pt" fo:letter-spacing="0.0138in" style:letter-kerning="false" style:font-name-asian="標楷體" style:font-size-asian="14pt" style:font-name-complex="標楷體"/>
    </style:style>
    <style:style style:name="P8" style:family="paragraph" style:parent-style-name="Standard">
      <style:paragraph-properties fo:margin-left="0.75in" fo:margin-right="0in" fo:text-align="justify" style:justify-single-word="false" fo:text-indent="0in" style:auto-text-indent="false" style:snap-to-layout-grid="false"/>
      <style:text-properties style:font-name="標楷體" fo:font-size="14pt" fo:letter-spacing="0.0138in" style:letter-kerning="false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fo:letter-spacing="0.0138in" style:letter-kerning="false" style:font-name-asian="標楷體" style:font-size-asian="18pt" style:font-name-complex="標楷體"/>
    </style:style>
    <style:style style:name="T2" style:family="text">
      <style:text-properties style:font-name="標楷體" fo:font-size="16pt" fo:letter-spacing="0.0138in" style:letter-kerning="false" style:font-name-asian="標楷體" style:font-size-asian="16pt" style:font-name-complex="標楷體"/>
    </style:style>
    <style:style style:name="T3" style:family="text">
      <style:text-properties style:font-name="標楷體" fo:letter-spacing="0.0138in" style:letter-kerning="false" style:font-name-asian="標楷體" style:font-name-complex="標楷體"/>
    </style:style>
    <style:style style:name="T4" style:family="text">
      <style:text-properties style:font-name="標楷體" fo:font-size="14pt" fo:letter-spacing="0.0138in" style:letter-kerning="false" style:font-name-asian="標楷體" style:font-size-asian="14pt" style:font-name-complex="標楷體"/>
    </style:style>
    <style:style style:name="T5" style:family="text">
      <style:text-properties style:font-name="標楷體" fo:font-size="14pt" fo:letter-spacing="0.0138in" style:letter-kerning="false" style:font-name-asian="標楷體" style:font-size-asian="14pt" style:font-name-complex="標楷體"/>
    </style:style>
    <style:style style:name="T6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資訊工程學系教師評量要</text:span><text:span text:style-name="T2">點</text:span></text:p>
      <text:p text:style-name="P2"/>
      <text:p text:style-name="P3">九十二年七月二十九日經系務會議通過</text:p>
      <text:p text:style-name="P3">九十四年三月十六日經院務會議通過</text:p>
      <text:p text:style-name="P3"/>
      <text:p text:style-name="P5"/>
      <text:list xml:id="list3784406528" text:style-name="WW8Num1">
        <text:list-item>
          <text:p text:style-name="P6"><text:span text:style-name="T4">依據本校及電資學院教師評量要點，訂定本系教師評量要點（以下簡稱本要點）</text:span><text:span text:style-name="T4">。</text:span></text:p>
        </text:list-item>
        <text:list-item>
          <text:p text:style-name="P7">本系專任教師評量悉依本校及電資學院教師評量要點辦理，本要點僅規範本系審查部份。</text:p>
        </text:list-item>
        <text:list-item>
          <text:p text:style-name="P7">接受評量之教師，須提出相關資料接受審查。初審經本系（所）教師評審委員會通過後，將有關資料於每年四月十五日前提送電資學院辦理複審。經電資學院完成複審後送教務處辦理核定通過名單程序。</text:p>
        </text:list-item>
        <text:list-item>
          <text:p text:style-name="P7">本系教師評審委員當年度若為受評當事人，應迴避教師評量有關之討論及議決。各次會議之召開均須達三分之二（含）以上委員出席，始得開議；經出席委員二分之一（含）以上同意始得決議。</text:p>
        </text:list-item>
      </text:list>
      <text:p text:style-name="P8">應迴避委員不列入應出席委員人數計算。</text:p>
      <text:list xml:id="list213048221514100" text:continue-numbering="true" text:style-name="WW8Num1">
        <text:list-item>
          <text:p text:style-name="P6"><text:span text:style-name="T4">教師評量應就本次接受評量期間之教學、研究、服務等之實際情形予以客觀審慎評量，其所佔比例以教學（</text:span><text:span text:style-name="T4">40%</text:span><text:span text:style-name="T4">）、研究（</text:span><text:span text:style-name="T4">40%</text:span><text:span text:style-name="T4">）、服務（</text:span><text:span text:style-name="T4">20%</text:span><text:span text:style-name="T4">）為原則，教師評審委員會開會審查時，至少須有出席委員人數二分之一（含）以上之三項評分合計達七十分（含）以上，或全體出席委員評核總平均分數達七十分（含）以上為建議評量通過。</text:span></text:p>
        </text:list-item>
        <text:list-item>
          <text:p text:style-name="P7">教師在教學、研究、服務任一項目有特殊績效，應予以肯定；其接受評量項目所佔比例得由教師評審委員會另訂之。</text:p>
        </text:list-item>
        <text:list-item>
          <text:p text:style-name="P7">初審未通過者，教師評審委員會需敘明理由。受評量教師對本系初審不服者，得向電資學院教師評審委員會提出書面申覆</text:p>
        </text:list-item>
        <text:list-item>
          <text:p text:style-name="P7">本要點未盡事宜，悉依本校及電資學院相關法規辦理。</text:p>
        </text:list-item>
        <text:list-item>
          <text:p text:style-name="P6"><text:span text:style-name="T4">本</text:span><text:span text:style-name="T4">要點</text:span><text:span text:style-name="T4">經</text:span><text:span text:style-name="T4">系務會議通過，提報院務會議及校教師評審委員會核備後實施</text:span><text:span text:style-name="T4">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Courier New" fo:font-family="'Courier New'" style:font-family-generic="modern" style:letter-kerning="false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4pt" fo:letter-spacing="0.0138in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language-asian="zh" style:country-asian="TW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091in" fo:margin-right="0.709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工學院教師評量要點</dc:title>
    <meta:initial-creator>user</meta:initial-creator>
    <meta:creation-date>2005-03-15T09:24:00</meta:creation-date>
    <dc:creator>Lin</dc:creator>
    <dc:date>2005-04-20T10:31:00</dc:date>
    <meta:print-date>2005-02-24T09:49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656" meta:character-count="662" meta:non-whitespace-character-count="662"/>
    <meta:generator>LibreOffice/6.0.7.3$Linux_X86_64 LibreOffice_project/00m0$Build-3</meta:generator>
  </office:meta>
</office:document-meta>
</file>