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847in" fo:margin-left="0.3688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top="0in" fo:margin-bottom="0.0835in" loext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style:font-name="標楷體" fo:font-size="16pt" fo:letter-spacing="0.028in" style:font-name-asian="標楷體" style:font-size-asian="16pt" style:font-size-complex="16pt" style:font-weight-complex="bold"/>
    </style:style>
    <style:style style:name="P13" style:family="paragraph" style:parent-style-name="Standard" style:list-style-name="WW8Num3">
      <style:paragraph-properties fo:margin-top="0in" fo:margin-bottom="0.0835in" loext:contextual-spacing="false" style:line-height-at-least="0.1665in" style:vertical-align="auto" style:snap-to-layout-grid="false"/>
    </style:style>
    <style:style style:name="P14" style:family="paragraph" style:parent-style-name="Standard" style:list-style-name="WW8Num3">
      <style:paragraph-properties fo:margin-top="0in" fo:margin-bottom="0.0835in" loext:contextual-spacing="false" style:line-height-at-least="0.1665in" style:snap-to-layout-grid="false"/>
    </style:style>
    <style:style style:name="P15" style:family="paragraph" style:parent-style-name="Standard" style:list-style-name="WW8Num3">
      <style:paragraph-properties fo:margin-top="0in" fo:margin-bottom="0.0835in" loext:contextual-spacing="false" style:line-height-at-least="0.1665in" fo:text-align="justify" style:justify-single-word="false" style:vertical-align="auto" style:snap-to-layout-grid="false"/>
    </style:style>
    <style:style style:name="P16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1.5555in" fo:margin-right="0in" fo:margin-top="0in" fo:margin-bottom="0.0835in" loext:contextual-spacing="false" fo:text-indent="-1.5555in" style:auto-text-indent="false" style:snap-to-layout-grid="false"/>
    </style:style>
    <style:style style:name="P18" style:family="paragraph" style:parent-style-name="Standard">
      <style:paragraph-properties fo:margin-left="0in" fo:margin-right="0in" fo:margin-top="0in" fo:margin-bottom="0.0835in" loext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</style:style>
    <style:style style:name="P20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2" style:family="paragraph" style:parent-style-name="Standard">
      <style:paragraph-properties fo:margin-top="0.25in" fo:margin-bottom="0.1665in" loext:contextual-spacing="false" fo:line-height="200%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 fo:orphans="2" fo:widows="2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in" fo:margin-right="-0.4339in" fo:orphans="2" fo:widows="2" fo:text-indent="0in" style:auto-text-indent="false"/>
    </style:style>
    <style:style style:name="P26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0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left="2.7563in" fo:margin-right="-0.4339in" fo:orphans="2" fo:widows="2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32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5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8pt" fo:letter-spacing="0.028in" style:font-name-asian="標楷體" style:font-size-asian="18pt" style:font-size-complex="18pt"/>
    </style:style>
    <style:style style:name="T19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style:font-name="標楷體" fo:font-size="16pt" fo:letter-spacing="0.028in" fo:font-weight="bold" style:font-name-asian="標楷體" style:font-size-asian="16pt" style:font-weight-asian="bold" style:font-size-complex="16pt"/>
    </style:style>
    <style:style style:name="T35" style:family="text">
      <style:text-properties fo:font-size="6pt" style:font-size-asian="6pt" style:font-name-complex="細明體"/>
    </style:style>
    <style:style style:name="T36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國立成功大學醫學資訊研究所</text:span></text:p>
      <text:p text:style-name="P1">學分抵免注意事項</text:p>
      <text:p text:style-name="P8">111.07.12</text:p>
      <text:p text:style-name="P17"><text:span text:style-name="T5">一、申請時間：</text:span><text:span text:style-name="T11">9/6(二)前</text:span><text:span text:style-name="T5">。</text:span></text:p>
      <text:p text:style-name="P18"/>
      <text:p text:style-name="P10">二、申請方式：</text:p>
      <text:list xml:id="list4054360256" text:style-name="WW8Num3">
        <text:list-item>
          <text:list>
            <text:list-item>
              <text:p text:style-name="P13"><text:span text:style-name="T5">申請者於申請時間內最多提出一次學分抵免申請，所有科目之學分抵免申請需同時辦理。</text:span></text:p>
            </text:list-item>
            <text:list-item>
              <text:p text:style-name="P15"><text:span text:style-name="T6">注意：除學校抵免系統申請外，另請</text:span><text:span text:style-name="T7">同學於本所</text:span><text:span text:style-name="T27">抵免申請截止日前</text:span><text:span text:style-name="T13">，</text:span><text:span text:style-name="T7">將下列資料備齊送所辦林小姐彙整。</text:span></text:p>
            </text:list-item>
          </text:list>
        </text:list-item>
      </text:list>
      <text:p text:style-name="P19"><text:span text:style-name="T29">(1)</text:span><text:span text:style-name="T31"> 學分承認表</text:span></text:p>
      <text:p text:style-name="P20">(2)「申請抵免用之成績單」</text:p>
      <text:p text:style-name="P21"><text:span text:style-name="T29">(3)「</text:span><text:span text:style-name="T34">系所修習</text:span><text:span text:style-name="T30">研究所</text:span><text:span text:style-name="T34">科目</text:span><text:span text:style-name="T30">證明</text:span><text:span text:style-name="T29">」如下表</text:span></text:p>
      <text:p text:style-name="P21"><text:span text:style-name="T32">(4) </text:span><text:span text:style-name="T29">抵免科目須為本校開課之科目(或課名、內容相仿)。若抵免科目</text:span><text:span text:style-name="T32">非本系之開課科目，請</text:span><text:span text:style-name="T33">附原校系抵免科目之課程大綱以茲佐證。</text:span></text:p>
      <text:p text:style-name="P16"/>
      <text:list xml:id="list231740774065977" text:continue-numbering="true" text:style-name="WW8Num3">
        <text:list-item>
          <text:p text:style-name="P14"><text:span text:style-name="T9">有關抵免細節，請參考本所</text:span><text:span text:style-name="T9">學分承認與抵免辦法</text:span><text:span text:style-name="T9">與學校抵免學分辦法之規定</text:span></text:p>
        </text:list-item>
      </text:list>
      <text:p text:style-name="P11"/>
      <text:p text:style-name="P11"/>
      <text:p text:style-name="P1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9"><text:span text:style-name="T19">國立成功大學醫學資訊研究所修習</text:span><text:span text:style-name="T20">研究所</text:span><text:span text:style-name="T19">科目</text:span><text:span text:style-name="T20">證明</text:span></text:p>
      <text:p text:style-name="P22"><text:span text:style-name="T7">茲證明本校學生</text:span><text:span text:style-name="T15"> <text:s text:c="13"/></text:span><text:span text:style-name="T7">畢業於</text:span><text:span text:style-name="T15"> <text:s text:c="16"/></text:span><text:span text:style-name="T7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修習科目名稱</text:p>
          </table:table-cell>
          <table:table-cell table:style-name="Table1.B1" office:value-type="string">
            <text:p text:style-name="P4">修課</text:p>
            <text:p text:style-name="P4">年級</text:p>
          </table:table-cell>
          <table:table-cell table:style-name="Table1.B1" office:value-type="string">
            <text:p text:style-name="P23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24">學分</text:p>
          </table:table-cell>
          <table:table-cell table:style-name="Table1.B1" office:value-type="string">
            <text:p text:style-name="P23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23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 table:style-name="Table1.2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F6" office:value-type="string">
            <text:p text:style-name="P5"/>
          </table:table-cell>
        </table:table-row>
      </table:table>
      <text:p text:style-name="P26"><text:s text:c="8"/></text:p>
      <text:p text:style-name="P6"><text:s text:c="6"/></text:p>
      <text:p text:style-name="P7"/>
      <text:p text:style-name="P25"><text:span text:style-name="T7">該生在本校修畢的總學分為</text:span><text:span text:style-name="T15"> <text:s text:c="6"/></text:span><text:span text:style-name="T7">學分，原畢業系所規定畢業應修學分數</text:span></text:p>
      <text:p text:style-name="P25"><text:span text:style-name="T7">不得少於</text:span><text:span text:style-name="T15"> <text:s text:c="3"/></text:span><text:span text:style-name="T15"><text:s/></text:span><text:span text:style-name="T15"><text:s text:c="2"/></text:span><text:span text:style-name="T7">學分。</text:span></text:p>
      <text:p text:style-name="P28"/>
      <text:p text:style-name="P26"><text:s/></text:p>
      <text:p text:style-name="P27"/>
      <text:p text:style-name="P25"><text:span text:style-name="T7">原就讀系所簽章：</text:span><text:span text:style-name="T15"> <text:s text:c="42"/></text:span></text:p>
      <text:p text:style-name="P29"><text:soft-page-break/></text:p>
      <text:p text:style-name="P30"/>
      <text:p text:style-name="P27"/>
      <text:p text:style-name="P27"/>
      <text:p text:style-name="P27"/>
      <text:p text:style-name="P25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31"/>
      <text:p text:style-name="P27"/>
      <text:p text:style-name="P32"/>
      <text:p text:style-name="P33"><text:span text:style-name="T11">※</text:span><text:span text:style-name="T7">檢附歷年大學部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3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style:text-line-through-style="none" style:text-line-through-type="none" style:text-underline-style="none" fo:font-weight="bold" fo:background-color="transparen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meta:initial-creator>jami</meta:initial-creator>
    <meta:creation-date>2022-07-11T17:42:00</meta:creation-date>
    <dc:creator>Windows 使用者</dc:creator>
    <dc:date>2022-07-11T17:42:00</dc:date>
    <meta:print-date>2013-07-16T10:47:00</meta:print-date>
    <meta:editing-cycles>2</meta:editing-cycles>
    <meta:document-statistic meta:table-count="1" meta:image-count="0" meta:object-count="0" meta:page-count="3" meta:paragraph-count="30" meta:word-count="421" meta:character-count="747" meta:non-whitespace-character-count="442"/>
    <meta:generator>LibreOffice/5.4.7.2$Linux_X86_64 LibreOffice_project/c838ef25c16710f8838b1faec480ebba495259d0</meta:generator>
  </office:meta>
</office:document-meta>
</file>