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Baskerville" svg:font-family="Baskerville" style:font-family-generic="roman" style:font-pitch="variable"/>
    <style:font-face style:name="Baskerville1" svg:font-family="Baskervil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PGothic" svg:font-family="'MS PGothic'" style:font-family-generic="system" style:font-pitch="variable"/>
    <style:font-face style:name="Meiryo" svg:font-family="Meiryo"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游明朝" svg:font-family="游明朝" style:font-family-generic="roman" style:font-pitch="variable"/>
    <style:font-face style:name="游明朝1" svg:font-family="游明朝" style:font-family-generic="system" style:font-pitch="variable"/>
  </office:font-face-decls>
  <office:automatic-styles>
    <style:style style:name="P1" style:family="paragraph" style:parent-style-name="List_20_Paragraph" style:list-style-name="WWNum1">
      <style:paragraph-properties>
        <style:tab-stops>
          <style:tab-stop style:position="0.3937in"/>
        </style:tab-stops>
      </style:paragraph-properties>
    </style:style>
    <style:style style:name="P2" style:family="paragraph" style:parent-style-name="Standard">
      <style:text-properties fo:color="#000000" loext:opacity="100%" style:font-name="Times New Roman" fo:font-size="16pt" fo:font-weight="bold" style:font-name-asian="Arial Unicode MS" style:font-size-asian="16pt" style:font-weight-asian="bold" style:font-name-complex="Times New Roman1" style:font-size-complex="16pt"/>
    </style:style>
    <style:style style:name="P3" style:family="paragraph" style:parent-style-name="Standard">
      <style:paragraph-properties fo:margin-top="0.25in" fo:margin-bottom="0in" style:contextual-spacing="false"/>
    </style:style>
    <style:style style:name="P4" style:family="paragraph" style:parent-style-name="Standard">
      <style:paragraph-properties fo:text-align="start" style:justify-single-word="false"/>
      <style:text-properties style:font-name="Times New Roman" fo:font-size="12pt" style:text-underline-style="solid" style:text-underline-width="auto" style:text-underline-color="font-color" style:font-size-asian="12pt" style:font-name-complex="Times New Roman1"/>
    </style:style>
    <style:style style:name="P5" style:family="paragraph" style:parent-style-name="Standard">
      <style:text-properties style:font-name="Times New Roman" fo:font-size="12pt" fo:font-weight="bold" style:font-size-asian="12pt" style:font-weight-asian="bold" style:font-name-complex="Times New Roman1"/>
    </style:style>
    <style:style style:name="P6" style:family="paragraph" style:parent-style-name="Standard">
      <style:paragraph-properties fo:margin-top="0.1252in" fo:margin-bottom="0in" style:contextual-spacing="false"/>
      <style:text-properties style:font-name="Times New Roman" fo:font-size="12pt" fo:font-weight="bold" style:font-size-asian="12pt" style:font-weight-asian="bold" style:font-name-complex="Times New Roman1"/>
    </style:style>
    <style:style style:name="P7" style:family="paragraph" style:parent-style-name="Standard">
      <style:paragraph-properties fo:text-align="start" style:justify-single-word="false"/>
    </style:style>
    <style:style style:name="P8" style:family="paragraph" style:parent-style-name="Standard">
      <style:paragraph-properties fo:margin-left="0.4917in" fo:text-align="start" style:justify-single-word="false" fo:text-indent="-0.4917in" style:auto-text-indent="false"/>
    </style:style>
    <style:style style:name="P9" style:family="paragraph" style:parent-style-name="Standard">
      <style:paragraph-properties fo:text-align="start" style:justify-single-word="false" fo:orphans="2" fo:widows="2"/>
    </style:style>
    <style:style style:name="P10" style:family="paragraph" style:parent-style-name="Standard">
      <style:paragraph-properties fo:text-indent="0.75in" style:auto-text-indent="false"/>
    </style:style>
    <style:style style:name="P11" style:family="paragraph" style:parent-style-name="Standard">
      <style:paragraph-properties fo:margin-left="0.5835in" fo:text-indent="-0.5835in" style:auto-text-indent="false"/>
    </style:style>
    <style:style style:name="P12" style:family="paragraph" style:parent-style-name="Standard">
      <style:paragraph-properties fo:margin-top="0.1252in" fo:margin-bottom="0in" style:contextual-spacing="false"/>
    </style:style>
    <style:style style:name="P13" style:family="paragraph" style:parent-style-name="Standard">
      <style:paragraph-properties fo:margin-top="0.1252in" fo:margin-bottom="0in" style:contextual-spacing="false" fo:text-align="center" style:justify-single-word="false"/>
    </style:style>
    <style:style style:name="P14" style:family="paragraph" style:parent-style-name="Standard">
      <style:paragraph-properties>
        <style:tab-stops>
          <style:tab-stop style:position="0.0346in"/>
        </style:tab-stops>
      </style:paragraph-properties>
    </style:style>
    <style:style style:name="P15" style:family="paragraph" style:parent-style-name="Standard">
      <style:paragraph-properties fo:text-indent="1.1665in" style:auto-text-indent="false">
        <style:tab-stops>
          <style:tab-stop style:position="0.0346in"/>
        </style:tab-stops>
      </style:paragraph-properties>
    </style:style>
    <style:style style:name="P16" style:family="paragraph" style:parent-style-name="Text_20_body">
      <style:paragraph-properties fo:margin-top="0.028in" fo:margin-bottom="0.0346in" style:contextual-spacing="false" fo:line-height="100%" fo:text-indent="0in" style:auto-text-indent="false"/>
    </style:style>
    <style:style style:name="P17" style:family="paragraph" style:parent-style-name="Text_20_body">
      <style:paragraph-properties fo:margin-top="0.0346in" fo:margin-bottom="0.0346in" style:contextual-spacing="false" fo:line-height="100%" fo:text-indent="0in" style:auto-text-indent="false"/>
    </style:style>
    <style:style style:name="P18" style:family="paragraph" style:parent-style-name="Text_20_body">
      <style:paragraph-properties fo:margin-left="0.1673in" fo:margin-top="0.0346in" fo:margin-bottom="0.0346in" style:contextual-spacing="false" fo:line-height="100%" fo:text-indent="-0.1673in" style:auto-text-indent="false"/>
    </style:style>
    <style:style style:name="P19" style:family="paragraph" style:parent-style-name="Text_20_body">
      <style:paragraph-properties fo:margin-top="0.0346in" fo:margin-bottom="0.0346in" style:contextual-spacing="false" fo:line-height="100%" fo:text-indent="0in" style:auto-text-indent="false"/>
      <style:text-properties style:use-window-font-color="true" loext:opacity="0%" style:font-name-asian="游明朝1"/>
    </style:style>
    <style:style style:name="P20" style:family="paragraph" style:parent-style-name="Text_20_body">
      <style:paragraph-properties fo:margin-top="0.0346in" fo:margin-bottom="0.0346in" style:contextual-spacing="false" fo:line-height="100%" fo:text-indent="0in" style:auto-text-indent="false"/>
      <style:text-properties style:use-window-font-color="true" loext:opacity="0%" style:font-name="Times New Roman" style:font-name-asian="游明朝1" style:font-name-complex="Times New Roman1"/>
    </style:style>
    <style:style style:name="P21" style:family="paragraph" style:parent-style-name="Text_20_body">
      <style:paragraph-properties fo:margin-top="0.0346in" fo:margin-bottom="0.0346in" style:contextual-spacing="false" fo:text-indent="0in" style:auto-text-indent="false"/>
      <style:text-properties style:use-window-font-color="true" loext:opacity="0%" style:font-name="Times New Roman" style:font-name-asian="游明朝1" style:font-name-complex="Times New Roman1"/>
    </style:style>
    <style:style style:name="P22" style:family="paragraph" style:parent-style-name="Text_20_body">
      <style:paragraph-properties fo:margin-top="0.0346in" fo:margin-bottom="0.0346in" style:contextual-spacing="false" fo:line-height="100%" fo:text-indent="0in" style:auto-text-indent="false"/>
      <style:text-properties style:use-window-font-color="true" loext:opacity="0%" style:font-name="Times New Roman" style:font-name-asian="Arial Unicode MS" style:font-name-complex="Times New Roman1"/>
    </style:style>
    <style:style style:name="P23" style:family="paragraph" style:parent-style-name="Text_20_body">
      <style:paragraph-properties fo:margin-top="0.0346in" fo:margin-bottom="0.0346in" style:contextual-spacing="false" fo:line-height="100%" fo:text-indent="0in" style:auto-text-indent="false"/>
      <style:text-properties style:use-window-font-color="true" loext:opacity="0%" style:font-name="Times New Roman" fo:font-weight="bold" style:font-name-asian="游明朝1" style:font-weight-asian="bold" style:font-name-complex="Times New Roman1"/>
    </style:style>
    <style:style style:name="P24" style:family="paragraph" style:parent-style-name="Text_20_body">
      <style:paragraph-properties fo:margin-top="0.028in" fo:margin-bottom="0.0346in" style:contextual-spacing="false" fo:line-height="100%" fo:text-indent="0in" style:auto-text-indent="false"/>
      <style:text-properties style:font-name="Times New Roman" style:font-name-asian="Arial Unicode MS" style:font-name-complex="Times New Roman1"/>
    </style:style>
    <style:style style:name="P25" style:family="paragraph" style:parent-style-name="Text_20_body">
      <style:paragraph-properties fo:margin-top="0.0346in" fo:margin-bottom="0.0346in" style:contextual-spacing="false" fo:line-height="100%" fo:text-indent="0in" style:auto-text-indent="false"/>
      <style:text-properties style:font-name="Times New Roman" style:font-name-asian="Arial Unicode MS" style:font-name-complex="Times New Roman1"/>
    </style:style>
    <style:style style:name="P26" style:family="paragraph" style:parent-style-name="Text_20_body">
      <style:paragraph-properties fo:margin-top="0.0346in" fo:margin-bottom="0.0346in" style:contextual-spacing="false" fo:line-height="100%" fo:text-indent="0in" style:auto-text-indent="false"/>
      <style:text-properties style:font-name="Times New Roman" fo:font-weight="bold" style:font-name-asian="游明朝1" style:font-weight-asian="bold" style:font-name-complex="Times New Roman1"/>
    </style:style>
    <style:style style:name="P27" style:family="paragraph" style:parent-style-name="Text_20_body">
      <style:paragraph-properties fo:margin-top="0.0346in" fo:margin-bottom="0.0346in" style:contextual-spacing="false" fo:text-indent="0in" style:auto-text-indent="false"/>
    </style:style>
    <style:style style:name="T1" style:family="text">
      <style:text-properties fo:color="#000000" loext:opacity="100%" style:font-name="Times New Roman" fo:font-size="16pt" fo:font-weight="bold" style:font-name-asian="Arial Unicode MS" style:font-size-asian="16pt" style:font-weight-asian="bold" style:font-name-complex="Times New Roman1" style:font-size-complex="16pt"/>
    </style:style>
    <style:style style:name="T2" style:family="text">
      <style:text-properties style:font-name="Times New Roman" fo:font-weight="bold" style:font-name-asian="Arial Unicode MS" style:font-weight-asian="bold" style:font-name-complex="Times New Roman1"/>
    </style:style>
    <style:style style:name="T3" style:family="text">
      <style:text-properties style:font-name="Times New Roman" fo:font-weight="bold" style:font-name-asian="游明朝1" style:font-weight-asian="bold" style:font-name-complex="Times New Roman1"/>
    </style:style>
    <style:style style:name="T4" style:family="text">
      <style:text-properties style:font-name="Times New Roman" style:font-name-asian="Arial Unicode MS" style:font-name-complex="Times New Roman1"/>
    </style:style>
    <style:style style:name="T5" style:family="text">
      <style:text-properties style:font-name="Times New Roman" fo:font-size="5pt" style:font-name-asian="Arial Unicode MS" style:font-size-asian="5pt" style:font-name-complex="Times New Roman1" style:font-size-complex="5pt"/>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style:text-underline-style="solid" style:text-underline-width="auto" style:text-underline-color="font-color" style:font-size-asian="12pt" style:font-name-complex="Times New Roman1"/>
    </style:style>
    <style:style style:name="T10" style:family="text">
      <style:text-properties style:font-name="Times New Roman" fo:font-size="12pt" style:letter-kerning="false" style:font-name-asian="MS PGothic" style:font-size-asian="12pt" style:font-name-complex="Times New Roman1"/>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4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style:use-window-font-color="true" loext:opacity="0%" style:font-name="Times New Roman" fo:font-weight="bold" style:font-name-asian="Arial Unicode MS" style:font-weight-asian="bold" style:font-name-complex="Times New Roman1"/>
    </style:style>
    <style:style style:name="T16" style:family="text">
      <style:text-properties style:use-window-font-color="true" loext:opacity="0%" style:font-name="Times New Roman" fo:font-weight="bold" style:font-name-asian="游明朝1" style:font-weight-asian="bold" style:font-name-complex="Times New Roman1"/>
    </style:style>
    <style:style style:name="T17" style:family="text">
      <style:text-properties style:use-window-font-color="true" loext:opacity="0%" style:font-name="Times New Roman" style:font-name-asian="Arial Unicode MS" style:font-name-complex="Times New Roman1"/>
    </style:style>
    <style:style style:name="T18" style:family="text">
      <style:text-properties style:use-window-font-color="true" loext:opacity="0%" style:font-name="Times New Roman" style:font-name-asian="Arial Unicode MS" style:font-name-complex="Times New Roman1"/>
    </style:style>
    <style:style style:name="T19" style:family="text">
      <style:text-properties style:use-window-font-color="true" loext:opacity="0%" style:font-name="Times New Roman" style:font-name-asian="游明朝1" style:font-name-complex="Times New Roman1"/>
    </style:style>
    <style:style style:name="T20" style:family="text">
      <style:text-properties style:use-window-font-color="true" loext:opacity="0%" style:font-name="Times New Roman" style:font-name-asian="Meiryo" style:font-name-complex="Times New Roman1" style:font-weight-complex="bold"/>
    </style:style>
    <style:style style:name="T21" style:family="text">
      <style:text-properties style:use-window-font-color="true" loext:opacity="0%" style:font-name="Times New Roman" style:font-name-complex="Times New Roman1"/>
    </style:style>
    <style:style style:name="T22" style:family="text">
      <style:text-properties style:use-window-font-color="true" loext:opacity="0%" style:font-name="Times New Roman" fo:font-size="10.5pt" fo:language="en" fo:country="US" style:font-size-asian="10.5pt" style:font-name-complex="Times New Roman1" style:font-size-complex="10.5pt"/>
    </style:style>
    <style:style style:name="T23" style:family="text">
      <style:text-properties style:use-window-font-color="true" loext:opacity="0%" style:font-name="Times New Roman" style:language-asian="ja" style:country-asian="JP" style:font-name-complex="Times New Roman1"/>
    </style:style>
    <style:style style:name="T24" style:family="text">
      <style:text-properties style:use-window-font-color="true" loext:opacity="0%" style:font-name="Times New Roman" fo:font-size="12pt" style:font-size-asian="12pt" style:font-name-complex="Times New Roman1"/>
    </style:style>
    <style:style style:name="T25" style:family="text">
      <style:text-properties style:use-window-font-color="true" loext:opacity="0%" style:font-name-asian="游明朝1"/>
    </style:style>
    <style:style style:name="T26" style:family="text">
      <style:text-properties style:use-window-font-color="true" loext:opacity="0%" style:text-position="super 58%" style:font-name="Times New Roman" style:font-name-asian="游明朝1" style:font-name-complex="Times New Roman1"/>
    </style:style>
    <style:style style:name="T27" style:family="text">
      <style:text-properties style:use-window-font-color="true" loext:opacity="0%" style:text-position="super 58%" style:font-name="Times New Roman" style:font-name-complex="Times New Roman1"/>
    </style:style>
    <style:style style:name="T28" style:family="text">
      <style:text-properties style:use-window-font-color="true" loext:opacity="0%" style:text-position="super 58%" style:font-name="Times New Roman" fo:font-weight="bold" style:font-name-asian="游明朝1" style:font-weight-asian="bold" style:font-name-complex="Times New Roman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2020 Kanazawa University Summer Internship Program for <text:s/>Science and Technology Students</text:span><text:span text:style-name="T1"/></text:p>
      <text:p text:style-name="P2" loext:marker-style-name="T1"/>
      <text:p text:style-name="P16" loext:marker-style-name="T5"><text:span text:style-name="T2">Program: </text:span><text:span text:style-name="T4">Laboratory-based research internship program for senior undergraduates and graduate students. <text:line-break/></text:span></text:p>
      <text:p text:style-name="P17" loext:marker-style-name="T15"><text:span text:style-name="T15">Research field: </text:span><text:span text:style-name="T15"/></text:p>
      <text:p text:style-name="Standard">Science and Technology </text:p>
      <text:p text:style-name="Standard">(Refer to: https://www.nst.kanazawa-u.ac.jp/labp/index_E.html)</text:p>
      <text:p text:style-name="P19" loext:marker-style-name="T25"/>
      <text:p text:style-name="P16" loext:marker-style-name="T17"><text:span text:style-name="T15">Number of students: </text:span><text:span text:style-name="T17">We plan to accept up to 10 students in total from NTU, NTHU, NCTU, NCKU, and NCCU. </text:span></text:p>
      <text:p text:style-name="P24" loext:marker-style-name="T4"/>
      <text:p text:style-name="P17" loext:marker-style-name="T19"><text:span text:style-name="T15">Date</text:span><text:span text:style-name="T17">: </text:span><text:span text:style-name="T19">July 27</text:span><text:span text:style-name="T26">th</text:span><text:span text:style-name="T19"> – September 3</text:span><text:span text:style-name="T26">rd</text:span></text:p>
      <text:p text:style-name="P25" loext:marker-style-name="T4"/>
      <text:p text:style-name="P17" loext:marker-style-name="T16"><text:span text:style-name="T16">Schedule: </text:span><text:span text:style-name="T16"/></text:p>
      <text:p text:style-name="P17" loext:marker-style-name="T16"><text:span text:style-name="T16">July 27th: </text:span><text:span text:style-name="T19">Arrival at Toyama Airport (Flight Cl170</text:span><text:span text:style-name="T20"> /JL5118</text:span><text:span text:style-name="aircraftnumber"><text:span text:style-name="T21"> is desirable. Otherwise, please select a connection flight that arrives at Toyama Airport by NH315</text:span></text:span><text:span text:style-name="T21">. KU will deliver a pick-up bus to Toyama Airport only once on July 27</text:span><text:span text:style-name="T27">th</text:span><text:span text:style-name="T21">.</text:span><text:span text:style-name="T19">) </text:span></text:p>
      <text:p text:style-name="P17" loext:marker-style-name="T19"><text:span text:style-name="T16">July 28</text:span><text:span text:style-name="T28">th</text:span><text:span text:style-name="T16">: </text:span><text:span text:style-name="T19">Procedures at KU</text:span></text:p>
      <text:p text:style-name="P17" loext:marker-style-name="T19"><text:span text:style-name="T16">July 29</text:span><text:span text:style-name="T28">th</text:span><text:span text:style-name="T19">: Start working at the labs</text:span></text:p>
      <text:p text:style-name="P17" loext:marker-style-name="T16"><text:span text:style-name="T16">3rd week (Aug. 12</text:span><text:span text:style-name="T28">th</text:span><text:span text:style-name="T16">-16</text:span><text:span text:style-name="T28">th</text:span><text:span text:style-name="T16">): </text:span><text:span text:style-name="T19">Free due to Japanese Buddhist holiday season. e.g. Self-tours in Japan, exchange with local people in Kanazawa, experiences in the Japanese culture or customs, etc.</text:span></text:p>
      <text:p text:style-name="P18" loext:marker-style-name="T16"><text:span text:style-name="T16">5</text:span><text:span text:style-name="T28">th</text:span><text:span text:style-name="T16"> week (Aug. 24-28</text:span><text:span text:style-name="T28">th</text:span><text:span text:style-name="T16">): </text:span><text:span text:style-name="T19">Working at the labs. Final presentation in each research group.</text:span></text:p>
      <text:p text:style-name="P17" loext:marker-style-name="T21"><text:span text:style-name="T16">Sep. 3rd: </text:span><text:span text:style-name="T19">Take students to Toyama Airport. (convenient if students take </text:span><text:span text:style-name="aircraftnumber"><text:span text:style-name="T21">Cl171</text:span></text:span><text:span text:style-name="T20"> /JL5117</text:span><text:span text:style-name="aircraftnumber"><text:span text:style-name="T19">. </text:span></text:span><text:span text:style-name="T21">KU will deliver a bus to Toyama Airport only once on Sep 3</text:span><text:span text:style-name="T27">rd</text:span><text:span text:style-name="T19">)</text:span></text:p>
      <text:p text:style-name="P17" loext:marker-style-name="T19"><text:span text:style-name="T19">*A welcome party and an excursion will be held during the program.</text:span><text:span text:style-name="T19"/></text:p>
      <text:p text:style-name="P26" loext:marker-style-name="T3"/>
      <text:p text:style-name="P17" loext:marker-style-name="T17"><text:span text:style-name="T15">JASSO Scholarship and Fees</text:span><text:span text:style-name="T17">: </text:span></text:p>
      <text:p text:style-name="P17" loext:marker-style-name="T19"><text:span text:style-name="T17">JASSO Scholarship: 16</text:span><text:span text:style-name="T19">0,000 yen in total (80,000 yen / month)</text:span></text:p>
      <text:p text:style-name="P17" loext:marker-style-name="T21"><text:span text:style-name="T21">* Only the students with high GPA transcripts (over 2.3 out of 3.0) will be able to receive this governmental scholarship. If applicants’ scores are less than 2.3, consult KU for other applicable scholarships. Doctoral students must apply for another scholarship. If there are any applicants in doctoral courses, please consult us for details of applicable scholarships.</text:span><text:span text:style-name="T21"/></text:p>
      <text:p text:style-name="P20" loext:marker-style-name="T19"/>
      <text:p text:style-name="Standard" loext:marker-style-name="T6"><text:span text:style-name="T6">The participants will be responsible for their international round-trip ticket, accommodation fees, meals, transportation both within Taiwan and Japan, and other personal expenses through the program.</text:span><text:span text:style-name="T6"/></text:p>
      <text:p text:style-name="P20" loext:marker-style-name="T19"><text:soft-page-break/></text:p>
      <text:p text:style-name="P17" loext:marker-style-name="T17"><text:span text:style-name="T15">Housing</text:span><text:span text:style-name="T17">: On-campus dormitory or accommodation nearby KU (Hokumei, </text:span><text:span text:style-name="T22">Kanazawa University International House, etc.</text:span><text:span text:style-name="T17">) </text:span></text:p>
      <text:p text:style-name="P17" loext:marker-style-name="T17"><text:a xlink:type="simple" xlink:href="https://www.adm.kanazawa-u.ac.jp/ie/e/lifeinfo/housing.html" text:style-name="Internet_20_link" text:visited-style-name="Visited_20_Internet_20_Link"><text:span text:style-name="Internet_20_link"><text:span text:style-name="T17">https://www.adm.kanazawa-u.ac.jp/ie/e/lifeinfo/housing.html</text:span></text:span></text:a></text:p>
      <text:p text:style-name="P22" loext:marker-style-name="T17"/>
      <text:p text:style-name="P17" loext:marker-style-name="T21"><text:span text:style-name="T15">Transportation from/to Toyama airport</text:span><text:span text:style-name="T19">: On the first day, our administration office will pick up students with a </text:span><text:span text:style-name="T21">university bus at Toyama Airport. On the last day, </text:span><text:span text:style-name="T19">our administration office</text:span><text:span text:style-name="T21"> will take care of the transportation to </text:span><text:span text:style-name="T19">Toyama Airport</text:span><text:span text:style-name="T21">.</text:span></text:p>
      <text:p text:style-name="P23" loext:marker-style-name="T16"/>
      <text:p text:style-name="P3" loext:marker-style-name="T8"><text:span text:style-name="T8">Qualifications for Applicants</text:span><text:span text:style-name="T8"/></text:p>
      <text:list text:style-name="WWNum1">
        <text:list-item>
          <text:p text:style-name="P1" loext:marker-style-name="T7"><text:span text:style-name="T7">Applicants must be full-time students in September 2020 majoring in science or technology at their home institutions.</text:span><text:span text:style-name="T7"/></text:p>
        </text:list-item>
        <text:list-item>
          <text:p text:style-name="P1" loext:marker-style-name="T7"><text:span text:style-name="T7">Applicants must have an excellent academic record and a commendable personality.</text:span><text:span text:style-name="T7"/></text:p>
        </text:list-item>
        <text:list-item>
          <text:p text:style-name="P1" loext:marker-style-name="T7"><text:span text:style-name="T7">Applicants must be both mentally and physically healthy.</text:span><text:span text:style-name="T7"/></text:p>
        </text:list-item>
      </text:list>
      <text:p text:style-name="P23" loext:marker-style-name="T16"/>
      <text:p text:style-name="P17" loext:marker-style-name="T19"><text:span text:style-name="T16">How to apply: </text:span><text:span text:style-name="T16"/></text:p>
      <text:p text:style-name="P4" loext:marker-style-name="T9"/>
      <text:p text:style-name="P7" loext:marker-style-name="T6"><text:span text:style-name="T9">Step 1</text:span><text:span text:style-name="T6">: <text:tab/>Fill out the application form and prepare the additional documents below.</text:span></text:p>
      <text:p text:style-name="P8" loext:marker-style-name="T6"><text:span text:style-name="T6"><text:tab/>- An official transcript from your home institution (Both of PDF format and original copy</text:span><text:span text:style-name="T11">*</text:span><text:span text:style-name="T6">)</text:span></text:p>
      <text:p text:style-name="Standard" loext:marker-style-name="T6"><text:span text:style-name="T6"><text:tab/>- Your ID photo (3cm</text:span><text:span text:style-name="T10">×</text:span><text:span text:style-name="T6">4cm) in JPEG</text:span></text:p>
      <text:p text:style-name="Standard" loext:marker-style-name="T6"><text:span text:style-name="T6"><text:tab/>- A photocopy of the ID page of your passport (PDF format)</text:span><text:span text:style-name="T6"/></text:p>
      <text:p text:style-name="Standard" loext:marker-style-name="T6"><text:span text:style-name="T6"><text:s text:c="7"/>-CV/Resume</text:span><text:span text:style-name="T6"/></text:p>
      <text:p text:style-name="Default" loext:marker-style-name="T21"><text:span text:style-name="T21"><text:s text:c="7"/>-</text:span><text:bookmark-start text:name="_GoBack"/><text:span text:style-name="T21"> English language proficiency test score report or</text:span><text:span text:style-name="T23"> </text:span><text:span text:style-name="T21">recommendation letter </text:span></text:p>
      <text:p text:style-name="P10" loext:marker-style-name="T6"><text:span text:style-name="T6">(for non-native speaker of English)</text:span><text:bookmark-end text:name="_GoBack"/><text:span text:style-name="T6"/></text:p>
      <text:p text:style-name="P5" loext:marker-style-name="T8"/>
      <text:p text:style-name="P11" loext:marker-style-name="T6"><text:span text:style-name="T9">Step 2</text:span><text:span text:style-name="T6">: <text:tab/>Submit the completed application materials to the international office of your home institution (except </text:span>NCCU<text:span text:style-name="T6">). Note that we only accept applications through your home institution. Applications from individual students will not be processed.</text:span></text:p>
      <text:p text:style-name="P12" loext:marker-style-name="T6"><text:span text:style-name="T9">Step 3</text:span><text:span text:style-name="T6">: <text:tab/>Your home institution will send the application materials by the following deadline:</text:span></text:p>
      <text:p text:style-name="P13" loext:marker-style-name="T12"><text:span text:style-name="T13">Application Deadline: March 12</text:span><text:span text:style-name="T14">, 2020</text:span></text:p>
      <text:p text:style-name="P21" loext:marker-style-name="T19"/>
      <text:p text:style-name="P9" loext:marker-style-name="T8"><text:span text:style-name="T8">Notification of Acceptance</text:span><text:span text:style-name="T8"/></text:p>
      <text:p text:style-name="Standard" loext:marker-style-name="T6"><text:soft-page-break/><text:span text:style-name="T6">Kanazawa University will notify the acceptance to the international office of your home institution (except </text:span>NCCU<text:span text:style-name="T6">) by mid-April.</text:span></text:p>
      <text:p text:style-name="P6" loext:marker-style-name="T8"/>
      <text:p text:style-name="P12" loext:marker-style-name="T8"><text:span text:style-name="T8">Visa</text:span><text:span text:style-name="T8"/></text:p>
      <text:p text:style-name="Standard" loext:marker-style-name="T6"><text:span text:style-name="T6">Participants who hold the nationality of Taiwan are exempted from obtaining a visa. For more information, please see the link below:</text:span><text:span text:style-name="T6"/></text:p>
      <text:p text:style-name="Standard" loext:marker-style-name="T6"><text:a xlink:type="simple" xlink:href="http://www.mofa.go.jp/j_info/visit/visa/" text:style-name="Internet_20_link" text:visited-style-name="Visited_20_Internet_20_Link"><text:span text:style-name="Internet_20_link"><text:span text:style-name="T24">http://www.mofa.go.jp/j_info/visit/visa/</text:span></text:span></text:a></text:p>
      <text:p text:style-name="P27" loext:marker-style-name="T19"><text:span text:style-name="T19">If a participant is not a Taiwanese, please contact us for visa application.</text:span><text:span text:style-name="T19"/></text:p>
      <text:p text:style-name="Standard"/>
      <text:p text:style-name="Standard" loext:marker-style-name="T6"><text:span text:style-name="T6">○For inquiry, please contact:</text:span><text:span text:style-name="T6"/></text:p>
      <text:p text:style-name="P14" loext:marker-style-name="T6"><text:span text:style-name="T6"><text:tab/><text:tab/> <text:s text:c="6"/>Graduate School Affairs Section</text:span><text:span text:style-name="T6"/></text:p>
      <text:p text:style-name="P14" loext:marker-style-name="T6"><text:span text:style-name="T6"><text:s text:c="14"/>Student Affairs Division</text:span><text:span text:style-name="T6"/></text:p>
      <text:p text:style-name="P14" loext:marker-style-name="T6"><text:span text:style-name="T6">　 　　　　 <text:s text:c="2"/>Science and Engineering Administration Department</text:span><text:span text:style-name="T6"/></text:p>
      <text:p text:style-name="P15" loext:marker-style-name="T6"><text:span text:style-name="T6">Kanazawa University</text:span><text:span text:style-name="T6"/></text:p>
      <text:p text:style-name="P14" loext:marker-style-name="T6"><text:span text:style-name="T6"><text:s text:c="14"/>Address: Kakuma-machi, Kanazawa, Ishikawa <text:s/>920-1192 <text:s/>JAPAN</text:span><text:span text:style-name="T6"/></text:p>
      <text:p text:style-name="P14" loext:marker-style-name="T6"><text:span text:style-name="T6"><text:s/>　　　　　 <text:s text:c="2"/>E-mail: <text:s/>s-ryugaku@adm.kanazawa-u.ac.jp</text:span><text:span text:style-name="T6"/></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Baskerville" svg:font-family="Baskerville" style:font-family-generic="roman" style:font-pitch="variable"/>
    <style:font-face style:name="Baskerville1" svg:font-family="Baskervil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PGothic" svg:font-family="'MS PGothic'" style:font-family-generic="system" style:font-pitch="variable"/>
    <style:font-face style:name="Meiryo" svg:font-family="Meiryo"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游明朝" svg:font-family="游明朝" style:font-family-generic="roman" style:font-pitch="variable"/>
    <style:font-face style:name="游明朝1" svg:font-family="游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游明朝" fo:font-size="10.5pt" fo:language="en" fo:country="US" style:letter-kerning="true" style:font-name-asian="游明朝1" style:font-size-asian="10.5pt" style:language-asian="ja" style:country-asian="JP"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loext:opacity="0%" style:font-name="游明朝" fo:font-size="10.5pt" fo:language="en" fo:country="US" style:letter-kerning="true" style:font-name-asian="游明朝1" style:font-size-asian="10.5pt" style:language-asian="ja" style:country-asian="JP"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loext:linked-style-name="本文_20_字元" style:class="text">
      <style:paragraph-properties fo:margin-top="0in" fo:margin-bottom="0in" style:contextual-spacing="false" fo:line-height="150%" fo:text-align="start" style:justify-single-word="false" fo:orphans="2" fo:widows="2" fo:text-indent="0.3752in" style:auto-text-indent="false" fo:padding="0in" fo:border="none" style:shadow="none" style:writing-mode="lr-tb" style:join-border="false"/>
      <style:text-properties fo:color="#000000" loext:opacity="100%" style:font-name="Baskerville" fo:font-family="Baskerville" style:font-family-generic="roman" style:font-pitch="variable" fo:font-size="12pt" style:letter-kerning="false" style:font-name-asian="Baskerville1" style:font-family-asian="Baskerville" style:font-family-generic-asian="system" style:font-pitch-asian="variable" style:font-size-asian="12pt" style:font-name-complex="Baskerville1" style:font-family-complex="Baskerville" style:font-family-generic-complex="system" style:font-pitch-complex="variable" loext:padding="0in" loext:border="none" loext:shadow="non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Marginalia" style:family="paragraph" style:parent-style-name="Standard" loext:linked-style-name="註解文字_20_字元" style:class="text">
      <style:paragraph-properties fo:text-align="start" style:justify-single-word="fals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in" fo:margin-bottom="0in"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paragraph-properties fo:margin-left="0.5835in"/>
      <style:text-properties style:font-size-complex="11pt"/>
    </style:style>
    <style:style style:name="Default" style:family="paragraph">
      <style:paragraph-properties fo:margin-top="0in" fo:margin-bottom="0in" style:contextual-spacing="false" fo:text-align="start" style:justify-single-word="false" fo:orphans="2" fo:widows="2" style:writing-mode="lr-tb"/>
      <style:text-properties fo:color="#000000" loext:opacity="100%" style:font-name="Calibri" fo:font-family="Calibri" style:font-family-generic="roman" style:font-pitch="variable" fo:font-size="12pt" style:letter-kerning="false" style:font-size-asian="12pt" style:language-asian="en" style:country-asian="US" style:font-name-complex="Calibri1" style:font-family-complex="Calibri" style:font-family-generic-complex="system" style:font-pitch-complex="variable" style:language-complex="th" style:country-complex="TH"/>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loext:opacity="100%" style:font-name="Baskerville" fo:font-family="Baskerville" style:font-family-generic="roman" style:font-pitch="variable" fo:font-size="12pt" style:letter-kerning="false" style:font-name-asian="Baskerville1" style:font-family-asian="Baskerville" style:font-family-generic-asian="system" style:font-pitch-asian="variable" style:font-size-asian="12pt" style:font-name-complex="Baskerville1" style:font-family-complex="Baskerville" style:font-family-generic-complex="system" style:font-pitch-complex="variable" loext:padding="0in" loext:border="none" loext:shadow="non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未解決のメンション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F" style:font-family-generic-complex="system" style:font-pitch-complex="variable" style:font-size-complex="9pt"/>
    </style:style>
    <style:style style:name="aircraftnumber" style:family="text" style:parent-style-name="Default_20_Paragraph_20_Fon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text:style-name="ListLabel_20_3" loext:num-list-format="%3%" style:num-format="①, ②, ③, ...">
        <style:list-level-properties text:list-level-position-and-space-mode="label-alignment">
          <style:list-level-label-alignment text:label-followed-by="listtab" fo:text-indent="-0.2917in" fo:margin-left="0.875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text:style-name="ListLabel_20_5" loext:num-list-format="(%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text:style-name="ListLabel_20_6" loext:num-list-format="%6%" style:num-format="①, ②, ③, ...">
        <style:list-level-properties text:list-level-position-and-space-mode="label-alignment">
          <style:list-level-label-alignment text:label-followed-by="listtab" fo:text-indent="-0.2917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text:style-name="ListLabel_20_8" loext:num-list-format="(%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text:style-name="ListLabel_20_9" loext:num-list-format="%9%" style:num-format="①, ②, ③, ...">
        <style:list-level-properties text:list-level-position-and-space-mode="label-alignment">
          <style:list-level-label-alignment text:label-followed-by="listtab" fo:text-indent="-0.2917in" fo:margin-left="2.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3783in" fo:margin-bottom="1.1811in" fo:margin-left="1.1811in" fo:margin-right="1.1811in" style:writing-mode="lr-tb" style:layout-grid-color="#c0c0c0" style:layout-grid-lines="36"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吉田　靖雄</meta:initial-creator>
    <dc:creator>NCKU</dc:creator>
    <meta:editing-cycles>2</meta:editing-cycles>
    <meta:print-date>2019-12-20T04:33:00</meta:print-date>
    <meta:creation-date>2020-03-03T08:23:00</meta:creation-date>
    <dc:date>2020-03-03T08:23:00</dc:date>
    <meta:editing-duration>PT1M</meta:editing-duration>
    <meta:generator>LibreOffice/24.2.7.2$Linux_X86_64 LibreOffice_project/ee3885777aa7032db5a9b65deec9457448a91162</meta:generator>
    <meta:document-statistic meta:table-count="0" meta:image-count="0" meta:object-count="0" meta:page-count="3" meta:paragraph-count="50" meta:word-count="581" meta:character-count="4087" meta:non-whitespace-character-count="3468"/>
    <meta:user-defined meta:name="AppVersion">14.0000</meta:user-defined>
    <meta:template xlink:type="simple" xlink:actuate="onRequest" xlink:title="Normal" xlink:href=""/>
  </office:meta>
</office:document-meta>
</file>