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20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申請文件繳交順序</text:span><text:span text:style-name="T1"/></text:p>
      <text:p text:style-name="P4" loext:marker-style-name="T1"/>
      <text:p text:style-name="P3" loext:marker-style-name="T2"><text:span text:style-name="T2">欲申請實習之同學，請照日本金澤大學規定中所需繳交的申請文件</text:span><text:span text:style-name="T3">【依下列標號順序】</text:span><text:span text:style-name="T2">將文件</text:span><text:span text:style-name="T3">合併成一份PDF</text:span><text:span text:style-name="T2">電子檔，</text:span><text:span text:style-name="T3">最晚</text:span><text:span text:style-name="T2">於</text:span><text:span text:style-name="T3">2020/03/24下午五點前</text:span><text:span text:style-name="T2">繳交給本組承辦人:</text:span></text:p>
      <text:p text:style-name="P5" loext:marker-style-name="T2"/>
      <text:list text:style-name="WWNum1">
        <text:list-item>
          <text:p text:style-name="P1" loext:marker-style-name="T2"><text:span text:style-name="T2">Application form(見</text:span><text:span text:style-name="T4">附件二</text:span><text:bookmark text:name="_GoBack"/><text:span text:style-name="T2">)</text:span></text:p>
        </text:list-item>
        <text:list-item>
          <text:p text:style-name="P1" loext:marker-style-name="T2"><text:span text:style-name="T2">An official transcript from your home institution (Both of PDF format and original copy*)</text:span><text:span text:style-name="T2"/></text:p>
        </text:list-item>
        <text:list-item>
          <text:p text:style-name="P1" loext:marker-style-name="T2"><text:span text:style-name="T2">Your ID photo (3cm×4cm) in JPEG</text:span><text:span text:style-name="T2"/></text:p>
        </text:list-item>
        <text:list-item>
          <text:p text:style-name="P1" loext:marker-style-name="T2"><text:span text:style-name="T2">A photocopy of the ID page of your passport (PDF format)</text:span><text:span text:style-name="T2"/></text:p>
        </text:list-item>
        <text:list-item>
          <text:p text:style-name="P1" loext:marker-style-name="T2"><text:span text:style-name="T2">CV/Resume</text:span><text:span text:style-name="T2"/></text:p>
        </text:list-item>
        <text:list-item>
          <text:p text:style-name="P1" loext:marker-style-name="T2"><text:span text:style-name="T2">English language proficiency test score report or recommendation letter (for non-native speaker of English)</text:span><text:span text:style-name="T2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CKU</meta:initial-creator>
    <dc:creator>NCKU</dc:creator>
    <meta:editing-cycles>103</meta:editing-cycles>
    <meta:creation-date>2020-03-03T07:55:00</meta:creation-date>
    <dc:date>2020-03-03T08:36:00</dc:date>
    <meta:editing-duration>PT33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8" meta:word-count="142" meta:character-count="414" meta:non-whitespace-character-count="372"/>
    <meta:user-defined meta:name="AppVersion">14.0000</meta:user-defined>
    <meta:template xlink:type="simple" xlink:actuate="onRequest" xlink:title="Normal" xlink:href=""/>
  </office:meta>
</office:document-meta>
</file>