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0.292291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6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同學學術表現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8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default-cell-style-name="ce9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114<text:span text:style-name="T2">年度國立成功大學培育優秀博士生獎學金</text:span>&amp;<text:span text:style-name="T2">博士生研究獎學金</text:span>-<text:span text:style-name="T2">申請同學學術表現盤點表(遞補適用)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1">
            <text:p><text:span text:style-name="T3">序號</text:span></text:p>
          </table:table-cell>
          <table:table-cell office:value-type="string" table:number-columns-spanned="1" table:number-rows-spanned="2" table:style-name="ce30">
            <text:p><text:span text:style-name="T6">入學年月</text:span></text:p>
            <text:p><text:span text:style-name="T7">Dates of Enrollment</text:span></text:p>
          </table:table-cell>
          <table:table-cell office:value-type="string" table:number-columns-spanned="1" table:number-rows-spanned="2" table:style-name="ce32">
            <text:p><text:span text:style-name="T6">學院</text:span></text:p>
            <text:p><text:span text:style-name="T7">College</text:span></text:p>
          </table:table-cell>
          <table:table-cell office:value-type="string" table:number-columns-spanned="1" table:number-rows-spanned="2" table:style-name="ce32">
            <text:p><text:span text:style-name="T6">系所</text:span><text:span text:style-name="T9"/></text:p>
            <text:p><text:span text:style-name="T9">Department</text:span></text:p>
          </table:table-cell>
          <table:table-cell office:value-type="string" table:number-columns-spanned="1" table:number-rows-spanned="2" table:style-name="ce32">
            <text:p><text:span text:style-name="T6">申請</text:span></text:p>
            <text:p><text:span text:style-name="T6">學生</text:span><text:span text:style-name="T9"/></text:p>
            <text:p><text:span text:style-name="T9">Student Name</text:span></text:p>
          </table:table-cell>
          <table:table-cell office:value-type="string" table:number-columns-spanned="1" table:number-rows-spanned="2" table:style-name="ce32">
            <text:p><text:span text:style-name="T6">指導</text:span></text:p>
            <text:p><text:span text:style-name="T6">教授</text:span></text:p>
            <text:p><text:span text:style-name="T7">Supervisor</text:span></text:p>
          </table:table-cell>
          <table:table-cell office:value-type="string" table:number-columns-spanned="1" table:number-rows-spanned="2" table:style-name="ce32">
            <text:p><text:span text:style-name="T6">碩士畢業學校</text:span><text:span text:style-name="T9"/></text:p>
            <text:p><text:span text:style-name="T9">graduate school</text:span></text:p>
          </table:table-cell>
          <table:table-cell office:value-type="string" table:number-columns-spanned="2" table:number-rows-spanned="1" table:style-name="ce26">
            <text:p>前一學位每學年平均學業成績<text:span text:style-name="T10"/></text:p>
            <text:p><text:span text:style-name="T10">GPA of each<text:s/></text:span></text:p>
            <text:p><text:span text:style-name="T10">academic year</text:span></text:p>
          </table:table-cell>
          <table:covered-table-cell/>
          <table:table-cell office:value-type="string" table:number-columns-spanned="6" table:number-rows-spanned="1" table:style-name="ce27">
            <text:p>博士班期間每學期各科成績</text:p>
            <text:p>Students in second year or above:grade of each course during the doctoral studies each semester</text:p>
          </table:table-cell>
          <table:covered-table-cell table:number-columns-repeated="5"/>
          <table:table-cell office:value-type="string" table:number-columns-spanned="4" table:number-rows-spanned="1" table:style-name="ce28">
            <text:p>學術研究參考表現(依年份排序)</text:p>
            <text:p>Academic research performance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碩一</text:p>
            <text:p>First year of graduate school</text:p>
          </table:table-cell>
          <table:table-cell office:value-type="string" table:style-name="ce23">
            <text:p>碩二</text:p>
            <text:p>Second year <text:s/>of graduate school</text:p>
          </table:table-cell>
          <table:table-cell office:value-type="string" table:style-name="ce3">
            <text:p>博一</text:p>
            <text:p>(上)</text:p>
          </table:table-cell>
          <table:table-cell office:value-type="string" table:style-name="ce3">
            <text:p>博一</text:p>
            <text:p>(下)</text:p>
          </table:table-cell>
          <table:table-cell office:value-type="string" table:style-name="ce3">
            <text:p>博二</text:p>
            <text:p>(上)</text:p>
          </table:table-cell>
          <table:table-cell office:value-type="string" table:style-name="ce3">
            <text:p>博二</text:p>
            <text:p>(下)</text:p>
          </table:table-cell>
          <table:table-cell office:value-type="string" table:style-name="ce3">
            <text:p>博三</text:p>
            <text:p>(上)</text:p>
          </table:table-cell>
          <table:table-cell office:value-type="string" table:style-name="ce3">
            <text:p>博三</text:p>
            <text:p>(下)</text:p>
          </table:table-cell>
          <table:table-cell office:value-type="string" table:style-name="ce24">
            <text:p><text:span text:style-name="T6">研討會</text:span></text:p>
            <text:p><text:span text:style-name="T6">論文數</text:span></text:p>
            <text:p><text:span text:style-name="T9">conference papers</text:span></text:p>
          </table:table-cell>
          <table:table-cell office:value-type="string" table:style-name="ce25">
            <text:p><text:span text:style-name="T6">期刊論文數</text:span></text:p>
            <text:p>journal papers</text:p>
          </table:table-cell>
          <table:table-cell office:value-type="string" table:style-name="ce25">
            <text:p><text:span text:style-name="T6">獎項</text:span></text:p>
            <text:p>Awards</text:p>
          </table:table-cell>
          <table:table-cell office:value-type="string" table:style-name="ce25">
            <text:p><text:span text:style-name="T6">其他學術成果</text:span></text:p>
            <text:p>Other <text:s/>outstanding performance</text:p>
          </table:table-cell>
          <table:table-cell table:number-columns-repeated="16365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112/09</text:p>
          </table:table-cell>
          <table:table-cell office:value-type="string" table:style-name="ce5">
            <text:p>O學院</text:p>
          </table:table-cell>
          <table:table-cell office:value-type="string" table:style-name="ce5">
            <text:p>OO系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葉大雄</text:p>
          </table:table-cell>
          <table:table-cell office:value-type="string" table:style-name="ce5">
            <text:p>國立成功大學</text:p>
          </table:table-cell>
          <table:table-cell office:value-type="float" office:value="90" table:style-name="ce6">
            <text:p>90.0<text:s/></text:p>
          </table:table-cell>
          <table:table-cell office:value-type="float" office:value="88" table:style-name="ce6">
            <text:p>88.0<text:s/></text:p>
          </table:table-cell>
          <table:table-cell office:value-type="string" table:style-name="ce6">
            <text:p>90<text:span text:style-name="T5">、</text:span>84</text:p>
          </table:table-cell>
          <table:table-cell office:value-type="string" table:style-name="ce6">
            <text:p>85<text:span text:style-name="T5">、</text:span>91<text:span text:style-name="T5">、</text:span>88</text:p>
          </table:table-cell>
          <table:table-cell table:number-columns-repeated="4" table:style-name="ce6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.OOO論文獎(2023/07)</text:p>
            <text:p>2.OOO獎學金(2022/09-2023/08)</text:p>
          </table:table-cell>
          <table:table-cell office:value-type="string" table:style-name="ce8">
            <text:p>1.OOO研討會發表(2022)</text:p>
            <text:p>2.OOO計畫參與(2022)</text:p>
          </table:table-cell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6">
            <text:p>備註:</text:p>
            <text:p>1.學業成績如為學士或碩班逕讀請標註。</text:p>
            <text:p>2.獎項、參與計畫、專利/證書如有多筆資料請以最新年份由上至下於同欄位排列。</text:p>
            <text:p>3.博士班修業成績如當學期未修課可不填，若有修習0學分課程可列入</text:p>
            <text:p/>
          </table:table-cell>
          <table:covered-table-cell table:number-columns-repeated="18"/>
          <table:table-cell table:number-columns-repeated="16365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申請同學學術表現.$A$1:申請同學學術表現.$XFD$3" table:base-cell-address="申請同學學術表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indows 使用者</meta:initial-creator>
    <dc:creator>巧玳 簡</dc:creator>
    <meta:creation-date>2023-07-20T02:56:05Z</meta:creation-date>
    <dc:date>2025-08-11T03:02:43Z</dc:date>
    <meta:print-date>2023-07-20T03:07:36Z</meta:print-date>
  </office:meta>
</office:document-meta>
</file>