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50000016379D443C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681in" fo:margin-left="0.0035in" fo:margin-top="0in" fo:margin-bottom="0in" table:align="left" style:writing-mode="lr-tb"/>
    </style:style>
    <style:style style:name="Table1.A" style:family="table-column">
      <style:table-column-properties style:column-width="1.3215in"/>
    </style:style>
    <style:style style:name="Table1.B" style:family="table-column">
      <style:table-column-properties style:column-width="0.6444in"/>
    </style:style>
    <style:style style:name="Table1.C" style:family="table-column">
      <style:table-column-properties style:column-width="1.3604in"/>
    </style:style>
    <style:style style:name="Table1.D" style:family="table-column">
      <style:table-column-properties style:column-width="0.6264in"/>
    </style:style>
    <style:style style:name="Table1.E" style:family="table-column">
      <style:table-column-properties style:column-width="1.0201in"/>
    </style:style>
    <style:style style:name="Table1.F" style:family="table-column">
      <style:table-column-properties style:column-width="2.1951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1826in" fo:margin-left="0.0035in" fo:margin-top="0in" fo:margin-bottom="0in" table:align="left" style:writing-mode="lr-tb"/>
    </style:style>
    <style:style style:name="Table2.A" style:family="table-column">
      <style:table-column-properties style:column-width="1.416in"/>
    </style:style>
    <style:style style:name="Table2.B" style:family="table-column">
      <style:table-column-properties style:column-width="2.7153in"/>
    </style:style>
    <style:style style:name="Table2.C" style:family="table-column">
      <style:table-column-properties style:column-width="1.0819in"/>
    </style:style>
    <style:style style:name="Table2.D" style:family="table-column">
      <style:table-column-properties style:column-width="1.9688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4222in" fo:keep-together="auto"/>
    </style:style>
    <style:style style:name="Table3" style:family="table">
      <style:table-properties style:width="7.1653in" fo:margin-left="0.0035in" fo:margin-top="0in" fo:margin-bottom="0in" table:align="left" style:writing-mode="lr-tb"/>
    </style:style>
    <style:style style:name="Table3.A" style:family="table-column">
      <style:table-column-properties style:column-width="7.1653in"/>
    </style:style>
    <style:style style:name="Table3.1" style:family="table-row">
      <style:table-row-properties style:min-row-height="0.8667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1653in" fo:margin-left="0.0035in" fo:margin-top="0in" fo:margin-bottom="0in" table:align="left" style:writing-mode="lr-tb"/>
    </style:style>
    <style:style style:name="Table4.A" style:family="table-column">
      <style:table-column-properties style:column-width="7.1653in"/>
    </style:style>
    <style:style style:name="Table4.1" style:family="table-row">
      <style:table-row-properties style:min-row-height="1.6993in" fo:keep-together="auto"/>
    </style:style>
    <style:style style:name="Table4.A1" style:family="table-cell">
      <style:table-cell-properties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1826in" fo:margin-left="0.0035in" fo:margin-top="0in" fo:margin-bottom="0in" table:align="left" style:writing-mode="lr-tb"/>
    </style:style>
    <style:style style:name="Table5.A" style:family="table-column">
      <style:table-column-properties style:column-width="7.1826in"/>
    </style:style>
    <style:style style:name="Table5.1" style:family="table-row">
      <style:table-row-properties style:min-row-height="1.8132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1653in" fo:margin-left="0.0035in" fo:margin-top="0in" fo:margin-bottom="0in" table:align="left" style:writing-mode="lr-tb"/>
    </style:style>
    <style:style style:name="Table6.A" style:family="table-column">
      <style:table-column-properties style:column-width="1.791in"/>
    </style:style>
    <style:style style:name="Table6.B" style:family="table-column">
      <style:table-column-properties style:column-width="1.7917in"/>
    </style:style>
    <style:style style:name="Table6.1" style:family="table-row">
      <style:table-row-properties style:min-row-height="0.2361in" fo:keep-together="auto"/>
    </style:style>
    <style:style style:name="Table6.A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6.2" style:family="table-row">
      <style:table-row-properties style:min-row-height="0.2757in" fo:keep-together="auto"/>
    </style:style>
    <style:style style:name="Table6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B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Table6.3" style:family="table-row">
      <style:table-row-properties style:min-row-height="0.5514in" fo:keep-together="auto"/>
    </style:style>
    <style:style style:name="Table6.A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6.4" style:family="table-row">
      <style:table-row-properties style:min-row-height="1.8896in" fo:keep-together="auto"/>
    </style:style>
    <style:style style:name="Table6.A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style:line-height-at-least="0in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style:line-height-at-least="0in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style:line-height-at-least="0in" fo:text-align="justify" style:justify-single-word="false"/>
      <style:text-properties style:font-name="Arial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Arial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text-align="justify" style:justify-single-word="false" style:snap-to-layout-grid="false"/>
      <style:text-properties style:font-name="Arial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style:line-height-at-least="0in" fo:text-align="justify" style:justify-single-word="false"/>
      <style:text-properties style:font-name="Arial" fo:font-size="12pt" fo:language="en" fo:country="US" style:letter-kerning="true" style:font-name-asian="微軟正黑體1" style:font-size-asian="12pt" style:language-asian="zh" style:country-asian="TW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text-align="justify" style:justify-single-word="false" style:snap-to-layout-grid="false"/>
      <style:text-properties style:font-name="Arial" fo:font-size="12pt" fo:language="en" fo:country="US" style:letter-kerning="true" style:font-name-asian="微軟正黑體1" style:font-size-asian="12pt" style:language-asian="zh" style:country-asian="TW" style:font-name-complex="Arial1" style:font-size-complex="12pt" style:language-complex="ar" style:country-complex="SA" style:font-weight-complex="bold"/>
    </style:style>
    <style:style style:name="P11" style:family="paragraph" style:parent-style-name="Footer">
      <style:paragraph-properties fo:text-align="end" style:justify-single-word="false"/>
      <style:text-properties style:font-name="Arial" style:font-name-complex="Arial1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Standard">
      <style:paragraph-properties style:line-height-at-least="0in"/>
    </style:style>
    <style:style style:name="P14" style:family="paragraph" style:parent-style-name="Standard">
      <style:paragraph-properties style:line-height-at-least="0in" fo:text-align="center" style:justify-single-word="false"/>
    </style:style>
    <style:style style:name="P15" style:family="paragraph" style:parent-style-name="Standard">
      <style:paragraph-properties fo:margin-top="0in" fo:margin-bottom="0in" style:contextual-spacing="false" style:line-height-at-least="0in" fo:break-before="page"/>
    </style:style>
    <style:style style:name="P16" style:family="paragraph" style:parent-style-name="Standard">
      <style:paragraph-properties style:line-height-at-least="0in" fo:text-align="center" style:justify-single-word="false"/>
      <style:text-properties style:font-name="Arial" fo:font-weight="bold" style:font-name-asian="微軟正黑體1" style:font-weight-asian="bold" style:font-name-complex="Arial1" style:font-size-complex="12pt"/>
    </style:style>
    <style:style style:name="P17" style:family="paragraph" style:parent-style-name="Standard">
      <style:paragraph-properties style:line-height-at-least="0in"/>
      <style:text-properties style:font-name="Arial" fo:font-weight="bold" style:font-name-asian="微軟正黑體1" style:font-weight-asian="bold" style:font-name-complex="Arial1" style:font-size-complex="12pt"/>
    </style:style>
    <style:style style:name="P18" style:family="paragraph" style:parent-style-name="Standard">
      <style:paragraph-properties fo:margin-top="0in" fo:margin-bottom="0in" style:contextual-spacing="false" style:line-height-at-least="0in" fo:text-align="justify" style:justify-single-word="false"/>
      <style:text-properties style:font-name="Arial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Arial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text-align="justify" style:justify-single-word="false" style:snap-to-layout-grid="false"/>
      <style:text-properties style:font-name="Arial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style:line-height-at-least="0in" fo:text-align="justify" style:justify-single-word="false"/>
      <style:text-properties style:font-name="Arial" fo:font-size="12pt" fo:language="en" fo:country="US" style:letter-kerning="true" style:font-name-asian="微軟正黑體1" style:font-size-asian="12pt" style:language-asian="zh" style:country-asian="TW" style:font-name-complex="Arial1" style:font-size-complex="12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text-align="justify" style:justify-single-word="false" style:snap-to-layout-grid="false"/>
      <style:text-properties style:font-name="Arial" fo:font-size="12pt" fo:language="en" fo:country="US" style:letter-kerning="true" style:font-name-asian="微軟正黑體1" style:font-size-asian="12pt" style:language-asian="zh" style:country-asian="TW" style:font-name-complex="Arial1" style:font-size-complex="12pt" style:language-complex="ar" style:country-complex="SA" style:font-weight-complex="bold"/>
    </style:style>
    <style:style style:name="P23" style:family="paragraph" style:parent-style-name="Standard">
      <style:paragraph-properties fo:line-height="0.1945in"/>
      <style:text-properties style:font-name="Arial" style:font-name-asian="微軟正黑體1" style:font-name-complex="Arial1" style:font-size-complex="12pt"/>
    </style:style>
    <style:style style:name="P24" style:family="paragraph" style:parent-style-name="Standard">
      <style:paragraph-properties fo:margin-left="0.3335in" fo:line-height="0.25in"/>
      <style:text-properties style:font-name="Arial" fo:font-size="11pt" style:font-name-asian="微軟正黑體1" style:font-size-asian="11pt" style:font-name-complex="Arial1"/>
    </style:style>
    <style:style style:name="P25" style:family="paragraph" style:parent-style-name="Standard">
      <style:paragraph-properties fo:margin-top="0in" fo:margin-bottom="0in" style:contextual-spacing="false" style:line-height-at-least="0in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style:line-height-at-least="0in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margin-top="0in" fo:margin-bottom="0in" style:contextual-spacing="false" fo:orphans="2" fo:widows="2" fo:break-before="page"/>
    </style:style>
    <style:style style:name="P31" style:family="paragraph" style:parent-style-name="Standard">
      <loext:graphic-properties draw:fill="solid" draw:fill-color="#ffffff"/>
      <style:paragraph-properties fo:line-height="0.2362in" fo:orphans="2" fo:widows="2" fo:background-color="#ffffff"/>
      <style:text-properties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P32" style:family="paragraph" style:parent-style-name="Standard">
      <style:paragraph-properties fo:orphans="2" fo:widows="2"/>
      <style:text-properties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P33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Times New Roman" style:letter-kerning="false" style:font-name-asian="標楷體1" style:font-size-complex="12pt"/>
    </style:style>
    <style:style style:name="P34" style:family="paragraph" style:parent-style-name="Standard">
      <style:paragraph-properties fo:line-height="0.1945in" fo:orphans="2" fo:widows="2"/>
      <style:text-properties style:font-name="Times New Roman" fo:font-size="11pt" style:letter-kerning="false" style:font-name-asian="標楷體1" style:font-size-asian="11pt" style:font-size-complex="12pt"/>
    </style:style>
    <style:style style:name="P35" style:family="paragraph" style:parent-style-name="Standard" style:list-style-name="">
      <style:paragraph-properties fo:margin-left="0.3346in" fo:line-height="0.1945in" fo:orphans="2" fo:widows="2"/>
      <style:text-properties style:font-name="Times New Roman" fo:font-size="11pt" style:letter-kerning="false" style:font-name-asian="標楷體1" style:font-size-asian="11pt" style:font-size-complex="12pt"/>
    </style:style>
    <style:style style:name="P36" style:family="paragraph" style:parent-style-name="Standard" style:list-style-name="">
      <style:paragraph-properties fo:line-height="0.1945in" fo:orphans="2" fo:widows="2"/>
      <style:text-properties style:font-name="Times New Roman" fo:font-size="11pt" style:letter-kerning="false" style:font-name-asian="標楷體1" style:font-size-asian="11pt" style:font-size-complex="12pt"/>
    </style:style>
    <style:style style:name="P37" style:family="paragraph" style:parent-style-name="Standard">
      <style:paragraph-properties fo:margin-left="0.472in" fo:line-height="0.1945in" fo:orphans="2" fo:widows="2"/>
      <style:text-properties style:font-name="Times New Roman" fo:font-size="11pt" style:letter-kerning="false" style:font-name-asian="標楷體1" style:font-size-asian="11pt" style:font-size-complex="12pt"/>
    </style:style>
    <style:style style:name="P38" style:family="paragraph" style:parent-style-name="Standard">
      <loext:graphic-properties draw:fill="solid" draw:fill-color="#ffffff"/>
      <style:paragraph-properties fo:line-height="0.2362in" fo:orphans="2" fo:widows="2" fo:background-color="#ffffff"/>
    </style:style>
    <style:style style:name="P39" style:family="paragraph" style:parent-style-name="Standard">
      <loext:graphic-properties draw:fill="solid" draw:fill-color="#ffffff"/>
      <style:paragraph-properties fo:line-height="0.2362in" fo:text-align="center" style:justify-single-word="false" fo:orphans="2" fo:widows="2" fo:background-color="#ffffff"/>
    </style:style>
    <style:style style:name="P40" style:family="paragraph" style:parent-style-name="Standard">
      <style:paragraph-properties fo:margin-left="0.3335in" fo:line-height="0.25in"/>
    </style:style>
    <style:style style:name="P41" style:family="paragraph" style:parent-style-name="Standard">
      <loext:graphic-properties draw:fill="solid" draw:fill-color="#ffffff"/>
      <style:paragraph-properties fo:line-height="0.1945in" fo:text-align="justify" style:justify-single-word="false" fo:orphans="2" fo:widows="2" fo:background-color="#ffffff"/>
    </style:style>
    <style:style style:name="P42" style:family="paragraph" style:parent-style-name="Standard" style:list-style-name="WWNum22">
      <style:paragraph-properties fo:margin-left="0.3346in" fo:line-height="0.1945in" fo:orphans="2" fo:widows="2" fo:text-indent="-0.3346in" style:auto-text-indent="false"/>
    </style:style>
    <style:style style:name="P43" style:family="paragraph" style:parent-style-name="Standard" style:list-style-name="">
      <style:paragraph-properties fo:margin-left="0.3346in" fo:line-height="0.1945in" fo:orphans="2" fo:widows="2"/>
    </style:style>
    <style:style style:name="P44" style:family="paragraph" style:parent-style-name="Standard" style:list-style-name="">
      <style:paragraph-properties fo:margin-left="0.1528in" fo:line-height="0.1945in" fo:orphans="2" fo:widows="2" fo:text-indent="-0.1528in" style:auto-text-indent="false"/>
    </style:style>
    <style:style style:name="P45" style:family="paragraph" style:parent-style-name="Standard" style:list-style-name="">
      <style:paragraph-properties fo:line-height="0.1945in" fo:orphans="2" fo:widows="2"/>
    </style:style>
    <style:style style:name="P46" style:family="paragraph" style:parent-style-name="Standard" style:list-style-name="WWNum24">
      <style:paragraph-properties fo:margin-left="0.472in" fo:line-height="0.1945in" fo:orphans="2" fo:widows="2" fo:text-indent="-0.1374in" style:auto-text-indent="false"/>
    </style:style>
    <style:style style:name="P47" style:family="paragraph" style:parent-style-name="Standard" style:list-style-name="WWNum23">
      <style:paragraph-properties fo:margin-left="0.472in" fo:line-height="0.1945in" fo:orphans="2" fo:widows="2" fo:text-indent="-0.1374in" style:auto-text-indent="false"/>
    </style:style>
    <style:style style:name="P48" style:family="paragraph" style:parent-style-name="Standard" style:list-style-name="">
      <style:paragraph-properties fo:line-height="0.1945in" fo:orphans="2" fo:widows="2"/>
      <style:text-properties style:font-name="標楷體" fo:font-size="11pt" style:letter-kerning="false" style:font-name-asian="標楷體1" style:font-size-asian="11pt" style:font-size-complex="12pt"/>
    </style:style>
    <style:style style:name="T1" style:family="text">
      <style:text-properties style:font-name="Arial" fo:font-weight="bold" style:font-name-asian="微軟正黑體1" style:font-weight-asian="bold" style:font-name-complex="Arial1" style:font-size-complex="12pt"/>
    </style:style>
    <style:style style:name="T2" style:family="text">
      <style:text-properties style:font-name="Arial" fo:font-weight="bold" style:letter-kerning="false" style:font-name-asian="微軟正黑體1" style:font-weight-asian="bold" style:font-name-complex="Arial1" style:font-size-complex="12pt"/>
    </style:style>
    <style:style style:name="T3" style:family="text">
      <style:text-properties style:font-name="Arial" fo:font-size="20pt" fo:font-weight="bold" style:font-name-asian="微軟正黑體1" style:font-size-asian="20pt" style:font-weight-asian="bold" style:font-name-complex="Arial1" style:font-size-complex="12pt"/>
    </style:style>
    <style:style style:name="T4" style:family="text">
      <style:text-properties style:font-name="Arial" fo:font-size="11pt" fo:font-weight="bold" style:font-name-asian="微軟正黑體1" style:font-size-asian="11pt" style:font-weight-asian="bold" style:font-name-complex="Arial1" style:font-weight-complex="bold"/>
    </style:style>
    <style:style style:name="T5" style:family="text">
      <style:text-properties style:font-name="Arial" fo:font-size="11pt" style:font-name-asian="微軟正黑體1" style:font-size-asian="11pt" style:font-name-complex="Arial1"/>
    </style:style>
    <style:style style:name="T6" style:family="text">
      <style:text-properties style:font-name="Arial" fo:font-size="11pt" style:font-name-asian="微軟正黑體1" style:font-size-asian="11pt" style:font-name-complex="Arial1" style:font-size-complex="12pt"/>
    </style:style>
    <style:style style:name="T7" style:family="text">
      <style:text-properties style:font-name="Arial" style:font-name-asian="微軟正黑體1" style:font-name-complex="Arial1"/>
    </style:style>
    <style:style style:name="T8" style:family="text">
      <style:text-properties style:font-name="Arial" style:font-name-asian="微軟正黑體1" style:font-name-complex="Arial1" style:font-size-complex="12pt"/>
    </style:style>
    <style:style style:name="T9" style:family="text">
      <style:text-properties style:font-name="Arial" style:font-name-asian="微軟正黑體1" style:font-name-complex="Arial1" style:font-size-complex="12pt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fo:color="#bfbfbf" loext:opacity="100%" style:font-name="Arial" fo:font-size="10pt" fo:font-weight="bold" style:font-name-asian="微軟正黑體1" style:font-size-asian="10pt" style:font-weight-asian="bold" style:font-name-complex="Arial1" style:font-size-complex="12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2" style:family="text">
      <style:text-properties fo:color="#bfbfbf" loext:opacity="100%" style:font-name="Arial" fo:font-size="10pt" fo:font-weight="bold" style:letter-kerning="false" style:font-name-asian="微軟正黑體1" style:font-size-asian="10pt" style:font-weight-asian="bold" style:font-name-complex="Arial1" style:font-size-complex="12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3" style:family="text">
      <style:text-properties style:font-name="新細明體" fo:font-weight="bold" style:font-name-asian="新細明體1" style:font-weight-asian="bold" style:font-name-complex="Arial1" style:font-size-complex="12pt"/>
    </style:style>
    <style:style style:name="T14" style:family="text">
      <style:text-properties style:font-name="新細明體" fo:font-size="4pt" fo:font-weight="bold" style:letter-kerning="false" style:font-name-asian="新細明體1" style:font-size-asian="4pt" style:font-weight-asian="bold" style:font-name-complex="Arial1" style:font-size-complex="4pt"/>
    </style:style>
    <style:style style:name="T15" style:family="text">
      <style:text-properties style:font-name="Wingdings" fo:font-weight="bold" style:font-name-asian="Wingdings1" style:font-weight-asian="bold" style:font-name-complex="Wingdings1" style:font-size-complex="12pt"/>
    </style:style>
    <style:style style:name="T16" style:family="text">
      <style:text-properties style:font-name="Wingdings" fo:font-weight="bold" style:font-name-asian="Wingdings1" style:font-weight-asian="bold" style:font-name-complex="Wingdings1" style:font-size-complex="12pt"/>
    </style:style>
    <style:style style:name="T17" style:family="text">
      <style:text-properties style:font-name="Wingdings" fo:font-weight="bold" style:letter-kerning="false" style:font-name-asian="Wingdings1" style:font-weight-asian="bold" style:font-name-complex="Wingdings1" style:font-size-complex="12pt"/>
    </style:style>
    <style:style style:name="T18" style:family="text">
      <style:text-properties style:font-name="Wingdings" style:font-name-asian="Wingdings1" style:font-name-complex="Wingdings1" style:font-size-complex="12pt"/>
    </style:style>
    <style:style style:name="T19" style:family="text">
      <style:text-properties style:font-name="Wingdings" style:font-name-asian="Wingdings1" style:font-name-complex="Wingdings1" style:font-size-complex="12pt" style:font-weight-complex="bold"/>
    </style:style>
    <style:style style:name="T20" style:family="text">
      <style:text-properties style:font-name="微軟正黑體" fo:font-weight="bold" style:font-name-asian="微軟正黑體1" style:font-weight-asian="bold" style:font-name-complex="Arial1" style:font-size-complex="12pt"/>
    </style:style>
    <style:style style:name="T21" style:family="text">
      <style:text-properties style:font-name="微軟正黑體" style:font-name-asian="微軟正黑體1" style:font-name-complex="Arial1" style:font-size-complex="12pt" style:font-weight-complex="bold"/>
    </style:style>
    <style:style style:name="T22" style:family="text">
      <style:text-properties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T23" style:family="text">
      <style:text-properties style:font-name="Times New Roman" style:letter-kerning="false" style:font-name-asian="標楷體1" style:font-size-complex="12pt"/>
    </style:style>
    <style:style style:name="T24" style:family="text">
      <style:text-properties style:font-name="Times New Roman" fo:font-size="11pt" style:letter-kerning="false" style:font-name-asian="標楷體1" style:font-size-asian="11pt" style:font-size-complex="12pt"/>
    </style:style>
    <style:style style:name="T25" style:family="text">
      <style:text-properties style:font-name="Times New Roman" fo:font-size="11pt" fo:font-weight="bold" style:letter-kerning="false" style:font-name-asian="標楷體1" style:font-size-asian="11pt" style:font-weight-asian="bold" style:font-size-complex="12pt"/>
    </style:style>
    <style:style style:name="T26" style:family="text">
      <style:text-properties style:font-name="Times New Roman" fo:font-size="11pt" fo:letter-spacing="0.0937in" style:letter-kerning="false" style:font-name-asian="標楷體1" style:font-size-asian="11pt" style:font-size-complex="12pt"/>
    </style:style>
    <style:style style:name="T27" style:family="text">
      <style:text-properties style:font-name="Times New Roman" fo:font-size="11pt" fo:letter-spacing="0.0366in" style:letter-kerning="false" style:font-name-asian="標楷體1" style:font-size-asian="11pt" style:font-size-complex="12pt"/>
    </style:style>
    <style:style style:name="T28" style:family="text">
      <style:text-properties style:font-name="Times New Roman" fo:font-size="11pt" fo:letter-spacing="0.0008in" style:letter-kerning="false" style:font-name-asian="標楷體1" style:font-size-asian="11pt" style:font-size-complex="12pt"/>
    </style:style>
    <style:style style:name="T29" style:family="text">
      <style:text-properties style:font-name="標楷體" fo:font-size="11pt" style:letter-kerning="false" style:font-name-asian="標楷體1" style:font-size-asian="11pt" style:font-size-complex="12pt"/>
    </style:style>
    <style:style style:name="T30" style:family="text">
      <style:text-properties style:font-name="標楷體" fo:font-size="11pt" fo:font-weight="bold" style:letter-kerning="false" style:font-name-asian="標楷體1" style:font-size-asian="11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bookmark text:name="_GoBack"/><text:span text:style-name="T1">附件一</text:span><text:span text:style-name="T1"/></text:p>
      <text:p text:style-name="P14" loext:marker-style-name="T3"><text:span text:style-name="T3">台積電博士獎學金申請表</text:span><text:span text:style-name="T4">（2025年第一梯次）</text:span></text:p>
      <text:p text:style-name="P16" loext:marker-style-name="T1"/>
      <text:p text:style-name="P13" loext:marker-style-name="T11"><text:span text:style-name="T1">一、申請人基本資料 </text:span><text:span text:style-name="T11">(以下僅供獎學金相關事宜之聯絡使用，不做其他用途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 loext:marker-style-name="T1"><text:span text:style-name="T1">姓名</text:span><text:span text:style-name="T1"/></text:p>
          </table:table-cell>
          <table:table-cell table:style-name="Table1.A1" table:number-columns-spanned="3" office:value-type="string">
            <text:p text:style-name="P6" loext:marker-style-name="T1"/>
          </table:table-cell>
          <table:covered-table-cell/>
          <table:covered-table-cell/>
          <table:table-cell table:style-name="Table1.A1" office:value-type="string">
            <text:p text:style-name="P1" loext:marker-style-name="T1"><text:span text:style-name="T1">性別</text:span><text:span text:style-name="T1"/></text:p>
          </table:table-cell>
          <table:table-cell table:style-name="Table1.A1" office:value-type="string">
            <text:p text:style-name="P6" loext:marker-style-name="T1"/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類別</text:span><text:span text:style-name="T1"/></text:p>
          </table:table-cell>
          <table:table-cell table:style-name="Table1.A1" table:number-columns-spanned="5" office:value-type="string">
            <text:p text:style-name="P2" loext:marker-style-name="T13"><text:span text:style-name="T13"><text:s/></text:span><text:span text:style-name="T15"></text:span><text:span text:style-name="T13"> </text:span><text:span text:style-name="T20">學逕博 <text:s text:c="3"/></text:span><text:bookmark-start text:name="OLE_LINK37"/><text:span text:style-name="T15"></text:span><text:bookmark-end text:name="OLE_LINK37"/><text:span text:style-name="T13"> </text:span><text:span text:style-name="T20">碩逕博(</text:span><text:span text:style-name="T17"></text:span><text:span text:style-name="T14"> </text:span><text:span text:style-name="T20">碩一上、</text:span><text:span text:style-name="T17"></text:span><text:span text:style-name="T14"> </text:span><text:span text:style-name="T20">碩一下、</text:span><text:span text:style-name="T17"></text:span><text:span text:style-name="T14"> </text:span><text:span text:style-name="T20">碩二上、</text:span><text:span text:style-name="T17"></text:span><text:span text:style-name="T14"> </text:span><text:span text:style-name="T20">碩二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 loext:marker-style-name="T1"><text:span text:style-name="T1">碩士</text:span><text:span text:style-name="T1"/></text:p>
          </table:table-cell>
          <table:table-cell table:style-name="Table1.A1" office:value-type="string">
            <text:p text:style-name="P1" loext:marker-style-name="T1"><text:span text:style-name="T1">學校</text:span><text:span text:style-name="T1"/></text:p>
          </table:table-cell>
          <table:table-cell table:style-name="Table1.A1" table:number-columns-spanned="2" office:value-type="string">
            <text:p text:style-name="P6" loext:marker-style-name="T1"/>
          </table:table-cell>
          <table:covered-table-cell/>
          <table:table-cell table:style-name="Table1.A1" office:value-type="string">
            <text:p text:style-name="P1" loext:marker-style-name="T1"><text:span text:style-name="T1">科系/主修</text:span><text:span text:style-name="T1"/></text:p>
          </table:table-cell>
          <table:table-cell table:style-name="Table1.A1" office:value-type="string">
            <text:p text:style-name="P6" loext:marker-style-name="T1"/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學士</text:span><text:span text:style-name="T1"/></text:p>
          </table:table-cell>
          <table:table-cell table:style-name="Table1.A1" office:value-type="string">
            <text:p text:style-name="P1" loext:marker-style-name="T1"><text:span text:style-name="T1">學校</text:span><text:span text:style-name="T1"/></text:p>
          </table:table-cell>
          <table:table-cell table:style-name="Table1.A1" table:number-columns-spanned="2" office:value-type="string">
            <text:p text:style-name="P6" loext:marker-style-name="T1"/>
          </table:table-cell>
          <table:covered-table-cell/>
          <table:table-cell table:style-name="Table1.A1" office:value-type="string">
            <text:p text:style-name="P1" loext:marker-style-name="T1"><text:span text:style-name="T1">科系/主修</text:span><text:span text:style-name="T1"/></text:p>
          </table:table-cell>
          <table:table-cell table:style-name="Table1.A1" office:value-type="string">
            <text:p text:style-name="P6" loext:marker-style-name="T1"/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聯絡電話</text:span><text:span text:style-name="T1"/></text:p>
          </table:table-cell>
          <table:table-cell table:style-name="Table1.A1" table:number-columns-spanned="5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 loext:marker-style-name="T1"><text:span text:style-name="T1">Email</text:span><text:span text:style-name="T1"/></text:p>
          </table:table-cell>
          <table:table-cell table:style-name="Table1.A1" table:number-columns-spanned="5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 loext:marker-style-name="T1"><text:span text:style-name="T1">推薦</text:span><text:span text:style-name="T2">(指導)</text:span><text:span text:style-name="T1">教授</text:span></text:p>
          </table:table-cell>
          <table:table-cell table:style-name="Table1.A1" table:number-columns-spanned="2" office:value-type="string">
            <text:p text:style-name="P6" loext:marker-style-name="T1"/>
          </table:table-cell>
          <table:covered-table-cell/>
          <table:table-cell table:style-name="Table1.A1" office:value-type="string">
            <text:p text:style-name="P2" loext:marker-style-name="T1"><text:span text:style-name="T1">教授Email</text:span><text:span text:style-name="T1"/></text:p>
          </table:table-cell>
          <table:table-cell table:style-name="Table1.A1" table:number-columns-spanned="2" office:value-type="string">
            <text:p text:style-name="P6" loext:marker-style-name="T1"/>
          </table:table-cell>
          <table:covered-table-cell/>
        </table:table-row>
      </table:table>
      <text:p text:style-name="P17" loext:marker-style-name="T1"/>
      <text:p text:style-name="P29" loext:marker-style-name="T1"><text:span text:style-name="T1">二、規劃申請學校列表：</text:span><text:span text:style-name="T11">(請填寫申請中的博士班學校/科系資訊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 loext:marker-style-name="T1"><text:span text:style-name="T1">學校</text:span><text:span text:style-name="T1"/></text:p>
          </table:table-cell>
          <table:table-cell table:style-name="Table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" loext:marker-style-name="T1"><text:span text:style-name="T1">科系</text:span><text:span text:style-name="T1"/></text:p>
          </table:table-cell>
          <table:table-cell table:style-name="Table2.A1" office:value-type="string">
            <text:p text:style-name="P6" loext:marker-style-name="T1"/>
          </table:table-cell>
          <table:table-cell table:style-name="Table2.A1" office:value-type="string">
            <text:p text:style-name="P1" loext:marker-style-name="T1"><text:span text:style-name="T1">入學</text:span><text:span text:style-name="T1"/></text:p>
          </table:table-cell>
          <table:table-cell table:style-name="Table2.A1" office:value-type="string">
            <text:p text:style-name="P2" loext:marker-style-name="T8"><text:span text:style-name="T18"></text:span><text:span text:style-name="T8"> 114年2月 <text:s/></text:span></text:p>
            <text:p text:style-name="P2" loext:marker-style-name="T1"><text:span text:style-name="T18"></text:span><text:span text:style-name="T8"> 114年9月</text:span></text:p>
          </table:table-cell>
        </table:table-row>
        <table:table-row table:style-name="Table2.1">
          <table:table-cell table:style-name="Table2.A1" office:value-type="string">
            <text:p text:style-name="P1" loext:marker-style-name="T1"><text:span text:style-name="T1">研究主題關鍵字</text:span><text:span text:style-name="T1"/></text:p>
          </table:table-cell>
          <table:table-cell table:style-name="Table2.A1" table:number-columns-spanned="3" office:value-type="string">
            <text:p text:style-name="P9" loext:marker-style-name="T8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 loext:marker-style-name="T1"><text:span text:style-name="T1">(預計)指導教授</text:span><text:span text:style-name="T1"/></text:p>
          </table:table-cell>
          <table:table-cell table:style-name="Table2.A1" table:number-columns-spanned="3" office:value-type="string">
            <text:p text:style-name="P9" loext:marker-style-name="T8"/>
          </table:table-cell>
          <table:covered-table-cell/>
          <table:covered-table-cell/>
        </table:table-row>
      </table:table>
      <text:p text:style-name="P29" loext:marker-style-name="T1"><text:span text:style-name="T1">三、請勾選修習過之半導體相關課程</text:span><text:span text:style-name="T1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 loext:marker-style-name="T1"><text:span text:style-name="T15"></text:span><text:span text:style-name="T20"> </text:span><text:span text:style-name="T1">電子學 <text:s/></text:span><text:span text:style-name="T15"></text:span><text:span text:style-name="T20"> </text:span><text:span text:style-name="T1">電路學 <text:s/></text:span><text:span text:style-name="T15"></text:span><text:span text:style-name="T20"> </text:span><text:span text:style-name="T1">半導體元件物理 <text:s/></text:span><text:span text:style-name="T15"></text:span><text:span text:style-name="T20"> </text:span><text:span text:style-name="T1">半導體(積體電路)製程技術</text:span></text:p>
            <text:p text:style-name="P4" loext:marker-style-name="T1"><text:span text:style-name="T15"></text:span><text:span text:style-name="T20"> </text:span><text:span text:style-name="T1">積體電路設計 <text:s/></text:span><text:span text:style-name="T15"></text:span><text:span text:style-name="T20"> </text:span><text:span text:style-name="T1">數位電路設計 <text:s/></text:span><text:span text:style-name="T15"></text:span><text:span text:style-name="T20"> </text:span><text:span text:style-name="T1">類比電路設計 <text:s/></text:span><text:span text:style-name="T15"></text:span><text:span text:style-name="T20"> </text:span><text:span text:style-name="T1">電子材料/材料分析 <text:s/></text:span><text:span text:style-name="T15"></text:span><text:span text:style-name="T20"> </text:span><text:span text:style-name="T1">薄膜製程 </text:span><text:span text:style-name="T15"></text:span><text:span text:style-name="T20"> </text:span><text:span text:style-name="T1">固態熱力學 <text:s/></text:span><text:span text:style-name="T15"></text:span><text:span text:style-name="T20"> </text:span><text:span text:style-name="T1">近代物理 <text:s/></text:span><text:span text:style-name="T15"></text:span><text:span text:style-name="T20"> </text:span><text:span text:style-name="T1">固態物理 <text:s/></text:span><text:span text:style-name="T15"></text:span><text:span text:style-name="T20"> </text:span><text:span text:style-name="T1">分析化學 <text:s/></text:span><text:span text:style-name="T15"></text:span><text:span text:style-name="T20"> </text:span><text:span text:style-name="T1">材料化學 <text:s/></text:span><text:span text:style-name="T15"></text:span><text:span text:style-name="T20"> </text:span><text:span text:style-name="T1">電化學</text:span><text:bookmark text:name="OLE_LINK4"/></text:p>
          </table:table-cell>
        </table:table-row>
      </table:table>
      <text:p text:style-name="P31" loext:marker-style-name="T22"/>
      <text:p text:style-name="P38" loext:marker-style-name="T12"><text:span text:style-name="T2">其中，印象最深的是哪一門課？</text:span><text:span text:style-name="T12">(300字以內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 loext:marker-style-name="T1"/>
          </table:table-cell>
        </table:table-row>
      </table:table>
      <text:p text:style-name="P32" loext:marker-style-name="T22"/>
      <text:p text:style-name="P30" loext:marker-style-name="T1"><text:span text:style-name="T1">四、請簡述擬研究領域/主題與「半導體產業」之關聯性。</text:span><text:span text:style-name="T11">(300字以內)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 loext:marker-style-name="T1"/>
          </table:table-cell>
        </table:table-row>
      </table:table>
      <text:p text:style-name="P31" loext:marker-style-name="T22"/>
      <text:p text:style-name="P29" loext:marker-style-name="T1"><text:span text:style-name="T1">五、請列出在學成績(GPA)、英文檢定成績、曾獲獎項與特殊榮譽。</text:span><text:span text:style-name="T1"/></text:p>
      <table:table table:name="Table6" table:style-name="Table6">
        <table:table-column table:style-name="Table6.A"/>
        <table:table-column table:style-name="Table6.B"/>
        <table:table-column table:style-name="Table6.A" table:number-columns-repeated="2"/>
        <table:table-row table:style-name="Table6.1">
          <table:table-cell table:style-name="Table6.A1" table:number-columns-spanned="4" office:value-type="string">
            <text:p text:style-name="P4" loext:marker-style-name="T20"><text:span text:style-name="T20">是否參與過台積聯合研發計畫？</text:span><text:span text:style-name="T20"/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4" loext:marker-style-name="T20"><text:span text:style-name="T19"></text:span><text:span text:style-name="T21"> 否</text:span></text:p>
          </table:table-cell>
          <table:table-cell table:style-name="Table6.B2" table:number-columns-spanned="3" office:value-type="string">
            <text:p text:style-name="P4" loext:marker-style-name="T20"><text:span text:style-name="T19"></text:span><text:span text:style-name="T21"> 是；</text:span><text:span text:style-name="T9">計畫名稱：</text:span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5" loext:marker-style-name="T1"><text:span text:style-name="T1">GPA</text:span><text:span text:style-name="T1"/></text:p>
            <text:p text:style-name="P5" loext:marker-style-name="T1"><text:span text:style-name="T19"></text:span><text:span text:style-name="T9"> 大學：</text:span></text:p>
          </table:table-cell>
          <table:table-cell table:style-name="Table6.B3" office:value-type="string">
            <text:p text:style-name="P10" loext:marker-style-name="T9"/>
            <text:p text:style-name="P5" loext:marker-style-name="T1"><text:span text:style-name="T19"></text:span><text:span text:style-name="T9"> 碩士：</text:span></text:p>
          </table:table-cell>
          <table:table-cell table:style-name="Table6.A3" office:value-type="string">
            <text:p text:style-name="P5" loext:marker-style-name="T1"><text:span text:style-name="T1">英文檢定成績</text:span><text:span text:style-name="T1"/></text:p>
            <text:p text:style-name="P5" loext:marker-style-name="T1"><text:span text:style-name="T19"></text:span><text:span text:style-name="T9"> 檢定名稱：</text:span></text:p>
          </table:table-cell>
          <table:table-cell table:style-name="Table6.B3" office:value-type="string">
            <text:p text:style-name="P8" loext:marker-style-name="T1"/>
            <text:p text:style-name="P5" loext:marker-style-name="T1"><text:span text:style-name="T19"></text:span><text:span text:style-name="T9"> 成績：</text:span></text:p>
          </table:table-cell>
        </table:table-row>
        <table:table-row table:style-name="Table6.4">
          <table:table-cell table:style-name="Table6.A4" table:number-columns-spanned="4" office:value-type="string">
            <text:p text:style-name="P4" loext:marker-style-name="T1"><text:span text:style-name="T1">其他獎項或特殊榮譽(扼要條列)：</text:span><text:span text:style-name="T1"/></text:p>
          </table:table-cell>
          <table:covered-table-cell/>
          <table:covered-table-cell/>
          <table:covered-table-cell/>
        </table:table-row>
      </table:table>
      <text:p text:style-name="P13" loext:marker-style-name="T1"><text:span text:style-name="T1">六、請確認是否已備妥以下資料：</text:span><text:span text:style-name="T1"/></text:p>
      <text:p text:style-name="P40" loext:marker-style-name="T8"><text:span text:style-name="T18"></text:span><text:span text:style-name="T8"> 獎學金申請表</text:span></text:p>
      <text:p text:style-name="P40" loext:marker-style-name="T8"><text:span text:style-name="T18"></text:span><text:span text:style-name="T8"> 個人完整履歷表</text:span></text:p>
      <text:p text:style-name="P40" loext:marker-style-name="T8"><text:span text:style-name="T18"></text:span><text:span text:style-name="T8"> 歷年學業成績單</text:span></text:p>
      <text:p text:style-name="P40" loext:marker-style-name="T8"><text:span text:style-name="T18"></text:span><text:span text:style-name="T8"> 博士學位研究計畫書</text:span></text:p>
      <text:p text:style-name="P40" loext:marker-style-name="T8"><text:span text:style-name="T18"></text:span><text:span text:style-name="T8"> 個人資料蒐集、處理及利用同意書</text:span></text:p>
      <text:p text:style-name="P40" loext:marker-style-name="T8"><text:bookmark-start text:name="OLE_LINK10"/><text:span text:style-name="T18"></text:span><text:span text:style-name="T8"> </text:span><text:bookmark-end text:name="OLE_LINK10"/><text:span text:style-name="T8">教授推薦信 (第一階段審查加分項，最晚須於第二階段審查前提供)</text:span></text:p>
      <text:p text:style-name="P40" loext:marker-style-name="T8"><text:span text:style-name="T18"></text:span><text:span text:style-name="T8"> 英文檢定證明 (第一階段審查加分項)</text:span></text:p>
      <text:p text:style-name="P40" loext:marker-style-name="T8"><text:span text:style-name="T18"></text:span><text:span text:style-name="T8"> 碩士論文成果／專題研究成果 (第一階段審查加分項)</text:span></text:p>
      <text:p text:style-name="P40" loext:marker-style-name="T8"><text:span text:style-name="T18"></text:span><text:span text:style-name="T8"> 課外活動或服務歷程/成果 (第一階段審查加分項)</text:span></text:p>
      <text:p text:style-name="P24" loext:marker-style-name="T5"/>
      <text:p text:style-name="P13" loext:marker-style-name="T5"><text:span text:style-name="T5">確認無誤後，請將上述備審資料/文件之電子檔，透過電子郵件寄至</text:span><text:span text:style-name="T5"/></text:p>
      <text:p text:style-name="P13" loext:marker-style-name="T5"><text:span text:style-name="T5">「台灣積體電路製造股份有限公司 人才開發暨招募部」 高小姐 (E-Mail:</text:span><text:span text:style-name="T6"> </text:span><text:a xlink:type="simple" xlink:href="mailto:chenkw@tsmc.com" text:style-name="Internet_20_link" text:visited-style-name="Visited_20_Internet_20_Link"><text:span text:style-name="Internet_20_link"><text:span text:style-name="T6">chenkw@tsmc.com</text:span></text:span></text:a><text:span text:style-name="T5">)。</text:span></text:p>
      <text:p text:style-name="P13" loext:marker-style-name="T6"><text:span text:style-name="T5">若有任何問題，歡迎來電詢問 </text:span><text:span text:style-name="T6">(03)563-6688 #752-3580。</text:span></text:p>
      <text:p text:style-name="P15" loext:marker-style-name="T1"><text:span text:style-name="T1">附件二</text:span><text:span text:style-name="T1"/></text:p>
      <text:p text:style-name="P39" loext:marker-style-name="T22"><text:span text:style-name="T22">台積電博士獎學金</text:span><text:span text:style-name="T22"/></text:p>
      <text:p text:style-name="P39" loext:marker-style-name="T22"><text:span text:style-name="T22">個人資料蒐集、處理及利用同意書</text:span><text:span text:style-name="T22"/></text:p>
      <text:p text:style-name="P33" loext:marker-style-name="T23"/>
      <text:p text:style-name="P41" loext:marker-style-name="T24"><text:span text:style-name="T24">您為申請台積電博士獎學金（下稱</text:span><text:span text:style-name="T29">「</text:span><text:span text:style-name="T24">本獎學金</text:span><text:span text:style-name="T29">」</text:span><text:span text:style-name="T24">），將提供台灣積體電路股份有限公司（下稱</text:span><text:span text:style-name="T29">「</text:span><text:span text:style-name="T24">台積電</text:span><text:span text:style-name="T29">」</text:span><text:span text:style-name="T24">或</text:span><text:span text:style-name="T29">「</text:span><text:span text:style-name="T24">本公司</text:span><text:span text:style-name="T29">」</text:span><text:span text:style-name="T24">）個人資料，為保障您的權益，本公司謹依個人資料保護法第八條第一項，告知您以下事項。若您於後勾選同意並簽署本同意書，即代表您已充分瞭解本同意書之內容並同意受其拘束：</text:span></text:p>
      <text:p text:style-name="P34" loext:marker-style-name="T24"/>
      <text:list text:style-name="WWNum22">
        <text:list-item>
          <text:h text:style-name="P42" text:outline-level="5" loext:marker-style-name="T25"><text:span text:style-name="T25">個人資料蒐集之目的</text:span><text:span text:style-name="T25"/></text:h>
        </text:list-item>
      </text:list>
      <text:h text:style-name="P43" text:outline-level="5" loext:marker-style-name="T25"><text:span text:style-name="T24">本公司為處理您報名本獎學金相關事宜（包括且不限為報名管理、身分確認、審核活動聯繫等），並將您的資料建檔於本公司人才資料庫等目的，將蒐集、處理、利用您的個人資料。依據法務部「個人資料保護法之特定目的及個人資料之類別」之分類，上述本公司蒐集您個人資料之目的屬「人事管理(002)」、「契約、類似契約或其他法律關係事務(069)」、「教育或訓練行政(109)」、「產學合作(110)」「其他經營合於營業登記項目或組織章程所定之業務(181)」等。</text:span><text:span text:style-name="T25"/></text:h>
      <text:h text:style-name="P35" text:outline-level="5" loext:marker-style-name="T24"/>
      <text:list text:continue-numbering="true" text:style-name="WWNum22">
        <text:list-item>
          <text:h text:style-name="P42" text:outline-level="5" loext:marker-style-name="T25"><text:span text:style-name="T25">個人資料之類別</text:span><text:span text:style-name="T25"/></text:h>
        </text:list-item>
      </text:list>
      <text:h text:style-name="P43" text:outline-level="5" loext:marker-style-name="T24"><text:span text:style-name="T24">本公司僅會於本同意書第一條所定特定目的範圍內，蒐集您的個人資料。這些資料包括但不限於您的姓名、身分證字號、學校、電子信箱等可以辨識您本人之資料。依據法務部「個人資料保護法之特定目的及個人資料之類別」之分類，本公司蒐集您的個人資料之類別包括「辨識個人者(C001)」、「政府資料中之辨識者(C003)」、「個人描述(C011)」、「學校記錄(C051)」、「資格或技術(C052)」、「著作(C056)」、「學生（員）、應考人紀錄(C057)」、「工作經驗(C064)」等。</text:span><text:span text:style-name="T24"/></text:h>
      <text:h text:style-name="P35" text:outline-level="5" loext:marker-style-name="T24"/>
      <text:list xml:id="list164151943778976" text:continue-numbering="true" text:style-name="WWNum22">
        <text:list-item>
          <text:h text:style-name="P42" text:outline-level="5" loext:marker-style-name="T25"><text:span text:style-name="T25">個人資料利用之期間、地區、對象及方式</text:span><text:span text:style-name="T25"/></text:h>
        </text:list-item>
      </text:list>
      <text:list text:style-name="WWNum24">
        <text:list-item>
          <text:p text:style-name="P46" loext:marker-style-name="T24"><text:span text:style-name="T24">本公司將於第一條特定目的範圍內，以電子郵件或其他方式，在中華民國境內或境外蒐集、處理、利用您的個人資料。為達成第一條所列之目的，本公司得傳輸您之個人資料予本公司之從屬/控制公司（依公司法第369條之2之規定），及伺服器提供者等受本公司委託處理您個人資料之第三人。</text:span><text:span text:style-name="T24"/></text:p>
        </text:list-item>
        <text:list-item>
          <text:p text:style-name="P46" loext:marker-style-name="T24"><text:span text:style-name="T24">本公司將於本公司經營期間，且本同意書第一條目的尚存續時，利用及處理您的個人資料。</text:span><text:span text:style-name="T24"/></text:p>
        </text:list-item>
      </text:list>
      <text:p text:style-name="P37" loext:marker-style-name="T24"/>
      <text:list xml:id="list164152239645806" text:continue-list="list164151943778976" text:style-name="WWNum22">
        <text:list-item>
          <text:h text:style-name="P42" text:outline-level="5" loext:marker-style-name="T24"><text:span text:style-name="T25">您依個人資料保護法所得行使之權利及方式</text:span><text:span text:style-name="T25"/></text:h>
        </text:list-item>
      </text:list>
      <text:list text:style-name="WWNum23">
        <text:list-item>
          <text:p text:style-name="P47" loext:marker-style-name="T24"><text:span text:style-name="T24">就您提供予本公司之個人資料，您有權向本公司：(1)查詢或請求閱覽；(2)請求製給複製本；(3)請求補充或更正；(4)請求停止蒐集、處理或利用；(5)請求刪除的權利。</text:span><text:span text:style-name="T24"/></text:p>
        </text:list-item>
        <text:list-item>
          <text:p text:style-name="P47" loext:marker-style-name="T24"><text:span text:style-name="T24">您依本條第1項約定提出請求時，須檢附相關證明文件向本公司提出書面請求；就您查詢或請求閱覽個人資料或製給複製本時，本公司得酌收必要成本費用。您瞭解，若您要求本公司刪除、停止繼續使用您的個人資料，將可能影響您申請及受領本獎學金之資格。</text:span><text:span text:style-name="T24"/></text:p>
        </text:list-item>
      </text:list>
      <text:p text:style-name="P37" loext:marker-style-name="T24"/>
      <text:list text:continue-list="list164152239645806" text:style-name="WWNum22">
        <text:list-item>
          <text:h text:style-name="P42" text:outline-level="5" loext:marker-style-name="T25"><text:span text:style-name="T25">不提供個人資料對您權益之影響</text:span><text:span text:style-name="T25"/></text:h>
        </text:list-item>
      </text:list>
      <text:h text:style-name="P43" text:outline-level="5" loext:marker-style-name="T24"><text:span text:style-name="T24">您可以自由決定是否提供您的個人資料予本公司，惟您亦瞭解如不完整提供該等資料，您將無法申請本獎學金。</text:span><text:span text:style-name="T24"/></text:h>
      <text:h text:style-name="P48" text:outline-level="5" loext:marker-style-name="T29"/>
      <text:h text:style-name="P44" text:outline-level="5" loext:marker-style-name="T25"><text:span text:style-name="T29">□</text:span><text:span text:style-name="T30">我同意並瞭解上述台積電博士獎學金個人資料蒐集、處理及利用同意書所有內容，並擔保我所提供予台積電之資料均屬真實正確。</text:span></text:h>
      <text:h text:style-name="P36" text:outline-level="5" loext:marker-style-name="T24"/>
      <text:h text:style-name="P36" text:outline-level="5" loext:marker-style-name="T24"/>
      <text:h text:style-name="P45" text:outline-level="5" loext:marker-style-name="T24"><text:soft-page-break/><text:span text:style-name="T26">聲明</text:span><text:span text:style-name="T24">人：___________＿＿＿</text:span></text:h>
      <text:h text:style-name="P45" text:outline-level="5" loext:marker-style-name="T24"><text:span text:style-name="T24">身分證字號：___________＿＿＿　</text:span><text:span text:style-name="T24"/></text:h>
      <text:h text:style-name="P45" text:outline-level="5" loext:marker-style-name="T25"><text:span text:style-name="T27">通訊地</text:span><text:span text:style-name="T28">址</text:span><text:span text:style-name="T24">：___________＿＿＿＿＿＿＿＿＿＿＿＿＿＿＿</text:span></text:h>
      <text:p text:style-name="P23" loext:marker-style-name="T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11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bullet text:level="4" text:style-name="ListLabel_20_130" loext:num-list-format="" style:num-suffix="" text:bullet-char="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7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82" loext:num-list-format="%2%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83" loext:num-list-format="%3%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85" loext:num-list-format="%5%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86" loext:num-list-format="%6%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88" loext:num-list-format="%8%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9" loext:num-list-format="%9%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46in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46in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loext:num-list-format="" style:num-suffix="" text:bullet-char="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fo:font-family="Wingdings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" style:num-suffix="" text:bullet-char="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fo:font-family="Wingdings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fo:font-family="Wingdings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4.3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style:font-name-complex="Arial1"/>
    </style:style>
    <style:style style:name="MT1" style:family="text">
      <style:text-properties style:font-name="Arial" style:font-name-asian="微軟正黑體1" style:font-name-complex="Arial1"/>
    </style:style>
    <style:style style:name="MT2" style:family="text">
      <style:text-properties style:font-name="Ari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2681in" fo:page-height="11.6929in" style:num-format="1" style:print-orientation="portrait" fo:margin-top="0.5909in" fo:margin-bottom="0.5047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圖片 4" text:anchor-type="char" svg:x="-0.2839in" svg:y="-0.3228in" svg:width="0.5909in" svg:height="0.448in" draw:z-index="3"><draw:image xlink:href="Pictures/10000000000001D50000016379D443C6.jpg" xlink:type="simple" xlink:show="embed" xlink:actuate="onLoad" draw:mime-type="image/jpeg"/></draw:frame><text:span text:style-name="MT1">TSMC Property</text:span><text:span text:style-name="MT1"/></text:p>
      </style:header>
      <style:footer>
        <text:p text:style-name="MP2" loext:marker-style-name="MT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ril</meta:initial-creator>
    <dc:creator>Lillian Chen</dc:creator>
    <meta:editing-cycles>2</meta:editing-cycles>
    <meta:print-date>2023-10-19T23:38:00</meta:print-date>
    <meta:creation-date>2024-10-02T11:50:00</meta:creation-date>
    <dc:date>2024-10-02T11:50:00</dc:date>
    <meta:editing-duration>PT1M</meta:editing-duration>
    <meta:generator>LibreOffice/24.2.7.2$Linux_X86_64 LibreOffice_project/ee3885777aa7032db5a9b65deec9457448a91162</meta:generator>
    <meta:document-statistic meta:table-count="6" meta:image-count="1" meta:object-count="0" meta:page-count="4" meta:paragraph-count="75" meta:word-count="1819" meta:character-count="2086" meta:non-whitespace-character-count="2003"/>
    <meta:user-defined meta:name="AppVersion">16.0000</meta:user-defined>
    <meta:user-defined meta:name="Company">TSMC</meta:user-defined>
    <meta:user-defined meta:name="MSIP_Label_9a58114d-e8a9-420b-8fca-f381479fbb27_ActionId">83de2183-f4e4-4767-9fa0-53e8195f8544</meta:user-defined>
    <meta:user-defined meta:name="MSIP_Label_9a58114d-e8a9-420b-8fca-f381479fbb27_ContentBits">0</meta:user-defined>
    <meta:user-defined meta:name="MSIP_Label_9a58114d-e8a9-420b-8fca-f381479fbb27_Enabled" meta:value-type="string">true</meta:user-defined>
    <meta:user-defined meta:name="MSIP_Label_9a58114d-e8a9-420b-8fca-f381479fbb27_Method" meta:value-type="string">Privileged</meta:user-defined>
    <meta:user-defined meta:name="MSIP_Label_9a58114d-e8a9-420b-8fca-f381479fbb27_Name" meta:value-type="string">No Restriction</meta:user-defined>
    <meta:user-defined meta:name="MSIP_Label_9a58114d-e8a9-420b-8fca-f381479fbb27_SetDate" meta:value-type="string">2021-04-27T09:25:02Z</meta:user-defined>
    <meta:user-defined meta:name="MSIP_Label_9a58114d-e8a9-420b-8fca-f381479fbb27_SiteId" meta:value-type="string">9255f64b-1818-42e5-ad78-f619a9a7b1e7</meta:user-defined>
    <meta:template xlink:type="simple" xlink:actuate="onRequest" xlink:title="Normal" xlink:href=""/>
  </office:meta>
</office:document-meta>
</file>