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75in"/>
      <style:text-properties style:font-name="Times New Roman" style:font-name-asian="標楷體" style:font-weight-complex="bold" fo:font-size="17pt" style:font-size-asian="17pt" style:font-size-complex="17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超連結" style:family="text">
      <style:text-properties style:font-name="Times New Roman" style:font-name-asian="標楷體" style:font-weight-complex="bold" style:font-size-complex="12pt"/>
    </style:style>
    <style:style style:name="P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10" style:family="table-column">
      <style:table-column-properties style:column-width="1.2902in" style:use-optimal-column-width="false"/>
    </style:style>
    <style:style style:name="TableColumn11" style:family="table-column">
      <style:table-column-properties style:column-width="1.5284in" style:use-optimal-column-width="false"/>
    </style:style>
    <style:style style:name="TableColumn12" style:family="table-column">
      <style:table-column-properties style:column-width="0.3277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4583in" style:use-optimal-column-width="false"/>
    </style:style>
    <style:style style:name="Table9" style:family="table">
      <style:table-properties style:width="6.5736in" fo:margin-left="0in" table:align="center"/>
    </style:style>
    <style:style style:name="TableRow15" style:family="table-row">
      <style:table-row-properties style:min-row-height="0.39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4" style:family="table-row">
      <style:table-row-properties style:min-row-height="0.4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39" style:parent-style-name="純文字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5" style:family="table-row">
      <style:table-row-properties style:min-row-height="0.48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0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1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2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純文字" style:family="paragraph">
      <style:text-properties style:font-name="Times New Roman" style:font-name-asian="標楷體" style:font-weight-complex="bold" style:font-size-complex="12pt"/>
    </style:style>
    <style:style style:name="P67" style:parent-style-name="純文字" style:family="paragraph">
      <style:text-properties style:font-name="Times New Roman" style:font-name-asian="標楷體" style:font-weight-complex="bold" style:font-size-complex="12pt"/>
    </style:style>
    <style:style style:name="P68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text-properties style:font-name="Times New Roman" style:font-name-asian="標楷體" style:font-weight-complex="bold" style:font-size-complex="12pt"/>
    </style:style>
    <style:style style:name="P71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0" style:parent-style-name="純文字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text-properties style:font-name="Times New Roman" style:font-name-asian="標楷體" style:font-weight-complex="bold" style:font-size-complex="12pt"/>
    </style:style>
    <style:style style:name="P88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text-properties style:font-name="Arial" style:font-name-asian="標楷體" style:font-name-complex="Arial" style:font-size-complex="12pt"/>
    </style:style>
    <style:style style:name="P100" style:parent-style-name="純文字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超連結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8" style:parent-style-name="純文字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0" style:parent-style-name="超連結" style:family="text">
      <style:text-properties style:font-name="Times New Roman" style:font-name-asian="標楷體" style:font-size-complex="12pt"/>
    </style:style>
    <style:style style:name="T121" style:parent-style-name="超連結" style:family="text">
      <style:text-properties style:font-name="Times New Roman" style:font-name-asian="標楷體" style:font-size-complex="12pt"/>
    </style:style>
    <style:style style:name="T122" style:parent-style-name="超連結" style:family="text">
      <style:text-properties style:font-name="Times New Roman" style:font-name-asian="標楷體" style:font-size-complex="12pt"/>
    </style:style>
    <style:style style:name="T123" style:parent-style-name="超連結" style:family="text">
      <style:text-properties style:font-name="Times New Roman" style:font-name-asian="標楷體" style:font-size-complex="12pt"/>
    </style:style>
    <style:style style:name="T124" style:parent-style-name="超連結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6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P127" style:parent-style-name="純文字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9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0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1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2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3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5" style:parent-style-name="純文字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3" style:parent-style-name="純文字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3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64" style:parent-style-name="純文字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73" style:parent-style-name="純文字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00"/>
    </style:style>
    <style:style style:name="T175" style:parent-style-name="預設段落字型" style:family="text">
      <style:text-properties style:font-name="Times New Roman" style:font-name-asian="標楷體" style:font-name-complex="Arial" style:font-weight-complex="bold" style:font-size-complex="12pt" fo:background-color="#FFFF00"/>
    </style:style>
    <style:style style:name="P176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text-properties style:font-name="Times New Roman" style:font-name-asian="標楷體" style:font-weight-complex="bold" style:font-size-complex="12pt"/>
    </style:style>
    <style:style style:name="P179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80" style:parent-style-name="純文字" style:list-style-name="LFO1" style:family="paragraph">
      <style:paragraph-properties fo:line-height="0.2916in" fo:margin-left="0.1652in" fo:text-indent="-0.1652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純文字" style:list-style-name="LFO1" style:family="paragraph">
      <style:paragraph-properties fo:line-height="0.2916in" fo:margin-left="0.1652in" fo:text-indent="-0.165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84" style:parent-style-name="純文字" style:family="paragraph">
      <style:paragraph-properties fo:text-align="end" fo:line-height="0.3472in"/>
    </style:style>
    <style:style style:name="T18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資訊工程學系金融科技與資訊工程產業碩士專班<text:s text:c="3"/>學年度離校程序單</text:p>
      <text:p text:style-name="P2"><text:span text:style-name="T3">線上辦理</text:span><text:span text:style-name="T4">L</text:span><text:span text:style-name="T5">ink</text:span><text:span text:style-name="T6">：</text:span><text:a xlink:href="https://forms.gle/W4X8GoFGayZXZJ6s6" office:target-frame-name="_top" xlink:show="replace"><text:span text:style-name="T7">https://forms.gle/W4X8GoFGayZXZJ6s6</text:span></text:a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永久住址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<text:s text:c="2"/>話</text:p>
          </table:table-cell>
          <table:table-cell table:style-name="TableCell37" table:number-columns-spanned="2">
            <text:p text:style-name="P38">永久電話：</text:p>
            <text:p text:style-name="P39"><text:span text:style-name="T40">手機：</text:span></text:p>
          </table:table-cell>
          <table:covered-table-cell/>
          <table:table-cell table:style-name="TableCell41">
            <text:p text:style-name="P42">生<text:s/>日</text:p>
          </table:table-cell>
          <table:table-cell table:style-name="TableCell43">
            <text:p text:style-name="P44">年<text:s text:c="3"/>月<text:s text:c="3"/>日</text:p>
          </table:table-cell>
        </table:table-row>
        <table:table-row table:style-name="TableRow45">
          <table:table-cell table:style-name="TableCell46">
            <text:p text:style-name="P47">畢業後動向</text:p>
          </table:table-cell>
          <table:table-cell table:style-name="TableCell48" table:number-columns-spanned="4">
            <text:p text:style-name="P49">□服役<text:s text:c="10"/>□找工作中</text:p>
            <text:p text:style-name="P50">□國外繼續升學<text:s text:c="2"/>學校名稱：<text:s text:c="15"/>科系：<text:s text:c="2"/></text:p>
            <text:p text:style-name="P51">□國內繼續升學<text:s text:c="2"/>學校名稱：<text:s text:c="15"/>科系：</text:p>
            <text:p text:style-name="P52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驗收人</text:p>
          </table:table-cell>
          <table:table-cell table:style-name="TableCell56">
            <text:p text:style-name="P57">項</text:p>
          </table:table-cell>
          <table:table-cell table:style-name="TableCell58" table:number-columns-spanned="2">
            <text:p text:style-name="P59">目</text:p>
          </table:table-cell>
          <table:covered-table-cell/>
          <table:table-cell table:style-name="TableCell60">
            <text:p text:style-name="P61">簽<text:s text:c="2"/>章</text:p>
          </table:table-cell>
        </table:table-row>
        <table:table-row table:style-name="TableRow62">
          <table:table-cell table:style-name="TableCell63">
            <text:p text:style-name="P64">指導教授</text:p>
          </table:table-cell>
          <table:table-cell table:style-name="TableCell65">
            <text:p text:style-name="P66">論文</text:p>
            <text:p text:style-name="P67">技術報告</text:p>
            <text:p text:style-name="P68">研究成果</text:p>
          </table:table-cell>
          <table:table-cell table:style-name="TableCell69" table:number-columns-spanned="2">
            <text:p text:style-name="P70">研究室借物歸還</text:p>
            <text:p text:style-name="P71">實驗室鑰匙歸還</text:p>
          </table:table-cell>
          <table:covered-table-cell/>
          <table:table-cell table:style-name="TableCell72">
            <text:p text:style-name="P73"><text:span text:style-name="T74">(</text:span><text:span text:style-name="T75">可線上辦理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林君嶼小姐</text:p>
            <text:p text:style-name="P80"><text:span text:style-name="T81">(</text:span><text:span text:style-name="T82">位於</text:span><text:span text:style-name="T83">2F</text:span><text:span text:style-name="T84">檔案室</text:span><text:span text:style-name="T85">)</text:span></text:p>
          </table:table-cell>
          <table:table-cell table:style-name="TableCell86" table:number-columns-spanned="3">
            <text:p text:style-name="P87">儀器設備規還</text:p>
            <text:p text:style-name="P88">門禁卡</text:p>
          </table:table-cell>
          <table:covered-table-cell/>
          <table:covered-table-cell/>
          <table:table-cell table:style-name="TableCell89">
            <text:p text:style-name="P90"><text:span text:style-name="T91">(</text:span><text:span text:style-name="T92">可線上辦理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吳東逸先生</text:p>
            <text:p text:style-name="P97">101summerlight@gmail.com</text:p>
          </table:table-cell>
          <table:table-cell table:style-name="TableCell98" table:number-columns-spanned="3">
            <text:p text:style-name="P99">成大校務資料庫與高教深耕計畫資料調查</text:p>
            <text:p text:style-name="P100"><text:span text:style-name="T101">(</text:span><text:a xlink:href="https://forms.gle/QdWVaqmCHmWnnmpg9" office:target-frame-name="_top" xlink:show="replace"><text:span text:style-name="T102">https://forms.gle/QdWVaqmCHmWnnmpg9</text:span></text:a><text:span text:style-name="T103">)</text:span></text:p>
            <text:p text:style-name="純文字"><text:span text:style-name="T104">PS:<text:s/></text:span><text:span text:style-name="T105">基於個資法本問卷所填資料僅限供校方使用</text:span></text:p>
          </table:table-cell>
          <table:covered-table-cell/>
          <table:covered-table-cell/>
          <table:table-cell table:style-name="TableCell106">
            <text:p text:style-name="P107"><text:span text:style-name="T108">(</text:span><text:span text:style-name="T109">可線上辦理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<text:span text:style-name="T114">李郁柔</text:span><text:span text:style-name="T115">小姐</text:span></text:p>
          </table:table-cell>
          <table:table-cell table:style-name="TableCell116" table:number-columns-spanned="3">
            <text:p text:style-name="P117">1.系友會資料是否填寫</text:p>
            <text:p text:style-name="P118"><text:span text:style-name="T119">（</text:span><text:a xlink:href="https://docs.google.com/forms/d/e/1FAIpQLSdXPOpPw-BSjDF1ZkSnbauQFlnLUzDw-fzkuJyHLKwfrAZ6bQ/viewform" office:target-frame-name="_top" xlink:show="replace"><text:span text:style-name="T120">https://docs.g</text:span><text:bookmark-start text:name="_Hlt76736736"/><text:bookmark-start text:name="_Hlt76736737"/><text:span text:style-name="T121">o</text:span><text:bookmark-end text:name="_Hlt76736736"/><text:bookmark-end text:name="_Hlt76736737"/><text:span text:style-name="T122">ogl</text:span><text:bookmark-start text:name="_Hlt108709679"/><text:bookmark-start text:name="_Hlt108709680"/><text:span text:style-name="T123">e</text:span><text:bookmark-end text:name="_Hlt108709679"/><text:bookmark-end text:name="_Hlt108709680"/><text:span text:style-name="T124">.com/forms/d/e/1FAIpQLSdXPOpPw-BSjDF1ZkSnbauQFlnLUzDw-fzkuJyHLKwfrAZ6bQ/viewform</text:span></text:a><text:span text:style-name="T125">）</text:span></text:p>
            <text:p text:style-name="P126">2.本系畢業生學習滿意度問卷調查表</text:p>
            <text:p text:style-name="P127"><text:span text:style-name="T128">(</text:span><text:a xlink:href="https://forms.gle/ufe8VxDCtGDM3F4b6" office:target-frame-name="_top" xlink:show="replace"><text:span text:style-name="T129">https://forms.gle/ufe8VxD</text:span><text:bookmark-start text:name="_Hlt137729239"/><text:bookmark-start text:name="_Hlt137729240"/><text:span text:style-name="T130">C</text:span><text:bookmark-end text:name="_Hlt137729239"/><text:bookmark-end text:name="_Hlt137729240"/><text:span text:style-name="T131">tGDM3</text:span><text:bookmark-start text:name="_Hlt131081206"/><text:bookmark-start text:name="_Hlt131081207"/><text:span text:style-name="T132">F</text:span><text:bookmark-end text:name="_Hlt131081206"/><text:bookmark-end text:name="_Hlt131081207"/><text:span text:style-name="T133">4b6</text:span></text:a><text:span text:style-name="T134">)</text:span></text:p>
          </table:table-cell>
          <table:covered-table-cell/>
          <table:covered-table-cell/>
          <table:table-cell table:style-name="TableCell135">
            <text:p text:style-name="P136"><text:span text:style-name="T137">(</text:span><text:span text:style-name="T138">可線上辦理</text:span><text:span text:style-name="T139">)</text:span></text:p>
          </table:table-cell>
        </table:table-row>
        <table:table-row table:style-name="TableRow140">
          <table:table-cell table:style-name="TableCell141">
            <text:p text:style-name="P142"><text:span text:style-name="T143">李郁柔</text:span><text:span text:style-name="T144">小姐</text:span></text:p>
            <text:p text:style-name="P145"><text:span text:style-name="T146">(</text:span><text:span text:style-name="T147">現場紙本辦理</text:span><text:span text:style-name="T148">)</text:span></text:p>
          </table:table-cell>
          <table:table-cell table:style-name="TableCell149" table:number-columns-spanned="3">
            <text:p text:style-name="P150"><text:span text:style-name="T151">1.</text:span><text:span text:style-name="T152">碩士紙本論文二本</text:span></text:p>
            <text:p text:style-name="P153"><text:span text:style-name="T154">2</text:span><text:span text:style-name="T155">.</text:span><text:span text:style-name="T156">論文公開狀況</text:span><text:span text:style-name="T157"><text:s/></text:span><text:span text:style-name="T158">□公開</text:span><text:span text:style-name="T159"><text:s text:c="2"/></text:span><text:span text:style-name="T160">□不公開</text:span><text:span text:style-name="T161"><text:s text:c="2"/></text:span><text:span text:style-name="T162">□延後公開</text:span></text:p>
            <text:p text:style-name="P163">*延後公開需附證明(請見網頁附件說明)，沒有證明一律公開</text:p>
            <text:p text:style-name="P164"><text:span text:style-name="T165">3</text:span><text:span text:style-name="T166">.</text:span><text:span text:style-name="T167">是否有修讀過學術倫理教育課程</text:span><text:span text:style-name="T168"><text:s text:c="2"/></text:span><text:span text:style-name="T169">□是</text:span><text:span text:style-name="T170"><text:s text:c="2"/></text:span><text:span text:style-name="T171">□否</text:span><text:span text:style-name="T172"><text:s/></text:span></text:p>
            <text:p text:style-name="P173"><text:span text:style-name="T174">4.</text:span><text:span text:style-name="T175">領取畢業證書後，請回到系辦給李小姐掃描畢業證書</text:span></text:p>
            <text:p text:style-name="P176">請連同學校離校單送至李小姐處蓋離校章，本單由系辦存查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</table:table>
      <text:list text:style-name="LFO1" text:continue-numbering="true">
        <text:list-item>
          <text:p text:style-name="P179">辦理離校手續需經各項負責人簽名後使生效</text:p>
        </text:list-item>
        <text:list-item>
          <text:p text:style-name="P180"><text:span text:style-name="T181">請親自辦理</text:span></text:p>
        </text:list-item>
        <text:list-item>
          <text:p text:style-name="P182"><text:span text:style-name="T183">基於個資法問卷所填資料僅限供校方使用</text:span></text:p>
        </text:list-item>
      </text:list>
      <text:p text:style-name="P184"><text:span text:style-name="T185">112/</text:span><text:span text:style-name="T186">6</text:span><text:span text:style-name="T187"><text:s text:c="15"/></text:span><text:span text:style-name="T188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 Lee, Yu-Rou</dc:creator>
    <meta:creation-date>2022-07-14T08:50:00Z</meta:creation-date>
    <dc:date>2023-06-15T05:49:00Z</dc:date>
    <meta:template xlink:href="Normal" xlink:type="simple"/>
    <meta:editing-cycles>7</meta:editing-cycles>
    <meta:editing-duration>PT480S</meta:editing-duration>
    <meta:document-statistic meta:page-count="1" meta:paragraph-count="2" meta:word-count="180" meta:character-count="1207" meta:row-count="8" meta:non-whitespace-character-count="1029"/>
  </office:meta>
</office:document-meta>
</file>