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264in" table:align="center" style:writing-mode="lr-tb"/>
    </style:style>
    <style:style style:name="Table1.A" style:family="table-column">
      <style:table-column-properties style:column-width="1.4326in"/>
    </style:style>
    <style:style style:name="Table1.B" style:family="table-column">
      <style:table-column-properties style:column-width="2.0326in"/>
    </style:style>
    <style:style style:name="Table1.C" style:family="table-column">
      <style:table-column-properties style:column-width="1.5833in"/>
    </style:style>
    <style:style style:name="Table1.D" style:family="table-column">
      <style:table-column-properties style:column-width="1.4778in"/>
    </style:style>
    <style:style style:name="Table1.1" style:family="table-row">
      <style:table-row-properties style:min-row-height="0.568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903in" fo:keep-together="always"/>
    </style:style>
    <style:style style:name="Table1.3" style:family="table-row">
      <style:table-row-properties style:min-row-height="0.5556in" fo:keep-together="always"/>
    </style:style>
    <style:style style:name="Table1.4" style:family="table-row">
      <style:table-row-properties style:min-row-height="0.359in" fo:keep-together="always"/>
    </style:style>
    <style:style style:name="Table1.5" style:family="table-row">
      <style:table-row-properties style:min-row-height="1.466in" fo:keep-together="always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7" style:family="table-row">
      <style:table-row-properties style:min-row-height="0.8618in" fo:keep-together="always"/>
    </style:style>
    <style:style style:name="Table1.8" style:family="table-row">
      <style:table-row-properties style:min-row-height="0.3486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9" style:family="table-row">
      <style:table-row-properties style:min-row-height="0.6438in" fo:keep-together="auto"/>
    </style:style>
    <style:style style:name="Table1.10" style:family="table-row">
      <style:table-row-properties style:min-row-height="1.3778in" fo:keep-together="auto"/>
    </style:style>
    <style:style style:name="Table1.11" style:family="table-row">
      <style:table-row-properties style:min-row-height="0.6472in" fo:keep-together="always"/>
    </style:style>
    <style:style style:name="Table1.A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純文字">
      <style:paragraph-properties fo:margin-left="2in" fo:margin-right="0in" fo:text-indent="0.25in" style:auto-text-indent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純文字">
      <style:paragraph-properties fo:line-height="0.5555in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純文字">
      <style:paragraph-properties fo:margin-right="0in" fo:text-indent="0.0902in" style:auto-text-indent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純文字"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純文字">
      <style:paragraph-properties style:line-height-at-least="0.1665in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標楷體" fo:font-size="13pt" fo:background-color="#d8d8d8" style:font-name-asian="標楷體" style:font-size-asian="13pt" style:font-name-complex="標楷體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5" style:family="paragraph" style:parent-style-name="純文字">
      <style:paragraph-properties style:line-height-at-least="0.1665in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6" style:family="paragraph" style:parent-style-name="純文字" style:list-style-name="WW8Num3">
      <style:paragraph-properties fo:line-height="0.3472in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純文字">
      <style:paragraph-properties fo:text-align="justify" style:justify-single-word="false"/>
    </style:style>
    <style:style style:name="P18" style:family="paragraph" style:parent-style-name="純文字">
      <style:text-properties style:font-name="Arial" fo:font-size="13pt" style:font-name-asian="標楷體" style:font-size-asian="13pt" style:font-name-complex="Arial"/>
    </style:style>
    <style:style style:name="P19" style:family="paragraph" style:parent-style-name="純文字" style:list-style-name="WW8Num1"/>
    <style:style style:name="P20" style:family="paragraph" style:parent-style-name="純文字">
      <style:paragraph-properties fo:line-height="150%" fo:text-align="justify" style:justify-single-word="false" style:snap-to-layout-grid="false"/>
    </style:style>
    <style:style style:name="P21" style:family="paragraph" style:parent-style-name="純文字">
      <style:paragraph-properties fo:text-align="center" style:justify-single-word="false"/>
    </style:style>
    <style:style style:name="P22" style:family="paragraph" style:parent-style-name="純文字">
      <style:paragraph-properties fo:text-align="justify" style:justify-single-word="false"/>
    </style:style>
    <style:style style:name="P23" style:family="paragraph" style:parent-style-name="純文字">
      <style:paragraph-properties style:line-height-at-least="0.1665in" fo:text-align="center" style:justify-single-word="false" style:snap-to-layout-grid="false"/>
    </style:style>
    <style:style style:name="P24" style:family="paragraph" style:parent-style-name="純文字">
      <style:paragraph-properties style:line-height-at-least="0.1665in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13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14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16" style:family="text">
      <style:text-properties fo:color="#ff0000" loext:opacity="100%" fo:font-weight="bold" style:font-weight-asian="bold"/>
    </style:style>
    <style:style style:name="T17" style:family="text">
      <style:text-properties fo:color="#ff0000" loext:opacity="100%" fo:font-weight="bold" style:font-weight-asian="bold"/>
    </style:style>
    <style:style style:name="T18" style:family="text">
      <style:text-properties fo:color="#ff0000" loext:opacity="100%" style:font-name="Arial" fo:font-size="13pt" fo:font-weight="bold" style:font-name-asian="標楷體" style:font-size-asian="13pt" style:language-asian="zh" style:country-asian="HK" style:font-weight-asian="bold" style:font-name-complex="Arial"/>
    </style:style>
    <style:style style:name="T19" style:family="text">
      <style:text-properties fo:background-color="#d8d8d8" loext:char-shading-value="0"/>
    </style:style>
    <style:style style:name="T20" style:family="text">
      <style:text-properties style:font-name="Arial" fo:font-size="13pt" style:font-name-asian="Arial" style:font-size-asian="13pt" style:font-name-complex="Arial"/>
    </style:style>
    <style:style style:name="T21" style:family="text">
      <style:text-properties style:font-name="Arial" fo:font-size="13pt" style:font-name-asian="標楷體" style:font-size-asian="13pt" style:font-name-complex="Arial"/>
    </style:style>
    <style:style style:name="T22" style:family="text">
      <style:text-properties style:font-name="Arial" fo:font-size="13pt" style:font-name-asian="標楷體" style:font-size-asian="13pt" style:font-name-complex="Arial"/>
    </style:style>
    <style:style style:name="T23" style:family="text">
      <style:text-properties style:font-name="Arial" fo:font-size="13pt" style:font-name-asian="標楷體" style:font-size-asian="13pt" style:font-name-complex="Arial"/>
    </style:style>
    <style:style style:name="T24" style:family="text">
      <style:text-properties style:font-name="Arial" fo:font-size="13pt" style:font-name-asian="標楷體" style:font-size-asian="13pt" style:font-name-complex="Arial"/>
    </style:style>
    <style:style style:name="T25" style:family="text">
      <style:text-properties style:font-name="Arial" fo:font-size="13pt" style:font-name-asian="標楷體" style:font-size-asian="13pt" style:language-asian="zh" style:country-asian="HK" style:font-name-complex="Arial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1"><text:s text:c="4"/></text:span><text:span text:style-name="T2">學年度 國立成功大學資訊工程學系</text:span><text:span text:style-name="T10">&lt;</text:span><text:span text:style-name="T13">請務必依順</text:span><text:span text:style-name="T10">序</text:span><text:span text:style-name="T13">完成</text:span><text:span text:style-name="T15">驗收人簽章</text:span><text:span text:style-name="T13">&gt;</text:span><text:span text:style-name="T10"> <text:s/></text:span></text:p>
      <text:p text:style-name="P1"><text:span text:style-name="T7">大學部<text:tab/>離校程序單 <text:s text:c="6"/>年<text:tab/> 月<text:tab/> <text:s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姓 <text:s/>名</text:p>
          </table:table-cell>
          <table:table-cell table:style-name="Table1.B1" office:value-type="string">
            <text:p text:style-name="P14"/>
          </table:table-cell>
          <table:table-cell table:style-name="Table1.A1" office:value-type="string">
            <text:p text:style-name="P13">學 <text:s/>號</text:p>
          </table:table-cell>
          <table:table-cell table:style-name="Table1.B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3">永久住址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永久電話</text:p>
          </table:table-cell>
          <table:table-cell table:style-name="Table1.A1" office:value-type="string">
            <text:p text:style-name="P11">( <text:s text:c="3"/>)</text:p>
          </table:table-cell>
          <table:table-cell table:style-name="Table1.A1" office:value-type="string">
            <text:p text:style-name="P3">手 <text:s/>機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12">e-mail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畢業後動向</text:p>
          </table:table-cell>
          <table:table-cell table:style-name="Table1.B1" table:number-columns-spanned="3" office:value-type="string">
            <text:p text:style-name="P7">□服役 <text:s text:c="5"/>□找工作中</text:p>
            <text:p text:style-name="P20"><text:span text:style-name="T3">□國外繼續升學 <text:s/>學校名稱： <text:s text:c="14"/>科系： <text:s/></text:span></text:p>
            <text:p text:style-name="P20"><text:span text:style-name="T3">□國內繼續升學 <text:s/>學校名稱： <text:s text:c="14"/>科系：</text:span></text:p>
            <text:p text:style-name="P20"><text:span text:style-name="T3">□已找到工作 <text:s text:c="3"/>公司名稱： <text:s text:c="14"/>職稱：</text:span><text:span text:style-name="T3"/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驗收人</text:p>
          </table:table-cell>
          <table:table-cell table:style-name="Table1.B6" table:number-columns-spanned="2" office:value-type="string">
            <text:p text:style-name="P3">項 <text:s text:c="3"/>目</text:p>
          </table:table-cell>
          <table:covered-table-cell/>
          <table:table-cell table:style-name="Table1.B1" office:value-type="string">
            <text:p text:style-name="P3">簽 <text:s/>章</text:p>
          </table:table-cell>
        </table:table-row>
        <table:table-row table:style-name="Table1.7">
          <table:table-cell table:style-name="Table1.A1" office:value-type="string">
            <text:p text:style-name="P21"><text:span text:style-name="T3">1.</text:span><text:span text:style-name="T3"> </text:span><text:span text:style-name="T3">專題指導老師</text:span></text:p>
          </table:table-cell>
          <table:table-cell table:style-name="Table1.B1" table:number-columns-spanned="2" office:value-type="string">
            <text:p text:style-name="純文字"><text:span text:style-name="T3">□</text:span><text:span text:style-name="T20"> </text:span><text:span text:style-name="T3">研究室借物歸還</text:span></text:p>
            <text:p text:style-name="純文字"><text:span text:style-name="T3">□</text:span><text:span text:style-name="T20"> </text:span><text:span text:style-name="T3">實驗室鑰匙歸還</text:span></text:p>
            <text:p text:style-name="P8">*大五以上同學請找導師簽名</text:p>
          </table:table-cell>
          <table:covered-table-cell/>
          <table:table-cell table:style-name="Table1.B1" office:value-type="string">
            <text:p text:style-name="P9"/>
          </table:table-cell>
        </table:table-row>
        <table:table-row table:style-name="Table1.8">
          <table:table-cell table:style-name="Table1.A1" office:value-type="string">
            <text:p text:style-name="P21"><text:span text:style-name="T3">2.</text:span><text:span text:style-name="T5"> </text:span><text:span text:style-name="T5">林君嶼</text:span><text:span text:style-name="T3">小姐</text:span></text:p>
            <text:p text:style-name="P21"><text:span text:style-name="T12">(</text:span><text:span text:style-name="T14">位於檔案室</text:span><text:span text:style-name="T12">)</text:span></text:p>
          </table:table-cell>
          <table:table-cell table:style-name="Table1.B8" table:number-columns-spanned="2" office:value-type="string">
            <text:p text:style-name="P10">門禁卡</text:p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21"><text:span text:style-name="T3">3.</text:span><text:span text:style-name="T3"> </text:span><text:span text:style-name="T3">林侑勢先生</text:span></text:p>
            <text:p text:style-name="P21"><text:span text:style-name="T12">(</text:span><text:span text:style-name="T14">位於檔案室</text:span><text:span text:style-name="T12">)</text:span></text:p>
          </table:table-cell>
          <table:table-cell table:style-name="Table1.B8" table:number-columns-spanned="2" office:value-type="string">
            <text:p text:style-name="P18">成大校務資料庫與高教深耕計畫資料調查</text:p>
            <text:p text:style-name="P17"><text:span text:style-name="T26">(</text:span><text:a xlink:type="simple" xlink:href="https://forms.gle/QdWVaqmCHmWnnmpg9" text:style-name="Internet_20_link" text:visited-style-name="Visited_20_Internet_20_Link"><text:span text:style-name="Internet_20_link"><text:span text:style-name="T26">https://forms.gle/QdWVaqmCHmWnnmpg9</text:span></text:span></text:a><text:span text:style-name="T26">)</text:span></text:p>
            <text:p text:style-name="P17"><text:span text:style-name="T26">PS: 基於個資法本問卷所填資料僅限供校方使用</text:span><text:span text:style-name="T8"/></text:p>
          </table:table-cell>
          <table:covered-table-cell/>
          <table:table-cell table:style-name="Table1.B1" office:value-type="string">
            <text:p text:style-name="P2"/>
          </table:table-cell>
        </table:table-row>
        <table:table-row table:style-name="Table1.10">
          <table:table-cell table:style-name="Table1.A1" office:value-type="string">
            <text:p text:style-name="P21"><text:span text:style-name="T3">4.趙玉凌</text:span><text:span text:style-name="T21">小姐</text:span></text:p>
          </table:table-cell>
          <table:table-cell table:style-name="Table1.B6" table:number-columns-spanned="2" office:value-type="string">
            <text:p text:style-name="純文字"><text:span text:style-name="T3">□</text:span><text:span text:style-name="T21">大學部網路同學會</text:span><text:span text:style-name="T25">資</text:span><text:span text:style-name="T21">料</text:span><text:span text:style-name="T21">調查</text:span><text:span text:style-name="T21">（</text:span><text:span text:style-name="T21">https://forms.gle/VU8BQ58yGP1MdrRJA</text:span><text:span text:style-name="T21">）</text:span></text:p>
            <text:list text:style-name="WW8Num1">
              <text:list-item>
                <text:p text:style-name="P19" loext:marker-style-name="T21"><text:span text:style-name="T21">填寫應屆畢業生學習滿意度問卷調查表( </text:span><text:a xlink:type="simple" xlink:href="http://ieet.csie.ncku.edu.tw/" text:style-name="Internet_20_link" text:visited-style-name="Visited_20_Internet_20_Link"><text:span text:style-name="Internet_20_link"><text:span text:style-name="T21">http://</text:span></text:span><text:span text:style-name="Internet_20_link"><text:span text:style-name="T21">ieet</text:span></text:span><text:span text:style-name="Internet_20_link"><text:span text:style-name="T21">.csie.ncku.edu.tw</text:span></text:span></text:a><text:span text:style-name="T21"> )</text:span></text:p>
              </text:list-item>
            </text:list>
            <text:p text:style-name="純文字"><text:span text:style-name="T18">**系統帳密預設為學號，英文字母大寫</text:span></text:p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23"><text:span text:style-name="T3">趙玉凌小姐</text:span></text:p>
          </table:table-cell>
          <table:table-cell table:style-name="Table1.A11" table:number-columns-spanned="3" office:value-type="string">
            <text:p text:style-name="P24"><text:span text:style-name="T3">請</text:span><text:span text:style-name="T5">一併帶</text:span><text:span text:style-name="T12"> [學校離校單]</text:span><text:span text:style-name="T3">送至趙小姐處蓋章；本單</text:span><text:span text:style-name="T5">則</text:span><text:span text:style-name="T3">由系辦</text:span><text:span text:style-name="T5">收回</text:span><text:span text:style-name="T3">存查。</text:span></text:p>
          </table:table-cell>
          <table:covered-table-cell/>
          <table:covered-table-cell/>
        </table:table-row>
      </table:table>
      <text:list text:style-name="WW8Num3">
        <text:list-item>
          <text:p text:style-name="P16">辦理離校手續需經各項負責人簽名後始生效</text:p>
        </text:list-item>
        <text:list-item>
          <text:p text:style-name="P16">請親自辦理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299in" fo:margin-right="0.629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研究所離校程序單</dc:title>
    <dc:subject/>
    <meta:keyword/>
    <meta:initial-creator>林佳蓉</meta:initial-creator>
    <meta:creation-date>2020-07-16T16:08:00</meta:creation-date>
    <dc:creator>Windows 使用者</dc:creator>
    <dc:date>2020-07-16T16:09:00</dc:date>
    <meta:print-date>2007-03-08T09:39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348" meta:character-count="565" meta:non-whitespace-character-count="459"/>
    <meta:generator>LibreOffice/24.2.7.2$Linux_X86_64 LibreOffice_project/ee3885777aa7032db5a9b65deec9457448a91162</meta:generator>
  </office:meta>
</office:document-meta>
</file>