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0.7146in" fo:margin-right="0in" fo:line-height="0.3472in" fo:text-align="justify" style:justify-single-word="false" fo:text-indent="-0.3398in" style:auto-text-indent="false"/>
    </style:style>
    <style:style style:name="P2" style:family="paragraph" style:parent-style-name="HTML_20_預設格式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HTML_20_預設格式">
      <style:paragraph-properties fo:text-align="end" style:justify-single-word="false"/>
    </style:style>
    <style:style style:name="P4" style:family="paragraph" style:parent-style-name="HTML_20_預設格式">
      <style:paragraph-properties fo:line-height="0.3472in" fo:text-align="justify" style:justify-single-word="false"/>
    </style:style>
    <style:style style:name="P5" style:family="paragraph" style:parent-style-name="HTML_20_預設格式">
      <style:paragraph-properties fo:margin-left="0in" fo:margin-right="0in" fo:text-align="end" style:justify-single-word="false" fo:text-indent="3.3335in" style:auto-text-indent="false"/>
    </style:style>
    <style:style style:name="P6" style:family="paragraph" style:parent-style-name="HTML_20_預設格式">
      <style:paragraph-properties fo:margin-left="0in" fo:margin-right="0in" fo:text-align="justify" style:justify-single-word="false" fo:text-indent="3.3335in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HTML_20_預設格式">
      <style:paragraph-properties fo:margin-left="0.6945in" fo:margin-right="0in" fo:line-height="0.3472in" fo:text-align="justify" style:justify-single-word="false" fo:text-indent="-0.361in" style:auto-text-indent="false"/>
    </style:style>
    <style:style style:name="P8" style:family="paragraph" style:parent-style-name="HTML_20_預設格式">
      <style:paragraph-properties fo:margin-left="1.0543in" fo:margin-right="0in" fo:line-height="0.3472in" fo:text-align="justify" style:justify-single-word="false" fo:text-indent="-0.361in" style:auto-text-indent="false"/>
    </style:style>
    <style:style style:name="P9" style:family="paragraph" style:parent-style-name="HTML_20_預設格式">
      <style:paragraph-properties fo:margin-left="0.7866in" fo:margin-right="0in" fo:line-height="0.3472in" fo:text-align="justify" style:justify-single-word="false" fo:text-indent="-0.0902in" style:auto-text-indent="false"/>
    </style:style>
    <style:style style:name="P10" style:family="paragraph" style:parent-style-name="HTML_20_預設格式">
      <style:paragraph-properties fo:margin-left="0.6929in" fo:margin-right="0in" fo:line-height="0.3472in" fo:text-align="justify" style:justify-single-word="false" fo:text-indent="0in" style:auto-text-indent="false"/>
    </style:style>
    <style:style style:name="P11" style:family="paragraph" style:parent-style-name="HTML_20_預設格式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1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2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style:letter-kerning="true" style:font-name-asian="標楷體" style:font-size-asian="13pt" style:font-name-complex="細明體" style:font-size-complex="13pt"/>
    </style:style>
    <style:style style:name="T15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ff0000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成功大學</text:span><text:span text:style-name="T2">人工智慧科技碩士學位學程學分承認及抵免辦法</text:span></text:p>
      <text:p text:style-name="P2"><text:s/></text:p>
      <text:p text:style-name="P5"><text:span text:style-name="T4">107年12月4日經學程</text:span><text:span text:style-name="T4">會議通過</text:span></text:p>
      <text:p text:style-name="P3"><text:span text:style-name="T4"><text:s text:c="40"/>109年5月12日經學程</text:span><text:span text:style-name="T4">會議</text:span><text:span text:style-name="T4">修正</text:span><text:span text:style-name="T4">通過</text:span></text:p>
      <text:p text:style-name="P6"/>
      <text:p text:style-name="P7"><text:span text:style-name="T7">一、人工智慧科技碩士學位學程學生</text:span><text:span text:style-name="T7">畢業</text:span><text:span text:style-name="T7">所需</text:span><text:span text:style-name="T7">學分</text:span><text:span text:style-name="T7">，規定如下：</text:span></text:p>
      <text:p text:style-name="P8"><text:span text:style-name="T7">共2</text:span><text:span text:style-name="T7">4</text:span><text:span text:style-name="T7">學分</text:span><text:span text:style-name="T7">，其中包</text:span><text:span text:style-name="T7">含</text:span><text:span text:style-name="T7">：</text:span></text:p>
      <text:p text:style-name="P9"><text:span text:style-name="T7">1.</text:span><text:span text:style-name="T7">專業選修</text:span><text:span text:style-name="T7">24</text:span><text:span text:style-name="T7">學分</text:span></text:p>
      <text:p text:style-name="P4"><text:span text:style-name="T7"><text:s text:c="8"/>2.</text:span><text:span text:style-name="T7">必修</text:span><text:span text:style-name="T7">0</text:span><text:span text:style-name="T7">學分</text:span></text:p>
      <text:p text:style-name="P4"><text:span text:style-name="T7"><text:s text:c="8"/>3.專題討論：碩一生須選修專題討論(1)(2)，碩二以上學生須選修專題討論</text:span></text:p>
      <text:p text:style-name="P4"><text:span text:style-name="T7"><text:s text:c="8"/>4.</text:span><text:span text:style-name="T7">論文</text:span><text:span text:style-name="T7">另計。 </text:span></text:p>
      <text:p text:style-name="P10"><text:span text:style-name="Strong_20_Emphasis"><text:span text:style-name="T11">新生須修過選修課”</text:span></text:span><text:span text:style-name="T7">資工與醫資導論</text:span><text:span text:style-name="Strong_20_Emphasis"><text:span text:style-name="T11">”方可畢業</text:span></text:span><text:span text:style-name="Strong_20_Emphasis"><text:span text:style-name="T11">，本課程得列入畢業學分</text:span></text:span><text:span text:style-name="T13">。</text:span></text:p>
      <text:p text:style-name="P7"><text:span text:style-name="T7">二、專業選修科目規定如下：本學程</text:span><text:span text:style-name="T7">選修課程需修18學分以上</text:span><text:span text:style-name="T7">，學程外</text:span><text:span text:style-name="T7">選修</text:span><text:span text:style-name="T7">至多承認6</text:span><text:span text:style-name="T7">學分</text:span><text:span text:style-name="T7">。選修大學部課程、暑修開授的課和推廣課程，學分一概不予承認，學程外選修課程須經由</text:span><text:span text:style-name="T9">課程委員會認</text:span><text:span text:style-name="T9">可</text:span><text:span text:style-name="T7">。</text:span></text:p>
      <text:p text:style-name="P1"><text:span text:style-name="T7">三、</text:span><text:span text:style-name="T16">抵免學分最多承認</text:span><text:span text:style-name="T14">6</text:span><text:span text:style-name="T16">學分</text:span><text:span text:style-name="T16">，規定如下：欲抵免的課程需開設於研究所，學期成績70分以上，且未列入個人大學畢業學分，並需</text:span><text:span text:style-name="T7">檢附原校規定總畢業學分與抵免科目之課程大綱以茲佐證，經課程委員會審核通過後給予抵免。</text:span></text:p>
      <text:p text:style-name="P1"><text:span text:style-name="T7">四、研究生在大學部時期若未曾修過計算機組織、資料結構、線性代數三個課程需要強制補修，至外系所選修上述三門課程須經學程課程委員會認定。</text:span><text:span text:style-name="T15">外籍生不受上述限制，補修課程得由指導教授輔導認可。</text:span></text:p>
      <text:p text:style-name="P4"><text:span text:style-name="T18"><text:s text:c="3"/></text:span><text:span text:style-name="T7"><text:s/>五、因研究需要短期出國，經指導教授同意，主任核可後，得免出席出國期</text:span></text:p>
      <text:p text:style-name="P4"><text:span text:style-name="T7"><text:s text:c="8"/>間之專題討論。</text:span></text:p>
      <text:p text:style-name="P1"><text:span text:style-name="T7">六、抵免結果請自行上教務處網站查詢。</text:span></text:p>
      <text:p text:style-name="P1"><text:span text:style-name="T7">七、</text:span><text:span text:style-name="T7">本辦法</text:span><text:span text:style-name="T7">若</text:span><text:span text:style-name="T7">未盡事宜，悉依本校學則及有關規章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283in" fo:text-indent="-0.5in" fo:margin-left="0.528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953in" fo:text-indent="-0.3335in" fo:margin-left="0.6953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0283in" fo:text-indent="-0.3335in" fo:margin-left="1.0283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618in" fo:text-indent="-0.3335in" fo:margin-left="1.361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953in" fo:text-indent="-0.3335in" fo:margin-left="1.6953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0283in" fo:text-indent="-0.3335in" fo:margin-left="2.028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618in" fo:text-indent="-0.3335in" fo:margin-left="2.361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953in" fo:text-indent="-0.3335in" fo:margin-left="2.695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0283in" fo:text-indent="-0.3335in" fo:margin-left="3.0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8in" fo:text-indent="-0.3646in" fo:margin-left="0.6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283in" fo:text-indent="-0.5in" fo:margin-left="0.5283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953in" fo:text-indent="-0.3335in" fo:margin-left="0.6953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283in" fo:text-indent="-0.3335in" fo:margin-left="1.0283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618in" fo:text-indent="-0.3335in" fo:margin-left="1.3618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953in" fo:text-indent="-0.3335in" fo:margin-left="1.6953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0283in" fo:text-indent="-0.3335in" fo:margin-left="2.028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618in" fo:text-indent="-0.3335in" fo:margin-left="2.3618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953in" fo:text-indent="-0.3335in" fo:margin-left="2.695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0283in" fo:text-indent="-0.3335in" fo:margin-left="3.0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74in" fo:margin-right="0.768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學系、醫學資訊研究所修業規定</dc:title>
    <meta:initial-creator>Lin</meta:initial-creator>
    <meta:creation-date>2019-12-25T17:21:00</meta:creation-date>
    <dc:creator>李郁柔 Lee, Yu-Rou</dc:creator>
    <dc:date>2021-08-06T00:02:00</dc:date>
    <meta:print-date>2013-06-14T11:06:00</meta:print-date>
    <meta:editing-cycles>10</meta:editing-cycles>
    <meta:editing-duration>PT16M</meta:editing-duration>
    <meta:document-statistic meta:table-count="0" meta:image-count="0" meta:object-count="0" meta:page-count="1" meta:paragraph-count="18" meta:word-count="538" meta:character-count="635" meta:non-whitespace-character-count="557"/>
    <meta:generator>LibreOffice/5.4.7.2$Linux_X86_64 LibreOffice_project/c838ef25c16710f8838b1faec480ebba495259d0</meta:generator>
  </office:meta>
</office:document-meta>
</file>