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7.4028in" fo:margin-left="-0.0194in" table:align="left" style:writing-mode="lr-tb"/>
    </style:style>
    <style:style style:name="Table1.A" style:family="table-column">
      <style:table-column-properties style:column-width="0.3306in"/>
    </style:style>
    <style:style style:name="Table1.B" style:family="table-column">
      <style:table-column-properties style:column-width="0.5333in"/>
    </style:style>
    <style:style style:name="Table1.C" style:family="table-column">
      <style:table-column-properties style:column-width="0.4354in"/>
    </style:style>
    <style:style style:name="Table1.D" style:family="table-column">
      <style:table-column-properties style:column-width="1.4764in"/>
    </style:style>
    <style:style style:name="Table1.E" style:family="table-column">
      <style:table-column-properties style:column-width="0.0146in"/>
    </style:style>
    <style:style style:name="Table1.F" style:family="table-column">
      <style:table-column-properties style:column-width="0.5833in"/>
    </style:style>
    <style:style style:name="Table1.G" style:family="table-column">
      <style:table-column-properties style:column-width="0.1833in"/>
    </style:style>
    <style:style style:name="Table1.H" style:family="table-column">
      <style:table-column-properties style:column-width="0.225in"/>
    </style:style>
    <style:style style:name="Table1.I" style:family="table-column">
      <style:table-column-properties style:column-width="1.166in"/>
    </style:style>
    <style:style style:name="Table1.J" style:family="table-column">
      <style:table-column-properties style:column-width="0.6319in"/>
    </style:style>
    <style:style style:name="Table1.K" style:family="table-column">
      <style:table-column-properties style:column-width="1.822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299in" fo:keep-together="always"/>
    </style:style>
    <style:style style:name="Table1.3" style:family="table-row">
      <style:table-row-properties style:min-row-height="0.7507in" fo:keep-together="always"/>
    </style:style>
    <style:style style:name="Table1.4" style:family="table-row">
      <style:table-row-properties style:min-row-height="0.3667in" fo:keep-together="always"/>
    </style:style>
    <style:style style:name="Table1.5" style:family="table-row">
      <style:table-row-properties style:min-row-height="0.3333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0.3542in" fo:keep-together="always"/>
    </style:style>
    <style:style style:name="Table1.9" style:family="table-row">
      <style:table-row-properties style:min-row-height="0.4438in" fo:keep-together="always"/>
    </style:style>
    <style:style style:name="Table1.12" style:family="table-row">
      <style:table-row-properties style:min-row-height="1.2306in" fo:keep-together="always"/>
    </style:style>
    <style:style style:name="Table1.13" style:family="table-row">
      <style:table-row-properties style:min-row-height="0.1632in" fo:keep-together="always"/>
    </style:style>
    <style:style style:name="Table1.14" style:family="table-row">
      <style:table-row-properties style:min-row-height="2.0125in" fo:keep-together="always"/>
    </style:style>
    <style:style style:name="P1" style:family="paragraph" style:parent-style-name="Standard">
      <style:paragraph-properties fo:margin-left="0.0484in" fo:margin-right="0in" fo:line-height="0.222in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222in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0.0484in" fo:margin-right="0in" fo:line-height="0.222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0.1665in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right="0in" fo:line-height="0.1665in" fo:text-indent="0.0693in" style:auto-text-indent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1665in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139in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right="0in" fo:line-height="0.139in" fo:text-indent="0.972in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139in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.1047in" fo:margin-right="0in" fo:line-height="0.139in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139in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139in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right="0in" fo:line-height="0.139in" fo:text-indent="1.25in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right="0in" fo:text-indent="2.8472in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139in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139in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right="0in" fo:line-height="0.1665in" fo:text-indent="0.3472in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139in"/>
      <style:text-properties style:font-name="標楷體" fo:font-size="10pt" style:font-name-asian="標楷體" style:font-size-asian="10pt" style:font-name-complex="標楷體" style:font-size-complex="8pt"/>
    </style:style>
    <style:style style:name="P25" style:family="paragraph" style:parent-style-name="Standard">
      <style:paragraph-properties fo:line-height="0.1665in" style:snap-to-layout-grid="false"/>
      <style:text-properties style:font-name="標楷體" fo:font-size="9pt" style:font-name-asian="標楷體" style:font-size-asian="9pt"/>
    </style:style>
    <style:style style:name="P26" style:family="paragraph" style:parent-style-name="Standard">
      <style:paragraph-properties fo:line-height="0.1665in" style:snap-to-layout-grid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Standard">
      <style:paragraph-properties fo:line-height="0.139in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1665in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1665in"/>
    </style:style>
    <style:style style:name="P30" style:family="paragraph" style:parent-style-name="Standard">
      <style:paragraph-properties fo:line-height="0.1665in" fo:text-align="justify" style:justify-single-word="false"/>
    </style:style>
    <style:style style:name="P31" style:family="paragraph" style:parent-style-name="Standard">
      <style:paragraph-properties fo:line-height="0.1665in" fo:text-align="center" style:justify-single-word="false"/>
    </style:style>
    <style:style style:name="P32" style:family="paragraph" style:parent-style-name="Standard">
      <style:paragraph-properties fo:line-height="0.1665in" fo:text-align="justify" style:justify-single-word="false"/>
      <style:text-properties fo:font-size="7pt" fo:font-weight="bold" style:font-name-asian="標楷體" style:font-size-asian="7pt" style:font-weight-asian="bold"/>
    </style:style>
    <style:style style:name="P33" style:family="paragraph" style:parent-style-name="Standard">
      <style:paragraph-properties fo:line-height="0.1665in" fo:text-align="center" style:justify-single-word="false"/>
      <style:text-properties fo:font-size="7pt" style:font-name-asian="標楷體" style:font-size-asian="7pt"/>
    </style:style>
    <style:style style:name="P34" style:family="paragraph" style:parent-style-name="Standard">
      <style:paragraph-properties fo:line-height="0.1665in" fo:text-align="center" style:justify-single-word="false"/>
      <style:text-properties fo:font-size="7pt" style:font-name-asian="標楷體" style:font-size-asian="7pt"/>
    </style:style>
    <style:style style:name="P35" style:family="paragraph" style:parent-style-name="Standard">
      <style:paragraph-properties fo:line-height="0.139in" fo:text-align="center" style:justify-single-word="false"/>
      <style:text-properties fo:font-size="7pt" style:font-name-asian="標楷體" style:font-size-asian="7pt"/>
    </style:style>
    <style:style style:name="P36" style:family="paragraph" style:parent-style-name="Standard">
      <style:paragraph-properties fo:margin-left="0.1047in" fo:margin-right="0in" fo:line-height="0.139in" fo:text-align="center" style:justify-single-word="false"/>
      <style:text-properties fo:font-size="7pt" style:font-name-asian="標楷體" style:font-size-asian="7pt"/>
    </style:style>
    <style:style style:name="P37" style:family="paragraph" style:parent-style-name="Standard">
      <style:paragraph-properties fo:margin-left="0.2917in" fo:margin-right="0in" fo:line-height="0.1665in" fo:text-indent="-0.2917in" style:auto-text-indent="false"/>
      <style:text-properties fo:font-size="7pt" style:font-name-asian="Times New Roman" style:font-size-asian="7pt"/>
    </style:style>
    <style:style style:name="P38" style:family="paragraph" style:parent-style-name="Standard">
      <style:paragraph-properties fo:line-height="0.139in"/>
    </style:style>
    <style:style style:name="P39" style:family="paragraph" style:parent-style-name="Standard">
      <style:paragraph-properties fo:line-height="0.139in" fo:text-align="center" style:justify-single-word="false"/>
    </style:style>
    <style:style style:name="P40" style:family="paragraph" style:parent-style-name="Standard">
      <style:paragraph-properties fo:margin-left="0.4445in" fo:margin-right="0in" fo:line-height="0.1528in" fo:text-indent="-0.4445in" style:auto-text-indent="false"/>
    </style:style>
    <style:style style:name="P41" style:family="paragraph" style:parent-style-name="Standard">
      <style:paragraph-properties fo:line-height="0.1665in"/>
      <style:text-properties fo:font-size="9pt" style:font-name-asian="標楷體" style:font-size-asian="9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1665in"/>
      <style:text-properties fo:font-size="8pt" style:font-name-asian="標楷體" style:font-size-asian="8pt"/>
    </style:style>
    <style:style style:name="P44" style:family="paragraph" style:parent-style-name="Standard">
      <style:paragraph-properties fo:margin-left="0.4917in" fo:margin-right="0in" fo:text-align="justify" style:justify-single-word="false" fo:text-indent="-0.2929in" style:auto-text-indent="false"/>
    </style:style>
    <style:style style:name="P45" style:family="paragraph" style:parent-style-name="Standard">
      <style:paragraph-properties fo:margin-left="0.2957in" fo:margin-right="0in" fo:text-align="justify" style:justify-single-word="false" fo:text-indent="-0.2957in" style:auto-text-indent="false"/>
    </style:style>
    <style:style style:name="P46" style:family="paragraph" style:parent-style-name="Text_20_body">
      <style:paragraph-properties fo:line-height="0.139in" fo:text-align="center" style:justify-single-word="false"/>
    </style:style>
    <style:style style:name="P47" style:family="paragraph" style:parent-style-name="純文字">
      <style:paragraph-properties style:snap-to-layout-grid="false"/>
    </style:style>
    <style:style style:name="P48" style:family="paragraph" style:parent-style-name="純文字">
      <style:paragraph-properties fo:margin-left="0.4063in" fo:margin-right="0in" fo:text-indent="-0.211in" style:auto-text-indent="false" style:snap-to-layout-grid="false"/>
    </style:style>
    <style:style style:name="P49" style:family="paragraph" style:parent-style-name="純文字">
      <style:paragraph-properties fo:margin-left="0.4772in" fo:margin-right="0in" fo:text-indent="-0.2819in" style:auto-text-indent="false" style:snap-to-layout-grid="false"/>
    </style:style>
    <style:style style:name="P50" style:family="paragraph" style:parent-style-name="純文字">
      <style:paragraph-properties fo:margin-left="0.4909in" fo:margin-right="0in" fo:text-indent="-0.2945in" style:auto-text-indent="false" style:snap-to-layout-grid="false"/>
    </style:style>
    <style:style style:name="P51" style:family="paragraph" style:parent-style-name="純文字">
      <style:paragraph-properties fo:margin-left="0.4772in" fo:margin-right="0in" fo:text-indent="-0.2819in" style:auto-text-indent="false" style:snap-to-layout-grid="false"/>
      <style:text-properties style:font-name="標楷體" fo:font-size="10pt" style:font-name-asian="標楷體" style:font-size-asian="10pt" style:font-name-complex="Times New Roman" style:font-size-complex="12pt"/>
    </style:style>
    <style:style style:name="P52" style:family="paragraph" style:parent-style-name="純文字" style:list-style-name="WW8Num11">
      <style:paragraph-properties style:snap-to-layout-grid="false"/>
      <style:text-properties style:font-name="標楷體" fo:font-size="10pt" style:font-name-asian="標楷體" style:font-size-asian="10pt" style:font-name-complex="Times New Roman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3pt" fo:font-weight="bold" style:font-name-asian="標楷體" style:font-size-asian="13pt" style:font-weight-asian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6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17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18" style:family="text">
      <style:text-properties style:font-name="標楷體" fo:font-size="10pt" style:font-name-asian="標楷體" style:font-size-asian="10pt" style:font-size-complex="12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7pt" style:font-name-asian="標楷體" style:font-size-asian="7pt"/>
    </style:style>
    <style:style style:name="T23" style:family="text">
      <style:text-properties style:font-name="標楷體" fo:font-size="7pt" style:font-name-asian="標楷體" style:font-size-asian="7pt"/>
    </style:style>
    <style:style style:name="T24" style:family="text">
      <style:text-properties style:font-name="標楷體" fo:font-size="7pt" style:font-name-asian="標楷體" style:font-size-asian="7pt" style:font-name-complex="標楷體"/>
    </style:style>
    <style:style style:name="T25" style:family="text">
      <style:text-properties style:font-name="標楷體" fo:font-size="7pt" style:font-name-asian="標楷體" style:font-size-asian="7pt" style:font-name-complex="標楷體"/>
    </style:style>
    <style:style style:name="T26" style:family="text">
      <style:text-properties style:font-name="標楷體" fo:font-size="8pt" style:font-name-asian="標楷體" style:font-size-asian="8pt"/>
    </style:style>
    <style:style style:name="T27" style:family="text">
      <style:text-properties style:font-name="標楷體" fo:font-size="8pt" style:font-name-asian="標楷體" style:font-size-asian="8pt"/>
    </style:style>
    <style:style style:name="T28" style:family="text">
      <style:text-properties style:font-name="標楷體" fo:font-size="8pt" style:font-name-asian="標楷體" style:font-size-asian="8pt" style:font-size-complex="8pt"/>
    </style:style>
    <style:style style:name="T29" style:family="text">
      <style:text-properties style:font-name="標楷體" fo:font-size="8pt" style:font-name-asian="標楷體" style:font-size-asian="8pt" style:font-size-complex="8pt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="標楷體" fo:font-size="9pt" style:font-name-asian="標楷體" style:font-size-asian="9pt"/>
    </style:style>
    <style:style style:name="T32" style:family="text">
      <style:text-properties style:font-name-complex="標楷體"/>
    </style:style>
    <style:style style:name="T33" style:family="text">
      <style:text-properties fo:font-size="7pt" fo:font-weight="bold" style:font-name-asian="標楷體" style:font-size-asian="7pt" style:font-weight-asian="bold"/>
    </style:style>
    <style:style style:name="T34" style:family="text">
      <style:text-properties fo:font-size="7pt" fo:font-weight="bold" style:font-name-asian="標楷體" style:font-size-asian="7pt" style:font-weight-asian="bold"/>
    </style:style>
    <style:style style:name="T35" style:family="text">
      <style:text-properties fo:font-size="7pt" style:font-name-asian="標楷體" style:font-size-asian="7pt"/>
    </style:style>
    <style:style style:name="T36" style:family="text">
      <style:text-properties fo:font-size="7pt" style:font-name-asian="標楷體" style:font-size-asian="7pt"/>
    </style:style>
    <style:style style:name="T37" style:family="text">
      <style:text-properties fo:font-size="7pt" style:font-name-asian="Times New Roman" style:font-size-asian="7pt"/>
    </style:style>
    <style:style style:name="T38" style:family="text">
      <style:text-properties fo:font-size="7pt" style:font-name-asian="Times New Roman" style:font-size-asian="7pt"/>
    </style:style>
    <style:style style:name="T39" style:family="text">
      <style:text-properties style:font-size-complex="9pt"/>
    </style:style>
    <style:style style:name="T40" style:family="text">
      <style:text-properties fo:font-size="8pt" style:font-name-asian="標楷體" style:font-size-asian="8pt" style:font-size-complex="8pt"/>
    </style:style>
    <style:style style:name="T41" style:family="text">
      <style:text-properties fo:font-size="8pt" style:font-name-asian="標楷體" style:font-size-asian="8pt" style:font-size-complex="8pt"/>
    </style:style>
    <style:style style:name="T42" style:family="text">
      <style:text-properties fo:color="#ff0000" loext:opacity="100%" style:font-name="標楷體" fo:font-size="10pt" style:font-name-asian="標楷體" style:font-size-asian="10pt"/>
    </style:style>
    <style:style style:name="T43" style:family="text">
      <style:text-properties fo:color="#ff0000" loext:opacity="100%" style:font-name="標楷體" fo:font-size="10pt" style:font-name-asian="標楷體" style:font-size-asian="10pt"/>
    </style:style>
    <style:style style:name="T44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45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draw:frame draw:style-name="fr1" draw:name="Frame1" text:anchor-type="char" svg:x="6.3917in" svg:y="-0.1453in" svg:width="0.961in" svg:height="0.3264in" draw:z-index="0"><draw:text-box><text:p text:style-name="P2">(附件二)</text:p></draw:text-box></draw:frame><text:span text:style-name="T2">國</text:span><text:span text:style-name="T4">立成功大學</text:span><text:span text:style-name="T3">(105學年度)</text:span><text:span text:style-name="T4">學生轉系申請表 <text:s text:c="5"/></text:span></text:p>
      <text:p text:style-name="P30"><text:span text:style-name="T6"><text:s text:c="20"/></text:span><text:span text:style-name="T33">NATIONAL CHENG </text:span><text:span text:style-name="T33">KUNG</text:span><text:span text:style-name="T33"> UNIVERSITY APPLICATION </text:span><text:span text:style-name="T33">FORM </text:span><text:span text:style-name="T33">FOR DEPARTMENT TRANSFER</text:span><text:span text:style-name="T5"> <text:s text:c="12"/></text:span></text:p>
      <text:p text:style-name="P32"><text:span text:style-name="T8">※</text:span>報名日期及時間<text:span text:style-name="T39">(Application Date)</text:span>：105/07/18至105/07/21 <text:s/><text:span text:style-name="T8">8：30至11：30、13：30至16：30止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31"><text:span text:style-name="T11">學</text:span><text:span text:style-name="T11"> <text:s text:c="6"/></text:span><text:span text:style-name="T11">號</text:span></text:p>
            <text:p text:style-name="P33">Student ID No.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6">姓 <text:s text:c="2"/>名<text:span text:style-name="T11"/></text:p>
            <text:p text:style-name="P31"><text:span text:style-name="T35">Name of Applicant</text:span>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7"><text:span text:style-name="T32"><text:s/></text:span>身分</text:p>
            <text:p text:style-name="P33">Identity</text:p>
          </table:table-cell>
          <table:table-cell table:style-name="Table1.A1" office:value-type="string">
            <text:p text:style-name="P29"><text:span text:style-name="T20">□</text:span><text:span text:style-name="T19">本地生</text:span><text:span text:style-name="T22">(DOMESTIC STUDENT)</text:span></text:p>
            <text:p text:style-name="P29"><text:span text:style-name="T20">□</text:span><text:span text:style-name="T19">外國學生</text:span><text:span text:style-name="T35">（</text:span><text:span text:style-name="T22">FOREIGN STUDENTS</text:span><text:span text:style-name="T35">）</text:span></text:p>
            <text:p text:style-name="P29"><text:span text:style-name="T20">□</text:span><text:span text:style-name="T19">僑生</text:span><text:span text:style-name="T35">（</text:span><text:span text:style-name="T22">OVERSEAS CHINES</text:span><text:span text:style-name="T22">E</text:span><text:span text:style-name="T35">）</text:span></text:p>
            <text:p text:style-name="P29"><text:span text:style-name="T20">□陸生</text:span><text:span text:style-name="T24">（MAINLAND</text:span><text:span text:style-name="T24"> CHINES</text:span><text:span text:style-name="T24">E</text:span><text:span text:style-name="T24"> STUDENTS</text:span><text:span text:style-name="T24">）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39"><text:span text:style-name="T11">原</text:span><text:span text:style-name="T11"> </text:span><text:span text:style-name="T11">修</text:span><text:span text:style-name="T11"> </text:span><text:span text:style-name="T11">系 所</text:span></text:p>
            <text:p text:style-name="P35">Current Class,</text:p>
            <text:p text:style-name="P35">Department and College<text:span text:style-name="T11"/></text:p>
          </table:table-cell>
          <table:covered-table-cell/>
          <table:table-cell table:style-name="Table1.A1" table:number-columns-spanned="9" office:value-type="string">
            <text:p text:style-name="P8"/>
            <text:p text:style-name="P13"/>
            <text:p text:style-name="P38"><text:span text:style-name="T11">____________學院</text:span><text:span text:style-name="T35">(College)</text:span><text:span text:style-name="T35"> </text:span><text:span text:style-name="T11">____________</text:span><text:span text:style-name="T11">系所</text:span><text:span text:style-name="T35">（</text:span><text:span text:style-name="T35">Department</text:span><text:span text:style-name="T35">）</text:span><text:span text:style-name="T11">_________組/班</text:span><text:span text:style-name="T26">(</text:span><text:span text:style-name="T35">Division</text:span><text:span text:style-name="T35">/Class</text:span><text:span text:style-name="T26">)</text:span><text:span text:style-name="T11"> ________</text:span><text:span text:style-name="T11">年級</text:span><text:span text:style-name="T35">（</text:span><text:span text:style-name="T26">Year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0">申請轉入</text:p>
            <text:p text:style-name="P10">系所年級<text:span text:style-name="T11"/></text:p>
            <text:p text:style-name="P35">Intended department &amp; year to transfer</text:p>
          </table:table-cell>
          <table:covered-table-cell/>
          <table:table-cell table:style-name="Table1.A1" table:number-columns-spanned="9" office:value-type="string">
            <text:p text:style-name="P9"/>
            <text:p text:style-name="P14"/>
            <text:p text:style-name="P40"><text:span text:style-name="T11">____________學院</text:span><text:span text:style-name="T35">(College)</text:span><text:span text:style-name="T11">_____________</text:span><text:span text:style-name="T11">系所</text:span><text:span text:style-name="T35">（</text:span><text:span text:style-name="T35">Department</text:span><text:span text:style-name="T35">）</text:span><text:span text:style-name="T11">__________組</text:span><text:span text:style-name="T35">(</text:span><text:span text:style-name="T35">Division</text:span><text:span text:style-name="T35">）</text:span><text:span text:style-name="T11">_________</text:span><text:span text:style-name="T11">年級</text:span><text:span text:style-name="T26">(Year)</text:span></text:p>
            <text:p text:style-name="P37"><text:s text:c="17"/><text:span text:style-name="T26"/></text:p>
            <text:p text:style-name="P38"><text:span text:style-name="T11">轉入學系已核准 <text:s/>□輔系 <text:s/>□雙主修 <text:s/></text:span></text:p>
            <text:p text:style-name="P38"><text:span text:style-name="T40">The applicant has been approved</text:span><text:span text:style-name="T28"> </text:span><text:span text:style-name="T40">to </text:span><text:span text:style-name="T40">Minor /</text:span><text:span text:style-name="T40"> D</text:span><text:span text:style-name="T40">ouble Major the intended department</text:span><text:span text:style-name="T35">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7">聯絡電話<text:span text:style-name="T11"/></text:p>
            <text:p text:style-name="P29"><text:span text:style-name="T35">Telephone No</text:span><text:span text:style-name="T11"> <text:s text:c="2"/></text:span><text:span text:style-name="T11"><text:s text:c="10"/></text:span><text:span text:style-name="T11"><text:s/></text:span><text:span text:style-name="T11"><text:s text:c="3"/></text:span><text:span text:style-name="T11"><text:s text:c="3"/></text:span></text:p>
          </table:table-cell>
          <table:covered-table-cell/>
          <table:table-cell table:style-name="Table1.A1" table:number-columns-spanned="2" office:value-type="string">
            <text:p text:style-name="P29"><text:span text:style-name="T37"><text:s text:c="18"/></text:span><text:span text:style-name="T37"><text:s text:c="14"/></text:span><text:span text:style-name="T42">必填</text:span></text:p>
            <text:p text:style-name="P29"><text:span text:style-name="T44"><text:s text:c="19"/></text:span><text:span text:style-name="T44"><text:s/></text:span><text:span text:style-name="T44"><text:s/></text:span><text:span text:style-name="T35">Required</text:span><text:span text:style-name="T35"> </text:span></text:p>
          </table:table-cell>
          <table:covered-table-cell/>
          <table:table-cell table:style-name="Table1.A1" table:number-columns-spanned="2" office:value-type="string">
            <text:p text:style-name="P41">E-mail</text:p>
          </table:table-cell>
          <table:covered-table-cell/>
          <table:table-cell table:style-name="Table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1" office:value-type="string">
            <text:p text:style-name="P11">審 <text:s text:c="6"/>查 <text:s text:c="6"/>程 <text:s text:c="6"/>序</text:p>
            <text:p text:style-name="P36">Review proced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2"/>
            <text:p text:style-name="P39"><text:span text:style-name="T11">1</text:span><text:span text:style-name="T11">.</text:span></text:p>
          </table:table-cell>
          <table:table-cell table:style-name="Table1.A1" table:number-rows-spanned="2" table:number-columns-spanned="2" office:value-type="string">
            <text:p text:style-name="P12"/>
            <text:p text:style-name="P10">申請學生<text:span text:style-name="T11"/></text:p>
            <text:p text:style-name="P35">Applicant</text:p>
          </table:table-cell>
          <table:covered-table-cell/>
          <table:table-cell table:style-name="Table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2"/>
            <text:p text:style-name="P39"><text:span text:style-name="T11">2</text:span><text:span text:style-name="T11">.</text:span><text:span text:style-name="T35"> <text:s text:c="38"/></text:span></text:p>
          </table:table-cell>
          <table:table-cell table:style-name="Table1.A1" table:number-rows-spanned="2" office:value-type="string">
            <text:p text:style-name="P12"/>
            <text:p text:style-name="P10">家長或監護人<text:span text:style-name="T11"/></text:p>
            <text:p text:style-name="P10">同意<text:span text:style-name="T11"/></text:p>
            <text:p text:style-name="P39"><text:span text:style-name="T35">Consent of Parent or Legal Guardian</text:span></text:p>
          </table:table-cell>
          <table:table-cell table:style-name="Table1.A1" table:number-rows-spanned="2" table:number-columns-spanned="2" office:value-type="string">
            <text:p text:style-name="P8"/>
          </table:table-cell>
          <table:covered-table-cell/>
        </table:table-row>
        <table:table-row table:style-name="Table1.6">
          <table:covered-table-cell table:style-name="Table1.A1"/>
          <table:covered-table-cell table:style-name="Table1.A1"/>
          <table:covered-table-cell/>
          <table:covered-table-cell table:style-name="Table1.A1"/>
          <table:covered-table-cell/>
          <table:covered-table-cell/>
          <table:covered-table-cell/>
          <table:covered-table-cell table:style-name="Table1.A1"/>
          <table:covered-table-cell table:style-name="Table1.A1"/>
          <table:covered-table-cell table:style-name="Table1.A1"/>
          <table:covered-table-cell/>
        </table:table-row>
        <table:table-row table:style-name="Table1.6">
          <table:table-cell table:style-name="Table1.A1" table:number-rows-spanned="2" office:value-type="string">
            <text:p text:style-name="P12"/>
            <text:p text:style-name="P39">3.</text:p>
          </table:table-cell>
          <table:table-cell table:style-name="Table1.A1" table:number-rows-spanned="2" table:number-columns-spanned="2" office:value-type="string">
            <text:p text:style-name="P12"/>
            <text:p text:style-name="P46">原修學系系主任審查意見</text:p>
            <text:p text:style-name="P35">Current Department Chair</text:p>
          </table:table-cell>
          <table:covered-table-cell/>
          <table:table-cell table:style-name="Table1.A1" table:number-rows-spanned="2" table:number-columns-spanned="8" office:value-type="string">
            <text:p text:style-name="P26"/>
            <text:p text:style-name="P29"><text:span text:style-name="T13">□</text:span><text:span text:style-name="T11">同意轉出本系</text:span><text:span text:style-name="T35">approve </text:span><text:span text:style-name="T11"><text:s/>□不同意轉出本系 </text:span><text:span text:style-name="T35">disappr</text:span><text:span text:style-name="T35">ov</text:span><text:span text:style-name="T3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 table:style-name="Table1.A1"/>
          <table:covered-table-cell table:style-name="Table1.A1"/>
          <table:covered-table-cell/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2"/>
            <text:p text:style-name="P10">4.</text:p>
          </table:table-cell>
          <table:table-cell table:style-name="Table1.A1" table:number-rows-spanned="2" table:number-columns-spanned="2" office:value-type="string">
            <text:p text:style-name="P12"/>
            <text:p text:style-name="P46">註冊組審查</text:p>
            <text:p text:style-name="P35">Review of</text:p>
            <text:p text:style-name="P42"><text:span text:style-name="T35">Registrar’s Divis</text:span><text:span text:style-name="T35">i</text:span><text:span text:style-name="T35">on</text:span></text:p>
          </table:table-cell>
          <table:covered-table-cell/>
          <table:table-cell table:style-name="Table1.A1" table:number-rows-spanned="2" table:number-columns-spanned="8" office:value-type="string">
            <text:p text:style-name="P27"/>
            <text:p text:style-name="P38"><text:span text:style-name="T20">確認 □平轉 □降轉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A1"/>
          <table:covered-table-cell table:style-name="Table1.A1"/>
          <table:covered-table-cell/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6">5.<text:span text:style-name="T11"/></text:p>
          </table:table-cell>
          <table:table-cell table:style-name="Table1.A1" table:number-columns-spanned="2" office:value-type="string">
            <text:p text:style-name="P12"/>
            <text:p text:style-name="P39"><text:span text:style-name="T11">轉入系所</text:span></text:p>
            <text:p text:style-name="P39"><text:span text:style-name="T11">審查意見及</text:span></text:p>
            <text:p text:style-name="P10">系主任簽章<text:span text:style-name="T35"/></text:p>
            <text:p text:style-name="P42"><text:span text:style-name="T35">Department</text:span><text:span text:style-name="T35"> Review</text:span></text:p>
            <text:p text:style-name="P31"><text:span text:style-name="T35">Committee</text:span><text:span text:style-name="T35"> and</text:span><text:span text:style-name="T35"> Intended Department Chair’</text:span><text:span text:style-name="T35">s</text:span><text:span text:style-name="T35"> Signature</text:span></text:p>
          </table:table-cell>
          <table:covered-table-cell/>
          <table:table-cell table:style-name="Table1.A1" table:number-columns-spanned="8" office:value-type="string">
            <text:p text:style-name="P28"/>
            <text:p text:style-name="P29"><text:span text:style-name="T20">□通過</text:span><text:span text:style-name="T20"> </text:span><text:span text:style-name="T30">Accept</text:span><text:span text:style-name="T20"> <text:s text:c="2"/></text:span><text:span text:style-name="T20">□不通過</text:span><text:span text:style-name="T20"> </text:span><text:span text:style-name="T30">Reject</text:span></text:p>
            <text:p text:style-name="P24"/>
            <text:p text:style-name="P13">系主任簽章<text:span text:style-name="T11"/></text:p>
            <text:p text:style-name="P38"><text:span text:style-name="T35">Signature </text:span><text:span text:style-name="T35">Intended Department Chair</text:span></text:p>
            <text:p text:style-name="P23"/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11" office:value-type="string">
            <text:p text:style-name="P10">注 <text:s/>意 <text:s/>事 <text:s/>項 <text:span text:style-name="T11"/></text:p>
            <text:p text:style-name="P35">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11" office:value-type="string">
            <text:p text:style-name="P47"><text:span text:style-name="T16">一</text:span><text:span text:style-name="T15">、</text:span><text:span text:style-name="T16">申請表請至自行至註冊組首頁/轉系、輔系雙主修專區下載。</text:span></text:p>
            <text:p text:style-name="P47"><text:span text:style-name="T16">二</text:span><text:span text:style-name="T15">、</text:span><text:span text:style-name="T16">繳交資料：</text:span></text:p>
            <text:p text:style-name="P48"><text:span text:style-name="T16">(一)攜帶學生證以供查驗。</text:span><text:span text:style-name="T16"/></text:p>
            <text:p text:style-name="P49"><text:span text:style-name="T16">(二)轉系申請表：申請表須經申請人、家長及轉出學系主任同意簽章完畢後</text:span><text:span text:style-name="T15">，</text:span><text:span text:style-name="T16">請至註冊組辦理登記始完成轉系申請。</text:span></text:p>
            <text:p text:style-name="P51">(三)歷年成績單：應含截至前一學年度止已修科目之成績。如各原因致成績未完整者不予受理。<text:span text:style-name="T16"/></text:p>
            <text:p text:style-name="P51">(四)申請轉入學系所規定之相關資料。</text:p>
            <text:list text:style-name="WW8Num11">
              <text:list-item>
                <text:p text:style-name="P52" loext:marker-style-name="T16">申請程序：<text:span text:style-name="T16"/></text:p>
              </text:list-item>
            </text:list>
            <text:p text:style-name="P50"><text:span text:style-name="T16">(一)符合各學系之轉系申請條件者，請於報名期限內將上開資料送註冊組，但不代表通過轉系，仍須經註冊組彙整後送各學系審查，並經教務長核定後公告，通過名單預定8月18日公布，屆時請至註冊組首頁/轉系、輔系雙主修專區查詢。</text:span></text:p>
            <text:p text:style-name="P44"><text:span text:style-name="T18">(二)</text:span><text:span text:style-name="T11">申請轉系應親自辦理，如須委託他人代辦時，須親自填寫申請表及委託書，受託人繳件時須提供雙方之身份證或學生證供查驗。</text:span></text:p>
            <text:p text:style-name="P45"><text:span text:style-name="T11">四</text:span><text:span text:style-name="T13">、</text:span><text:span text:style-name="T18">本申請一經核准轉系不得以任何理由撤銷，轉系結果未公布前，請依原學系之規定選課或參加通識課程抽籤，通過轉系者於第二階段選課期間上網補棄選，或於開學後由轉入學系承辦人協助選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"><text:s text:c="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19z1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91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56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8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922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256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589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922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256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58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0.9799in" fo:text-indent="-0.5626in" fo:margin-left="0.979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39in" fo:text-indent="-0.3335in" fo:margin-left="1.083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73in" fo:text-indent="-0.3335in" fo:margin-left="1.417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08in" fo:text-indent="-0.3335in" fo:margin-left="1.750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39in" fo:text-indent="-0.3335in" fo:margin-left="2.0839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73in" fo:text-indent="-0.3335in" fo:margin-left="2.417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08in" fo:text-indent="-0.3335in" fo:margin-left="2.750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39in" fo:text-indent="-0.3335in" fo:margin-left="3.0839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73in" fo:text-indent="-0.3335in" fo:margin-left="3.417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953in" fo:margin-left="0.3937in"/>
        </style:list-level-properties>
      </text:list-level-style-number>
      <text:list-level-style-number text:level="2" text:style-name="WW8Num19z1" loext:num-list-format="(%1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3937in" fo:margin-left="0.8866in"/>
        </style:list-level-properties>
      </text:list-level-style-number>
      <text:list-level-style-number text:level="3" text:style-name="WW8Num19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19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1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1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1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1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1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953in"/>
        </style:list-level-properties>
      </text:list-level-style-number>
      <text:list-level-style-number text:level="2" text:style-name="WW8Num2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2835in" fo:margin-left="0.811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5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28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1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5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3543in" fo:margin-right="0.3543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</dc:title>
    <dc:subject/>
    <meta:keyword/>
    <dc:description/>
    <meta:initial-creator>user</meta:initial-creator>
    <meta:creation-date>2016-03-24T20:47:00</meta:creation-date>
    <dc:creator>user</dc:creator>
    <dc:date>2016-03-25T07:30:00</dc:date>
    <meta:print-date>2016-03-24T14:21:00</meta:print-date>
    <meta:editing-cycles>3</meta:editing-cycles>
    <meta:editing-duration>PT2M</meta:editing-duration>
    <meta:document-statistic meta:table-count="1" meta:image-count="0" meta:object-count="0" meta:page-count="1" meta:paragraph-count="70" meta:word-count="749" meta:character-count="1707" meta:non-whitespace-character-count="1411"/>
    <meta:generator>LibreOffice/24.2.7.2$Linux_X86_64 LibreOffice_project/ee3885777aa7032db5a9b65deec9457448a91162</meta:generator>
  </office:meta>
</office:document-meta>
</file>