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仿宋" svg:font-family="全真中仿宋, 'Arial Unicode MS'" style:font-family-generic="modern"/>
    <style:font-face style:name="全真方新書" svg:font-family="全真方新書, 'Arial Unicode MS'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2" svg:font-family="華康仿宋體W2, 新細明體" style:font-family-generic="modern"/>
    <style:font-face style:name="華康少女文字W3" svg:font-family="華康少女文字W3, 'Arial Unicode MS'" style:font-family-generic="decorative"/>
    <style:font-face style:name="華康少女文字W7" svg:font-family="華康少女文字W7, 'Arial Unicode MS'" style:font-family-generic="modern"/>
  </office:font-face-decls>
  <office:automatic-styles>
    <style:style style:name="Table1" style:family="table">
      <style:table-properties style:width="5.325in" fo:margin-left="0.5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0.7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313in 0.0313in 0.0313in" style:border-line-width-top="0.0313in 0.0313in 0.0313in" fo:padding-left="0.0194in" fo:padding-right="0.0194in" fo:padding-top="0in" fo:padding-bottom="0in" fo:border-left="6.75pt double #000000" fo:border-right="0.5pt solid #000000" fo:border-top="6.75pt double #000000" fo:border-bottom="none" style:writing-mode="lr-tb"/>
    </style:style>
    <style:style style:name="Table1.B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0.5pt solid #000000" fo:border-top="6.75pt double #000000" fo:border-bottom="0.5pt solid #000000" style:writing-mode="lr-tb"/>
    </style:style>
    <style:style style:name="Table1.D1" style:family="table-cell">
      <style:table-cell-properties style:vertical-align="top" style:border-line-width-right="0.0313in 0.0313in 0.0313in" style:border-line-width-top="0.0313in 0.0313in 0.0313in" fo:padding-left="0.0194in" fo:padding-right="0.0194in" fo:padding-top="0in" fo:padding-bottom="0in" fo:border-left="0.5pt solid #000000" fo:border-right="6.75pt double #000000" fo:border-top="6.75pt double #000000" fo:border-bottom="0.5pt solid #000000" style:writing-mode="lr-tb"/>
    </style:style>
    <style:style style:name="Table1.2" style:family="table-row">
      <style:table-row-properties style:min-row-height="0.7639in" fo:keep-together="auto"/>
    </style:style>
    <style:style style:name="Table1.A2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0.5pt solid #000000" fo:border-top="0.5pt solid #000000" fo:border-bottom="none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D2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0.5pt solid #000000" style:writing-mode="lr-tb"/>
    </style:style>
    <style:style style:name="Table1.A3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0.5pt solid #000000" fo:border-top="none" fo:border-bottom="none" style:writing-mode="lr-tb"/>
    </style:style>
    <style:style style:name="Table1.A6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0.5pt solid #000000" fo:border-top="none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D6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none" style:writing-mode="lr-tb"/>
    </style:style>
    <style:style style:name="Table1.A7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0.5pt solid #000000" fo:border-top="0.5pt solid #000000" fo:border-bottom="0.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D7" style:family="table-cell">
      <style:table-cell-properties style:vertical-align="top" style:border-line-width-right="0.0313in 0.0313in 0.0313in" fo:padding-left="0.0194in" fo:padding-right="0.0194in" fo:padding-top="0in" fo:padding-bottom="0in" fo:border-left="none" fo:border-right="6.75pt double #000000" fo:border-top="0.5pt solid #000000" fo:border-bottom="0.5pt solid #000000" style:writing-mode="lr-tb"/>
    </style:style>
    <style:style style:name="Table1.8" style:family="table-row">
      <style:table-row-properties style:min-row-height="0.625in" fo:keep-together="always"/>
    </style:style>
    <style:style style:name="Table1.A8" style:family="table-cell">
      <style:table-cell-properties style:vertical-align="top" style:border-line-width-left="0.0313in 0.0313in 0.0313in" style:border-line-width-bottom="0.0313in 0.0313in 0.0313in" fo:padding-left="0.0194in" fo:padding-right="0.0194in" fo:padding-top="0in" fo:padding-bottom="0in" fo:border-left="6.75pt double #000000" fo:border-right="0.5pt solid #000000" fo:border-top="0.5pt solid #000000" fo:border-bottom="6.75pt double #000000" style:writing-mode="lr-tb"/>
    </style:style>
    <style:style style:name="Table1.B8" style:family="table-cell">
      <style:table-cell-properties style:vertical-align="top" style:border-line-width-right="0.0313in 0.0313in 0.0313in" style:border-line-width-bottom="0.0313in 0.0313in 0.0313in" fo:padding-left="0.0194in" fo:padding-right="0.0194in" fo:padding-top="0in" fo:padding-bottom="0in" fo:border-left="0.5pt solid #000000" fo:border-right="6.75pt double #000000" fo:border-top="0.5pt solid #000000" fo:border-bottom="6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weight-complex="bold"/>
    </style:style>
    <style:style style:name="P2" style:family="paragraph" style:parent-style-name="Standard">
      <style:text-properties style:font-name="全真中仿宋" fo:font-size="18pt" style:text-underline-style="solid" style:text-underline-width="auto" style:text-underline-color="font-color" fo:font-weight="bold" style:font-name-asian="全真中仿宋" style:font-size-asian="18pt" style:font-weight-asian="bold" style:font-weight-complex="bold"/>
    </style:style>
    <style:style style:name="P3" style:family="paragraph" style:parent-style-name="Standard">
      <style:text-properties style:font-name="全真中仿宋" fo:font-size="16pt" style:font-name-asian="全真中仿宋" style:font-size-asian="16pt"/>
    </style:style>
    <style:style style:name="P4" style:family="paragraph" style:parent-style-name="Standard">
      <style:text-properties style:font-name="華康仿宋體W2" fo:font-size="28pt" style:font-name-asian="華康仿宋體W2" style:font-size-asian="28pt"/>
    </style:style>
    <style:style style:name="P5" style:family="paragraph" style:parent-style-name="Standard">
      <style:paragraph-properties fo:text-align="justify" style:justify-single-word="false"/>
      <style:text-properties style:font-name="華康仿宋體W2" fo:font-size="28pt" style:font-name-asian="華康仿宋體W2" style:font-size-asian="28pt" style:font-name-complex="華康仿宋體W2"/>
    </style:style>
    <style:style style:name="P6" style:family="paragraph" style:parent-style-name="Standard">
      <style:paragraph-properties fo:text-align="end" style:justify-single-word="false"/>
      <style:text-properties style:font-name="華康仿宋體W2" fo:font-size="28pt" style:font-name-asian="華康仿宋體W2" style:font-size-asian="2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全真方新書" fo:font-size="28pt" style:font-name-asian="全真方新書" style:font-size-asian="2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0" style:family="paragraph" style:parent-style-name="Standard"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4583in" fo:text-align="center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4583in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0.4165in" fo:text-align="center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text-align="center" style:justify-single-word="false"/>
      <style:text-properties style:font-name="華康少女文字W7" fo:font-size="33pt" fo:font-weight="bold" style:font-name-asian="華康少女文字W7" style:font-size-asian="33pt" style:font-weight-asian="bold" style:font-size-complex="3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全真中仿宋" fo:font-size="16pt" style:font-name-asian="全真中仿宋" style:font-size-asian="16pt"/>
    </style:style>
    <style:style style:name="T3" style:family="text">
      <style:text-properties style:font-name="華康仿宋體W2" fo:font-size="28pt" style:font-name-asian="華康仿宋體W2" style:font-size-asian="28pt"/>
    </style:style>
    <style:style style:name="T4" style:family="text">
      <style:text-properties style:font-name="華康仿宋體W2" fo:font-size="28pt" style:font-name-asian="華康仿宋體W2" style:font-size-asian="28pt" style:font-name-complex="華康仿宋體W2"/>
    </style:style>
    <style:style style:name="T5" style:family="text">
      <style:text-properties style:font-name="華康仿宋體W2" fo:font-size="28pt" style:font-name-asian="華康仿宋體W2" style:font-size-asian="28pt"/>
    </style:style>
    <style:style style:name="T6" style:family="text">
      <style:text-properties style:font-name="華康仿宋體W2" fo:font-size="28pt" fo:font-weight="bold" fo:background-color="#d8d8d8" loext:char-shading-value="0" style:font-name-asian="華康仿宋體W2" style:font-size-asian="28pt" style:font-weight-asian="bold"/>
    </style:style>
    <style:style style:name="T7" style:family="text">
      <style:text-properties style:font-name="華康仿宋體W2" fo:font-size="28pt" fo:font-weight="bold" fo:background-color="#d8d8d8" loext:char-shading-value="0" style:font-name-asian="華康仿宋體W2" style:font-size-asian="28pt" style:font-weight-asian="bold" style:font-weight-complex="bold"/>
    </style:style>
    <style:style style:name="T8" style:family="text">
      <style:text-properties style:font-name="華康仿宋體W2" style:font-name-asian="華康仿宋體W2"/>
    </style:style>
    <style:style style:name="T9" style:family="text">
      <style:text-properties fo:color="#000000" loext:opacity="100%" style:font-name="華康仿宋體W2" fo:font-size="28pt" style:font-name-asian="華康仿宋體W2" style:font-size-asian="28pt" style:font-size-complex="28pt"/>
    </style:style>
    <style:style style:name="T10" style:family="text">
      <style:text-properties fo:color="#000000" loext:opacity="100%" fo:font-size="28pt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 <text:s/>告</text:p>
      <text:p text:style-name="P2"/>
      <text:p text:style-name="P4">博士班同學請注意：</text:p>
      <text:p text:style-name="P4"/>
      <text:p text:style-name="P7"><text:span text:style-name="T4"><text:s text:c="4"/></text:span><text:span text:style-name="T3">108學年度第2學期資格考試已開始接受申請，如需表格請至</text:span><text:span text:style-name="T9">系上網頁</text:span><text:span text:style-name="T10">→表格下載處</text:span><text:span text:style-name="T3">下載表格，</text:span><text:span text:style-name="T6">經指導教授簽名後於三</text:span><text:span text:style-name="T7">月四日(星期三)前將申請表送系辦林小姐</text:span><text:span text:style-name="T3">，敬請各位注意！</text:span></text:p>
      <text:p text:style-name="P5"><text:s/></text:p>
      <text:p text:style-name="P6">系辦啟</text:p>
      <text:p text:style-name="日期"><text:span text:style-name="T8">109.02.6</text:span></text:p>
      <text:p text:style-name="P8"/>
      <text:p text:style-name="P8"/>
      <text:p text:style-name="P9">國立成功大學資訊工程研究所資格考試申請表</text:p>
      <text:p text:style-name="P9"/>
      <text:p text:style-name="P10">姓名： <text:s text:c="14"/>學號： <text:s text:c="14"/>申請日期：<text:span text:style-name="T2"/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11">科目</text:p>
          </table:table-cell>
          <table:table-cell table:style-name="Table1.B1" office:value-type="string">
            <text:p text:style-name="P11">科目中英文名稱</text:p>
          </table:table-cell>
          <table:table-cell table:style-name="Table1.B1" office:value-type="string">
            <text:p text:style-name="P13">第幾次</text:p>
            <text:p text:style-name="P13">選 <text:s/>考</text:p>
          </table:table-cell>
          <table:table-cell table:style-name="Table1.D1" office:value-type="string">
            <text:p text:style-name="P11">審核</text:p>
          </table:table-cell>
        </table:table-row>
        <table:table-row table:style-name="Table1.2">
          <table:table-cell table:style-name="Table1.A2" office:value-type="string">
            <text:p text:style-name="P11">核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2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1">心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15">主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 table:style-name="Table1.2">
          <table:table-cell table:style-name="Table1.A6" office:value-type="string">
            <text:p text:style-name="P15">修</text:p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D6" office:value-type="string">
            <text:p text:style-name="P14"/>
          </table:table-cell>
        </table:table-row>
        <table:table-row table:style-name="Table1.2">
          <table:table-cell table:style-name="Table1.A7" office:value-type="string">
            <text:p text:style-name="P10">指導教授簽名</text:p>
          </table:table-cell>
          <table:table-cell table:style-name="Table1.B7" office:value-type="string">
            <text:p text:style-name="P16"/>
          </table:table-cell>
          <table:table-cell table:style-name="Table1.C7" office:value-type="string">
            <text:p text:style-name="P16"/>
          </table:table-cell>
          <table:table-cell table:style-name="Table1.D7" office:value-type="string">
            <text:p text:style-name="P16"/>
          </table:table-cell>
        </table:table-row>
        <table:table-row table:style-name="Table1.8">
          <table:table-cell table:style-name="Table1.A8" office:value-type="string">
            <text:p text:style-name="P11">備註</text:p>
          </table:table-cell>
          <table:table-cell table:style-name="Table1.B8" table:number-columns-spanned="3" office:value-type="string">
            <text:p text:style-name="P11">審核欄由所上填寫</text:p>
          </table:table-cell>
          <table:covered-table-cell/>
          <table:covered-table-cell/>
        </table:table-row>
      </table:table>
      <text:p text:style-name="P3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仿宋" svg:font-family="全真中仿宋, 'Arial Unicode MS'" style:font-family-generic="modern"/>
    <style:font-face style:name="全真方新書" svg:font-family="全真方新書, 'Arial Unicode MS'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2" svg:font-family="華康仿宋體W2, 新細明體" style:font-family-generic="modern"/>
    <style:font-face style:name="華康少女文字W3" svg:font-family="華康少女文字W3, 'Arial Unicode MS'" style:font-family-generic="decorative"/>
    <style:font-face style:name="華康少女文字W7" svg:font-family="華康少女文字W7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華康中楷體" style:font-family-complex="華康中楷體, 新細明體" style:font-family-generic-complex="modern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'Arial Unicode MS'" style:font-family-generic="modern" fo:font-size="28pt" style:font-name-asian="全真方新書" style:font-family-asian="全真方新書, 'Arial Unicode MS'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3z0" style:family="text"/>
    <style:style style:name="WW8Num14z0" style:family="text"/>
    <style:style style:name="WW8Num15z0" style:family="text">
      <style:text-properties style:font-name="新細明體" fo:font-family="新細明體, PMingLiU" style:font-family-generic="roman" style:font-pitch="variable"/>
    </style:style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20z0" style:family="text"/>
    <style:style style:name="WW8Num21z0" style:family="text"/>
    <style:style style:name="WW8Num22z0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small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4in" fo:margin-left="0.635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公    告</dc:title>
    <meta:initial-creator>IIE NCKU</meta:initial-creator>
    <meta:creation-date>2020-02-06T10:50:00</meta:creation-date>
    <dc:creator>user</dc:creator>
    <dc:date>2020-02-06T10:51:00</dc:date>
    <meta:print-date>2020-02-06T10:50:00</meta:print-date>
    <meta:editing-cycles>3</meta:editing-cycles>
    <meta:editing-duration>PT1M</meta:editing-duration>
    <meta:document-statistic meta:table-count="1" meta:image-count="0" meta:object-count="0" meta:page-count="1" meta:paragraph-count="20" meta:word-count="160" meta:character-count="208" meta:non-whitespace-character-count="169"/>
    <meta:generator>LibreOffice/24.2.7.2$Linux_X86_64 LibreOffice_project/ee3885777aa7032db5a9b65deec9457448a91162</meta:generator>
  </office:meta>
</office:document-meta>
</file>