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modern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modern"/>
    <style:font-face style:name="細明體1" svg:font-family="細明體" style:font-family-generic="swiss"/>
  </office:font-face-decls>
  <office:automatic-styles>
    <style:style style:name="co1" style:family="table-column">
      <style:table-column-properties fo:break-before="auto" style:column-width="0.4882in"/>
    </style:style>
    <style:style style:name="co2" style:family="table-column">
      <style:table-column-properties fo:break-before="auto" style:column-width="2.2965in"/>
    </style:style>
    <style:style style:name="co3" style:family="table-column">
      <style:table-column-properties fo:break-before="auto" style:column-width="5.2043in"/>
    </style:style>
    <style:style style:name="co4" style:family="table-column">
      <style:table-column-properties fo:break-before="auto" style:column-width="1.1236in"/>
    </style:style>
    <style:style style:name="co5" style:family="table-column">
      <style:table-column-properties fo:break-before="auto" style:column-width="2.1583in"/>
    </style:style>
    <style:style style:name="co6" style:family="table-column">
      <style:table-column-properties fo:break-before="auto" style:column-width="1.8728in"/>
    </style:style>
    <style:style style:name="co7" style:family="table-column">
      <style:table-column-properties fo:break-before="auto" style:column-width="0.7in"/>
    </style:style>
    <style:style style:name="co8" style:family="table-column">
      <style:table-column-properties fo:break-before="auto" style:column-width="0.8063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3437in" fo:break-before="auto" style:use-optimal-row-height="false"/>
    </style:style>
    <style:style style:name="ro4" style:family="table-row">
      <style:table-row-properties style:row-height="0.4146in" fo:break-before="auto" style:use-optimal-row-height="true"/>
    </style:style>
    <style:style style:name="ro5" style:family="table-row">
      <style:table-row-properties style:row-height="0.5283in" fo:break-before="auto" style:use-optimal-row-height="true"/>
    </style:style>
    <style:style style:name="ro6" style:family="table-row">
      <style:table-row-properties style:row-height="0.5209in" fo:break-before="auto" style:use-optimal-row-height="true"/>
    </style:style>
    <style:style style:name="ro7" style:family="table-row">
      <style:table-row-properties style:row-height="0.4583in" fo:break-before="auto" style:use-optimal-row-height="false"/>
    </style:style>
    <style:style style:name="ro8" style:family="table-row">
      <style:table-row-properties style:row-height="0.1874in" fo:break-before="auto" style:use-optimal-row-height="true"/>
    </style:style>
    <style:style style:name="ta1" style:family="table" style:master-page-name="PageStyle_5f_題目組別">
      <style:table-properties table:display="true" style:writing-mode="lr-tb"/>
    </style:style>
    <style:style style:name="ce1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1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題目組別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style-name="ce1" office:value-type="string" calcext:value-type="string">
            <text:p>組別</text:p>
          </table:table-cell>
          <table:table-cell table:style-name="ce1" office:value-type="string" calcext:value-type="string">
            <text:p>組員姓名</text:p>
          </table:table-cell>
          <table:table-cell table:style-name="ce17" office:value-type="string" calcext:value-type="string">
            <text:p>專題題目 (中文+英文)</text:p>
          </table:table-cell>
          <table:table-cell table:style-name="ce1" office:value-type="string" calcext:value-type="string">
            <text:p>指導教授</text:p>
          </table:table-cell>
          <table:table-cell table:style-name="ce1" office:value-type="string" calcext:value-type="string">
            <text:p>發表領域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紙本</text:p>
          </table:table-cell>
          <table:table-cell table:number-columns-repeated="1637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何羽晴</text:p>
          </table:table-cell>
          <table:table-cell table:style-name="ce18" office:value-type="string" calcext:value-type="string">
            <text:p><text:span text:style-name="T1">基於</text:span><text:span text:style-name="T2">CNN</text:span><text:span text:style-name="T3">的食物影像辨識</text:span><text:span text:style-name="T2"> </text:span></text:p>
            <text:p><text:span text:style-name="T7">Food image recognition by using Convolution Neural Network (CNN)</text:span></text:p>
          </table:table-cell>
          <table:table-cell table:style-name="ce4" office:value-type="string" calcext:value-type="string">
            <text:p>朱威達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林筠倩</text:p>
          </table:table-cell>
          <table:table-cell table:style-name="ce19" office:value-type="string" calcext:value-type="string">
            <text:p>鍵盤上的演奏家</text:p>
            <text:p>Keyboard for Music Accompaniment</text:p>
          </table:table-cell>
          <table:table-cell table:style-name="ce5" office:value-type="string" calcext:value-type="string">
            <text:p>吳宗憲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陳信新</text:p>
          </table:table-cell>
          <table:table-cell table:style-name="ce19" office:value-type="string" calcext:value-type="string">
            <text:p><text:span text:style-name="T8">百萬調音師</text:span></text:p>
            <text:p><text:span text:style-name="T7">Tone helper</text:span></text:p>
          </table:table-cell>
          <table:table-cell table:style-name="ce5" office:value-type="string" calcext:value-type="string">
            <text:p>吳宗憲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陳尹曈 林品含</text:p>
          </table:table-cell>
          <table:table-cell table:style-name="ce20" office:value-type="string" calcext:value-type="string">
            <text:p>網頁視覺化測試之元素覆蓋度與佈局差異偵測</text:p>
            <text:p>Element coverage and layout diff detection  in web visual testing</text:p>
          </table:table-cell>
          <table:table-cell table:style-name="ce6" office:value-type="string" calcext:value-type="string">
            <text:p>李信杰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倪皓城</text:p>
          </table:table-cell>
          <table:table-cell table:style-name="ce19" office:value-type="string" calcext:value-type="string">
            <text:p>基於R tree實作寵物走失地圖</text:p>
          </table:table-cell>
          <table:table-cell table:style-name="ce5" office:value-type="string" calcext:value-type="string">
            <text:p>李強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31"/>
          <table:table-cell table:number-columns-repeated="16377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蔡東霖</text:p>
          </table:table-cell>
          <table:table-cell table:style-name="ce19" office:value-type="string" calcext:value-type="string">
            <text:p>使用者景點喜好即時推薦系統</text:p>
            <text:p>Real-time Spots Suggestion System based on User Preference(改)</text:p>
          </table:table-cell>
          <table:table-cell table:style-name="ce5" office:value-type="string" calcext:value-type="string">
            <text:p>李強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張桓瑄</text:p>
          </table:table-cell>
          <table:table-cell table:style-name="ce19" office:value-type="string" calcext:value-type="string">
            <text:p><text:span text:style-name="T8">適用於台灣交通場景之模擬</text:span></text:p>
            <text:p><text:span text:style-name="T7">3D Simulation for Taiwan Traffic Scenes</text:span></text:p>
          </table:table-cell>
          <table:table-cell table:style-name="ce29" office:value-type="string" calcext:value-type="string">
            <text:p>涂嘉恆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 office:value-type="string" calcext:value-type="string">
            <text:p>紙本線上題目不一樣(已線上告知更改)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達愛娜</text:p>
          </table:table-cell>
          <table:table-cell table:style-name="ce21" office:value-type="string" calcext:value-type="string">
            <text:p>一個基於深度學習的野生蘑菇辨認安卓應用程式</text:p>
            <text:p>Android Application for Deep learning Based Wild Mushroom identifier</text:p>
          </table:table-cell>
          <table:table-cell table:style-name="ce5" office:value-type="string" calcext:value-type="string">
            <text:p>涂嘉恆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office:value-type="string" calcext:value-type="string">
            <text:p>趙家佑 </text:p>
          </table:table-cell>
          <table:table-cell table:style-name="ce22" office:value-type="string" calcext:value-type="string">
            <text:p>自動化程式功能文件解析程式</text:p>
            <text:p>Automated Functional Specification Documentation Parser</text:p>
          </table:table-cell>
          <table:table-cell table:style-name="ce8" office:value-type="string" calcext:value-type="string">
            <text:p>張瑞紘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蔡哲平 張凱傑</text:p>
          </table:table-cell>
          <table:table-cell table:style-name="ce19" office:value-type="string" calcext:value-type="string">
            <text:p>基於智能合約的學生活動募款平台</text:p>
            <text:p>NCKU Fundraising Platfrom based on Smart Contract</text:p>
          </table:table-cell>
          <table:table-cell table:style-name="ce5" office:value-type="string" calcext:value-type="string">
            <text:p>莊坤達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9" office:value-type="string" calcext:value-type="string">
            <text:p>古真禛 詹康彬 顧芳宜 丁浩然</text:p>
          </table:table-cell>
          <table:table-cell table:style-name="ce23" office:value-type="string" calcext:value-type="string">
            <text:p>指揮「家」</text:p>
            <text:p>Household Mobile MusicBot</text:p>
          </table:table-cell>
          <table:table-cell table:style-name="ce9" office:value-type="string" calcext:value-type="string">
            <text:p>連震杰</text:p>
          </table:table-cell>
          <table:table-cell table:style-name="ce26" office:value-type="string" calcext:value-type="string">
            <text:p>1. <text:span text:style-name="T4">數位生活科技與軟體技術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0" office:value-type="string" calcext:value-type="string">
            <text:p>陳浩容 林子翔</text:p>
          </table:table-cell>
          <table:table-cell table:style-name="ce10" office:value-type="string" calcext:value-type="string">
            <text:p>車輛闖紅燈 AI 辨識系統</text:p>
            <text:p>Red Light Violation Detection System</text:p>
          </table:table-cell>
          <table:table-cell table:style-name="ce10" office:value-type="string" calcext:value-type="string">
            <text:p>連震杰</text:p>
          </table:table-cell>
          <table:table-cell table:style-name="ce26" office:value-type="string" calcext:value-type="string">
            <text:p>1. <text:span text:style-name="T4">數位生活科技與軟體技術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詹君敏 吳政宏</text:p>
          </table:table-cell>
          <table:table-cell table:style-name="ce19" office:value-type="string" calcext:value-type="string">
            <text:p>肺部與肺結節的 3D 視覺化</text:p>
            <text:p>3D Visualization of lungs and lung nodules</text:p>
          </table:table-cell>
          <table:table-cell table:style-name="ce5" office:value-type="string" calcext:value-type="string">
            <text:p>郭淑美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謝育萱 李孟霏 黃妤婷 彭皓瑜</text:p>
          </table:table-cell>
          <table:table-cell table:style-name="ce20" office:value-type="string" calcext:value-type="string">
            <text:p>結合智能合約之遊戲驅動室友媒合系統</text:p>
            <text:p>A Game-Driven Roommate Matching System with Smart Contract</text:p>
          </table:table-cell>
          <table:table-cell table:style-name="ce6" office:value-type="string" calcext:value-type="string">
            <text:p>郭耀煌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吳泓毅</text:p>
          </table:table-cell>
          <table:table-cell table:style-name="ce19" office:value-type="string" calcext:value-type="string">
            <text:p>應用於數位相機之高效能彩色濾波還原演算法設計</text:p>
            <text:p>Efficient Algorithm of Color Filter Array Reconstruction</text:p>
          </table:table-cell>
          <table:table-cell table:style-name="ce5" office:value-type="string" calcext:value-type="string">
            <text:p>陳培殷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游弘毅</text:p>
          </table:table-cell>
          <table:table-cell table:style-name="ce20" office:value-type="string" calcext:value-type="string">
            <text:p>資料驅動自動交易系統</text:p>
            <text:p>data-driven automated trading system</text:p>
          </table:table-cell>
          <table:table-cell table:style-name="ce6" office:value-type="string" calcext:value-type="string">
            <text:p>陳朝鈞</text:p>
          </table:table-cell>
          <table:table-cell table:style-name="ce26" office:value-type="string" calcext:value-type="string">
            <text:p>1. <text:span text:style-name="T4">數位生活科技與軟體技術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呂兆凱 魏湧致 江羿賢 陳維竑</text:p>
          </table:table-cell>
          <table:table-cell table:style-name="ce19" office:value-type="string" calcext:value-type="string">
            <text:p>運用Google-Cloud-Vision-Based 半自動照片分類檢索技術之POI製作系統</text:p>
            <text:p>The Google-Cloud-Vision-Based Semic-Automatic photo classification and searching technique for the POI authoring system </text:p>
          </table:table-cell>
          <table:table-cell table:style-name="ce5" office:value-type="string" calcext:value-type="string">
            <text:p>黃崇明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10" office:value-type="string" calcext:value-type="string">
            <text:p>溫峻良</text:p>
          </table:table-cell>
          <table:table-cell table:style-name="ce10" office:value-type="string" calcext:value-type="string">
            <text:p>基於環境模擬之應用於火災逃生的互動式遊戲</text:p>
            <text:p>An interactive game based on environment simulation that applies to fire escape</text:p>
          </table:table-cell>
          <table:table-cell table:style-name="ce10" office:value-type="string" calcext:value-type="string">
            <text:p>蔡佩璇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黃睿澤</text:p>
          </table:table-cell>
          <table:table-cell table:style-name="ce19" office:value-type="string" calcext:value-type="string">
            <text:p>基於BitTorrent的數位貨幣系統</text:p>
            <text:p>BitTorrent-based Digital Current System</text:p>
          </table:table-cell>
          <table:table-cell table:style-name="ce5" office:value-type="string" calcext:value-type="string">
            <text:p>蔡孟勳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張筱萍</text:p>
          </table:table-cell>
          <table:table-cell table:style-name="ce19" office:value-type="string" calcext:value-type="string">
            <text:p><text:span text:style-name="T9">訊息鈴：好物地圖社群推薦語音互動</text:span><text:span text:style-name="T2"> App</text:span></text:p>
            <text:p><text:span text:style-name="T7">Location based Social Recommendation App</text:span></text:p>
          </table:table-cell>
          <table:table-cell table:style-name="ce5" office:value-type="string" calcext:value-type="string">
            <text:p>盧文祥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 office:value-type="string" calcext:value-type="string">
            <text:p>紙本線上題目不一樣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黃威庭 洪鉦壹 湯智惟</text:p>
          </table:table-cell>
          <table:table-cell table:style-name="ce20" office:value-type="string" calcext:value-type="string">
            <text:p><text:span text:style-name="T4">智慧放大鏡</text:span><text:span text:style-name="T5">App:</text:span><text:span text:style-name="T6">藥品辨識</text:span><text:span text:style-name="T5"> </text:span></text:p>
            <text:p><text:span text:style-name="T10">Smart Magnifier App:Medicine Recognition</text:span></text:p>
          </table:table-cell>
          <table:table-cell table:style-name="ce6" office:value-type="string" calcext:value-type="string">
            <text:p>盧文祥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11" office:value-type="string" calcext:value-type="string">
            <text:p>鍾沅熹 鍾維廷 簡子騰</text:p>
          </table:table-cell>
          <table:table-cell table:style-name="ce24" office:value-type="string" calcext:value-type="string">
            <text:p><text:span text:style-name="T8">校園活動與即時新聞智慧語音平台</text:span><text:span text:style-name="T2"> </text:span></text:p>
            <text:p><text:span text:style-name="T7">Intelligent Voice Service for Activities and News</text:span></text:p>
          </table:table-cell>
          <table:table-cell table:style-name="ce11" office:value-type="string" calcext:value-type="string">
            <text:p>盧文祥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蔡文賓</text:p>
          </table:table-cell>
          <table:table-cell table:style-name="ce19" office:value-type="string" calcext:value-type="string">
            <text:p>大眾運輸資訊整合系統</text:p>
            <text:p>Public transportation information system</text:p>
          </table:table-cell>
          <table:table-cell table:style-name="ce5" office:value-type="string" calcext:value-type="string">
            <text:p>謝孫源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賴冠綸</text:p>
          </table:table-cell>
          <table:table-cell table:style-name="ce19" office:value-type="string" calcext:value-type="string">
            <text:p>運用文字處理針對成大論文的SDG關鍵字推薦</text:p>
            <text:p>Using word processing to recommend SDG keywords for NCKU papers</text:p>
          </table:table-cell>
          <table:table-cell table:style-name="ce5" office:value-type="string" calcext:value-type="string">
            <text:p>謝孫源</text:p>
          </table:table-cell>
          <table:table-cell table:style-name="ce26" office:value-type="string" calcext:value-type="string">
            <text:p>1. 數位生活科技與軟體技術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翁敬堯</text:span><text:span text:style-name="T2"> </text:span><text:span text:style-name="T3">王郁丞</text:span><text:span text:style-name="T2"> </text:span><text:span text:style-name="T3">蔡靜怡</text:span></text:p>
          </table:table-cell>
          <table:table-cell table:style-name="ce25" office:value-type="string" calcext:value-type="string">
            <text:p>CNN<text:span text:style-name="T8">硬體加速之低功耗設計</text:span></text:p>
            <text:p><text:span text:style-name="T7">Low power design for CNN hardware acceleration</text:span></text:p>
          </table:table-cell>
          <table:table-cell table:style-name="ce12" office:value-type="string" calcext:value-type="string">
            <text:p>林英超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9" office:value-type="string" calcext:value-type="string">
            <text:p>蔡順先 林霆寬 羅萱妤</text:p>
          </table:table-cell>
          <table:table-cell table:style-name="ce23" office:value-type="string" calcext:value-type="string">
            <text:p>邊坡監測與警報系統</text:p>
            <text:p>Slope monitoring and warning system</text:p>
          </table:table-cell>
          <table:table-cell table:style-name="ce9" office:value-type="string" calcext:value-type="string">
            <text:p>張大緯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學貝萁 吳雨辰</text:p>
          </table:table-cell>
          <table:table-cell table:style-name="ce20" office:value-type="string" calcext:value-type="string">
            <text:p>AUTOSAR車用嵌入式作業系統的排程表與程式碼生成子系統之實作</text:p>
            <text:p>The Implementation of Schedule Table and Code Generation Subsystem in AUTOSAR In-vehicle Embedded System</text:p>
          </table:table-cell>
          <table:table-cell table:style-name="ce6" office:value-type="string" calcext:value-type="string">
            <text:p>張大緯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向景亘</text:p>
          </table:table-cell>
          <table:table-cell table:style-name="ce20" office:value-type="string" calcext:value-type="string">
            <text:p>從零開始設計與實作嵌入式作業系統</text:p>
            <text:p>Design and Implement an Embedded Operating System from Scratch</text:p>
          </table:table-cell>
          <table:table-cell table:style-name="ce6" office:value-type="string" calcext:value-type="string">
            <text:p>梁勝富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莊家洲 鄭宇倫</text:p>
          </table:table-cell>
          <table:table-cell table:style-name="ce20" office:value-type="string" calcext:value-type="string">
            <text:p>距離變換演算法應用於影像處理之數位電路設計</text:p>
            <text:p>Digital circuit design of Distance Transform algorithm applied to image processing</text:p>
          </table:table-cell>
          <table:table-cell table:style-name="ce6" office:value-type="string" calcext:value-type="string">
            <text:p>陳培殷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簡毓君 韓儩文 鄭惠文</text:p>
          </table:table-cell>
          <table:table-cell table:style-name="ce20" office:value-type="string" calcext:value-type="string">
            <text:p>基於FPGA自適應圖像分割演算法加速</text:p>
            <text:p>The FPGA-based adaptive image segmentation algorithm acceleration</text:p>
          </table:table-cell>
          <table:table-cell table:style-name="ce6" office:value-type="string" calcext:value-type="string">
            <text:p>陳培殷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郭培萱 沈桓敬</text:p>
          </table:table-cell>
          <table:table-cell table:style-name="ce20" office:value-type="string" calcext:value-type="string">
            <text:p>結合相機色彩濾波矩陣還原與放大之電路實現 </text:p>
            <text:p>Hardware Implementation for Joint Algorithm of Demosaiking and Up-Scaling</text:p>
          </table:table-cell>
          <table:table-cell table:style-name="ce6" office:value-type="string" calcext:value-type="string">
            <text:p>陳培殷 蘇銓清</text:p>
          </table:table-cell>
          <table:table-cell table:style-name="ce26" office:value-type="string" calcext:value-type="string">
            <text:p>2. 架構與嵌入式系統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<text:span text:style-name="T4">陳舜寧</text:span><text:span text:style-name="T5"> </text:span><text:span text:style-name="T6">李韋杰</text:span></text:p>
          </table:table-cell>
          <table:table-cell table:style-name="ce20" office:value-type="string" calcext:value-type="string">
            <text:p>高效能網頁伺服器開發</text:p>
            <text:p>The Development of High-performance Web Server</text:p>
          </table:table-cell>
          <table:table-cell table:style-name="ce6" office:value-type="string" calcext:value-type="string">
            <text:p>朱威達 黃敬群</text:p>
          </table:table-cell>
          <table:table-cell table:style-name="ce26" office:value-type="string" calcext:value-type="string">
            <text:p>3. 計算、通訊與網路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胡庭偉</text:p>
          </table:table-cell>
          <table:table-cell table:style-name="ce20" office:value-type="string" calcext:value-type="string">
            <text:p>基於機器翻譯的語言生成</text:p>
            <text:p>Text Generation based on Neural Machine Translation</text:p>
          </table:table-cell>
          <table:table-cell table:style-name="ce6" office:value-type="string" calcext:value-type="string">
            <text:p>高宏宇</text:p>
          </table:table-cell>
          <table:table-cell table:style-name="ce26" office:value-type="string" calcext:value-type="string">
            <text:p>3. 計算、通訊與網路</text:p>
          </table:table-cell>
          <table:table-cell table:style-name="ce26" office:value-type="string" calcext:value-type="string">
            <text:p>紙本與線上領域不同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10" office:value-type="string" calcext:value-type="string">
            <text:p>吳仕群 雷智翔</text:p>
          </table:table-cell>
          <table:table-cell table:style-name="ce10" office:value-type="string" calcext:value-type="string">
            <text:p>於NXP-MPC5748G上實現基於ECIES混合加密系統的檔案傳輸</text:p>
            <text:p>Implementation of hybrid encryption system on NXP-MPC5748G for file transmission</text:p>
          </table:table-cell>
          <table:table-cell table:style-name="ce10" office:value-type="string" calcext:value-type="string">
            <text:p>張燕光</text:p>
          </table:table-cell>
          <table:table-cell table:style-name="ce26" office:value-type="string" calcext:value-type="string">
            <text:p>3. <text:span text:style-name="T4">計算、通訊與網路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10" office:value-type="string" calcext:value-type="string">
            <text:p>李揚靖 林昊紳</text:p>
          </table:table-cell>
          <table:table-cell table:style-name="ce10" office:value-type="string" calcext:value-type="string">
            <text:p>離線型網路封包分析軟體</text:p>
            <text:p>Offline Network Packet Analysis Software</text:p>
          </table:table-cell>
          <table:table-cell table:style-name="ce10" office:value-type="string" calcext:value-type="string">
            <text:p>張燕光</text:p>
          </table:table-cell>
          <table:table-cell table:style-name="ce26" office:value-type="string" calcext:value-type="string">
            <text:p>3. <text:span text:style-name="T4">計算、通訊與網路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10" office:value-type="string" calcext:value-type="string">
            <text:p>楊逸婷 楊舒翔 龍帆軒</text:p>
          </table:table-cell>
          <table:table-cell table:style-name="ce10" office:value-type="string" calcext:value-type="string">
            <text:p>實作於P4的DDOS防禦</text:p>
            <text:p>DDOS Defense Implemented on P4</text:p>
          </table:table-cell>
          <table:table-cell table:style-name="ce10" office:value-type="string" calcext:value-type="string">
            <text:p>張燕光</text:p>
          </table:table-cell>
          <table:table-cell table:style-name="ce26" office:value-type="string" calcext:value-type="string">
            <text:p>3. <text:span text:style-name="T4">計算、通訊與網路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張又仁</text:p>
          </table:table-cell>
          <table:table-cell table:style-name="ce20" office:value-type="string" calcext:value-type="string">
            <text:p>TFN2K之DDoS對智慧製造物聯網系統之資安影響探討</text:p>
            <text:p>Study on Cybersecurity of DDoS in Smart Manufacturing IOT System</text:p>
          </table:table-cell>
          <table:table-cell table:style-name="ce6" office:value-type="string" calcext:value-type="string">
            <text:p>陳響亮</text:p>
          </table:table-cell>
          <table:table-cell table:style-name="ce26" office:value-type="string" calcext:value-type="string">
            <text:p>3. 計算、通訊與網路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10" office:value-type="string" calcext:value-type="string">
            <text:p>賴大立</text:p>
          </table:table-cell>
          <table:table-cell table:style-name="ce10" office:value-type="string" calcext:value-type="string">
            <text:p>針對地理位置優化的 DNS 伺服器設計與實作</text:p>
            <text:p>Design and implementation of a DNS server with Geo-location capability</text:p>
          </table:table-cell>
          <table:table-cell table:style-name="ce10" office:value-type="string" calcext:value-type="string">
            <text:p>蔡佩璇、蔡孟勳</text:p>
          </table:table-cell>
          <table:table-cell table:style-name="ce26" office:value-type="string" calcext:value-type="string">
            <text:p>3. <text:span text:style-name="T4">計算、通訊與網路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2" office:value-type="float" office:value="39" calcext:value-type="float">
            <text:p>39</text:p>
          </table:table-cell>
          <table:table-cell table:style-name="ce8" office:value-type="string" calcext:value-type="string">
            <text:p>沈子揚 蘇名偉</text:p>
          </table:table-cell>
          <table:table-cell table:style-name="ce22" office:value-type="string" calcext:value-type="string">
            <text:p>應用於SDN可程式化資料平面的TCP SYN Flood 與 UDP Flood 之偵測與防禦</text:p>
            <text:p>Detection and Mitigation method of TCP SYN Flood and UDP Flood based on SDN programmable Data Plane</text:p>
          </table:table-cell>
          <table:table-cell table:style-name="ce8" office:value-type="string" calcext:value-type="string">
            <text:p>蔡孟勳</text:p>
          </table:table-cell>
          <table:table-cell table:style-name="ce26" office:value-type="string" calcext:value-type="string">
            <text:p>3. 計算、通訊與網路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8" office:value-type="string" calcext:value-type="string">
            <text:p>張祐誠</text:p>
          </table:table-cell>
          <table:table-cell table:style-name="ce22" office:value-type="string" calcext:value-type="string">
            <text:p><text:span text:style-name="T4">在基於</text:span><text:span text:style-name="T5">P4</text:span><text:span text:style-name="T6">之軟體定義網路中改良</text:span><text:span text:style-name="T5">NAT</text:span><text:span text:style-name="T6">穿越機制</text:span><text:span text:style-name="T5"> </text:span></text:p>
            <text:p><text:span text:style-name="T10">Improvement of NAT traversal mechanism in P4 based SDN</text:span></text:p>
          </table:table-cell>
          <table:table-cell table:style-name="ce8" office:value-type="string" calcext:value-type="string">
            <text:p>蔡孟勳</text:p>
          </table:table-cell>
          <table:table-cell table:style-name="ce26" office:value-type="string" calcext:value-type="string">
            <text:p>3. 計算、通訊與網路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林政傑 吳恩緯</text:p>
          </table:table-cell>
          <table:table-cell table:style-name="ce20" office:value-type="string" calcext:value-type="string">
            <text:p><text:span text:style-name="T4">基於</text:span><text:span text:style-name="T5"> netty </text:span><text:span text:style-name="T6">的非同步</text:span><text:span text:style-name="T5"> RPC </text:span><text:span text:style-name="T6">架構</text:span><text:span text:style-name="T5"> </text:span></text:p>
            <text:p><text:span text:style-name="T10">Asynchronous RPC architecture based on netty</text:span></text:p>
          </table:table-cell>
          <table:table-cell table:style-name="ce6" office:value-type="string" calcext:value-type="string">
            <text:p>蕭宏章</text:p>
          </table:table-cell>
          <table:table-cell table:style-name="ce26" office:value-type="string" calcext:value-type="string">
            <text:p>3. 計算、通訊與網路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黃宇衡</text:p>
          </table:table-cell>
          <table:table-cell table:style-name="ce20" office:value-type="string" calcext:value-type="string">
            <text:p>考慮視覺資訊及後設資料的獨立遊戲熱門程度預測</text:p>
            <text:p>Indie Games Popularity Prediction Considering Visual Information and Metadata</text:p>
          </table:table-cell>
          <table:table-cell table:style-name="ce6" office:value-type="string" calcext:value-type="string">
            <text:p>朱威達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9" office:value-type="string" calcext:value-type="string">
            <text:p>張家豪</text:p>
          </table:table-cell>
          <table:table-cell table:style-name="ce23" office:value-type="string" calcext:value-type="string">
            <text:p>基於Bert之中文轉結構化查詢語言</text:p>
            <text:p>Bert-based Chinese-to-SQL Generation</text:p>
          </table:table-cell>
          <table:table-cell table:style-name="ce9" office:value-type="string" calcext:value-type="string">
            <text:p>高宏宇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張軒溥</text:p>
          </table:table-cell>
          <table:table-cell table:style-name="ce23" office:value-type="string" calcext:value-type="string">
            <text:p>會議記錄摘要AI夥伴</text:p>
            <text:p>The AI Partner For Meeting Minutes</text:p>
          </table:table-cell>
          <table:table-cell table:style-name="ce9" office:value-type="string" calcext:value-type="string">
            <text:p>高宏宇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黃上睿</text:p>
          </table:table-cell>
          <table:table-cell table:style-name="ce20" office:value-type="string" calcext:value-type="string">
            <text:p>基於內容之機器推薦中文文章系統</text:p>
            <text:p>(Content-based Machine Recommender System in Chinese article)</text:p>
          </table:table-cell>
          <table:table-cell table:style-name="ce6" office:value-type="string" calcext:value-type="string">
            <text:p>高宏宇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古尚玄</text:p>
          </table:table-cell>
          <table:table-cell table:style-name="ce20" office:value-type="string" calcext:value-type="string">
            <text:p>自動化死亡原因與ICD碼對應系統平台</text:p>
            <text:p>Automatic Cause of Death and ICD coding system</text:p>
          </table:table-cell>
          <table:table-cell table:style-name="ce6" office:value-type="string" calcext:value-type="string">
            <text:p>張瑞紘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10" office:value-type="string" calcext:value-type="string">
            <text:p>郭又宗</text:p>
          </table:table-cell>
          <table:table-cell table:style-name="ce10" office:value-type="string" calcext:value-type="string">
            <text:p>高應用性多台冷氣排程控制系統</text:p>
            <text:p>High applicability multi-AC scheduling control system</text:p>
          </table:table-cell>
          <table:table-cell table:style-name="ce10" office:value-type="string" calcext:value-type="string">
            <text:p>莊坤達</text:p>
          </table:table-cell>
          <table:table-cell table:style-name="ce26" office:value-type="string" calcext:value-type="string">
            <text:p>4. <text:span text:style-name="T4">資料與知識工程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丁筠馨</text:p>
          </table:table-cell>
          <table:table-cell table:style-name="ce20" office:value-type="string" calcext:value-type="string">
            <text:p>基於課表之校園學生分佈資料視覺化</text:p>
            <text:p>Data visualization of student distribution based on school timetables</text:p>
          </table:table-cell>
          <table:table-cell table:style-name="ce6" office:value-type="string" calcext:value-type="string">
            <text:p>蔡孟勳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黃濬程</text:p>
          </table:table-cell>
          <table:table-cell table:style-name="ce20" office:value-type="string" calcext:value-type="string">
            <text:p>自動調整深度學習模型超參數</text:p>
            <text:p>Tuning Hyperparameters with Bayesian Optimization</text:p>
          </table:table-cell>
          <table:table-cell table:style-name="ce6" office:value-type="string" calcext:value-type="string">
            <text:p>謝孫源</text:p>
          </table:table-cell>
          <table:table-cell table:style-name="ce26" office:value-type="string" calcext:value-type="string">
            <text:p>4. 資料與知識工程</text:p>
          </table:table-cell>
          <table:table-cell table:style-name="ce26" office:value-type="string" calcext:value-type="string">
            <text:p>紙本線上題目不一樣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14" office:value-type="string" calcext:value-type="string">
            <text:p><text:span text:style-name="T4">黃有源</text:span><text:span text:style-name="T5"> </text:span><text:span text:style-name="T6">蘇靖涵</text:span></text:p>
          </table:table-cell>
          <table:table-cell table:style-name="ce14" office:value-type="string" calcext:value-type="string">
            <text:p>人體動作的生成,模擬,分析與錯誤校正</text:p>
            <text:p>Human Motion's Generation, Simulation, Analysis and Error Correction</text:p>
          </table:table-cell>
          <table:table-cell table:style-name="ce14" office:value-type="string" calcext:value-type="string">
            <text:p>蘇文鈺</text:p>
          </table:table-cell>
          <table:table-cell table:style-name="ce26" office:value-type="string" calcext:value-type="string">
            <text:p>4. <text:span text:style-name="T4">資料與知識工程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7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王顗慈 張閔政</text:p>
          </table:table-cell>
          <table:table-cell table:style-name="ce26" office:value-type="string" calcext:value-type="string">
            <text:p><text:span text:style-name="T8">利用機器學習實作半導體製程良率預測</text:span><text:span text:style-name="T2"> </text:span></text:p>
            <text:p><text:span text:style-name="T7">Machine Learning for Yield Forecasting in Semiconductor Manufacturing</text:span></text:p>
          </table:table-cell>
          <table:table-cell table:style-name="ce4" office:value-type="string" calcext:value-type="string">
            <text:p><text:span text:style-name="T1">王宏鍇</text:span><text:span text:style-name="T2">/</text:span><text:span text:style-name="T3">楊大和</text:span></text:p>
          </table:table-cell>
          <table:table-cell table:style-name="ce26" office:value-type="string" calcext:value-type="string">
            <text:p>4. <text:span text:style-name="T4">資料與知識工程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15" office:value-type="string" calcext:value-type="string">
            <text:p>黃冠倫</text:p>
          </table:table-cell>
          <table:table-cell table:style-name="ce20" office:value-type="string" calcext:value-type="string">
            <text:p>熱感應影像中人的屬性與行為分析</text:p>
            <text:p>Human Attribute and Behavior Analysis in Thermal Videos</text:p>
          </table:table-cell>
          <table:table-cell table:style-name="ce15" office:value-type="string" calcext:value-type="string">
            <text:p>朱威達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 office:value-type="string" calcext:value-type="string">
            <text:p>黃冠倫專題老師非朱威達</text:p>
          </table:table-cell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9" office:value-type="string" calcext:value-type="string">
            <text:p>陳嵩博 李彥儒 曾奕崴 歐禮寬</text:p>
          </table:table-cell>
          <table:table-cell table:style-name="ce23" office:value-type="string" calcext:value-type="string">
            <text:p>基於音頻解析與曲風分類技術之 VR 節奏遊戲實例</text:p>
            <text:p>A VR Rhythm Game Based on Audio Analysis and Genre Classification</text:p>
          </table:table-cell>
          <table:table-cell table:style-name="ce9" office:value-type="string" calcext:value-type="string">
            <text:p>李同益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許盛雯</text:p>
          </table:table-cell>
          <table:table-cell table:style-name="ce20" office:value-type="string" calcext:value-type="string">
            <text:p>利用機械手臂實現智慧販賣</text:p>
            <text:p>Smart Vending Bot</text:p>
          </table:table-cell>
          <table:table-cell table:style-name="ce6" office:value-type="string" calcext:value-type="string">
            <text:p>連震杰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許耀允 曾青山</text:p>
          </table:table-cell>
          <table:table-cell table:style-name="ce20" office:value-type="string" calcext:value-type="string">
            <text:p>人工智慧之垃圾分類系統</text:p>
            <text:p>AI Garbage classification System </text:p>
          </table:table-cell>
          <table:table-cell table:style-name="ce6" office:value-type="string" calcext:value-type="string">
            <text:p>郭淑美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4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吳明真 許郁翎</text:p>
          </table:table-cell>
          <table:table-cell table:style-name="ce21" office:value-type="string" calcext:value-type="string">
            <text:p>利用深度學習實現藝術路線規劃</text:p>
            <text:p>Deep learning for art route planing</text:p>
          </table:table-cell>
          <table:table-cell table:style-name="ce6" office:value-type="string" calcext:value-type="string">
            <text:p>陳奇業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趙子翔</text:p>
          </table:table-cell>
          <table:table-cell table:style-name="ce20" office:value-type="string" calcext:value-type="string">
            <text:p>利用深度學習實現互動式遊戲</text:p>
            <text:p>Deep learning for interactive game</text:p>
          </table:table-cell>
          <table:table-cell table:style-name="ce6" office:value-type="string" calcext:value-type="string">
            <text:p>陳奇業</text:p>
          </table:table-cell>
          <table:table-cell table:style-name="ce26" office:value-type="string" calcext:value-type="string">
            <text:p>5. AI<text:span text:style-name="T4">與人機互動（原多媒體）</text:span>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6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李浩榮 常定利</text:p>
          </table:table-cell>
          <table:table-cell table:style-name="ce20" office:value-type="string" calcext:value-type="string">
            <text:p><text:span text:style-name="T4">應用於拜耳圖像還原與放大之卷積神經網路架構</text:span><text:span text:style-name="T5"> </text:span></text:p>
            <text:p><text:span text:style-name="T10">Application of Demosaicking and Super Resolution on Bayer Image with Convolutional Neural Network</text:span></text:p>
          </table:table-cell>
          <table:table-cell table:style-name="ce6" office:value-type="string" calcext:value-type="string">
            <text:p>陳培殷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班文通</text:p>
          </table:table-cell>
          <table:table-cell table:style-name="ce19" office:value-type="string" calcext:value-type="string">
            <text:p><text:span text:style-name="T9">透過網路服務及深度學習模型建置</text:span><text:span text:style-name="T2">Phrase-former</text:span></text:p>
            <text:p><text:span text:style-name="T7">Phrase-former via web service and deep learning</text:span></text:p>
          </table:table-cell>
          <table:table-cell table:style-name="ce5" office:value-type="string" calcext:value-type="string">
            <text:p>陳朝鈞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曹家熏</text:p>
          </table:table-cell>
          <table:table-cell table:style-name="ce20" office:value-type="string" calcext:value-type="string">
            <text:p>基於unet實現無人機影像中的橋樑瑕疵檢測</text:p>
            <text:p>Realization of Bridge Defect Detection in UAV Image Based on Unet</text:p>
          </table:table-cell>
          <table:table-cell table:style-name="ce6" office:value-type="string" calcext:value-type="string">
            <text:p>陳朝鈞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蔡秉睿，余更忠，蔡孝龍，陳竑曄</text:p>
          </table:table-cell>
          <table:table-cell table:style-name="ce20" office:value-type="string" calcext:value-type="string">
            <text:p><text:span text:style-name="T11">人工智慧食物辨識</text:span><text:span text:style-name="T5">APP</text:span></text:p>
            <text:p><text:span text:style-name="T10">AI-powed food recognition mobile application. </text:span></text:p>
          </table:table-cell>
          <table:table-cell table:style-name="ce6" office:value-type="string" calcext:value-type="string">
            <text:p>賀保羅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6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高涵毅 卓鉦詠</text:p>
          </table:table-cell>
          <table:table-cell table:style-name="ce20" office:value-type="string" calcext:value-type="string">
            <text:p>基於AI圖像分割預測肺結核病灶位置</text:p>
            <text:p>Predicting the location of pulmonary tuberculosis lesions based on AI image segmentation</text:p>
          </table:table-cell>
          <table:table-cell table:style-name="ce6" office:value-type="string" calcext:value-type="string">
            <text:p>蔣榮先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林智平</text:p>
          </table:table-cell>
          <table:table-cell table:style-name="ce20" office:value-type="string" calcext:value-type="string">
            <text:p>人工智慧運用的雲端個人化字型生成系統</text:p>
            <text:p>Personal Calligraphy Generating System using Artificial Intelligence</text:p>
          </table:table-cell>
          <table:table-cell table:style-name="ce15" office:value-type="string" calcext:value-type="string">
            <text:p>鄭憲宗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許頌揚</text:p>
          </table:table-cell>
          <table:table-cell table:style-name="ce20" office:value-type="string" calcext:value-type="string">
            <text:p>人工智慧運用的植物病蟲害之系統開發</text:p>
            <text:p>System Development of Plant Disease using Artificial Intelligence</text:p>
          </table:table-cell>
          <table:table-cell table:style-name="ce6" office:value-type="string" calcext:value-type="string">
            <text:p>鄭憲宗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柯洺葦</text:p>
          </table:table-cell>
          <table:table-cell table:style-name="ce20" office:value-type="string" calcext:value-type="string">
            <text:p>以骨架分析為基礎之太極拳訓練</text:p>
            <text:p>Learning Tai-chi Chun throgh Skeleton Analysis</text:p>
          </table:table-cell>
          <table:table-cell table:style-name="ce6" office:value-type="string" calcext:value-type="string">
            <text:p>藍崑展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羅靖皓</text:p>
          </table:table-cell>
          <table:table-cell table:style-name="ce20" office:value-type="string" calcext:value-type="string">
            <text:p>AI模擬飛行</text:p>
            <text:p>3D Game AI - Air Flight</text:p>
          </table:table-cell>
          <table:table-cell table:style-name="ce6" office:value-type="string" calcext:value-type="string">
            <text:p>蘇文鈺</text:p>
          </table:table-cell>
          <table:table-cell table:style-name="ce26" office:value-type="string" calcext:value-type="string">
            <text:p>5. AI與人機互動（原多媒體）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鄭明奇 高德穎 黃牧恩 田家樂</text:p>
          </table:table-cell>
          <table:table-cell table:style-name="ce20" office:value-type="string" calcext:value-type="string">
            <text:p>於錐狀電腦斷層掃描影像之牙齒分割</text:p>
            <text:p>Dental Segmentation in Cone-beam Computed Tomography Images</text:p>
          </table:table-cell>
          <table:table-cell table:style-name="ce6" office:value-type="string" calcext:value-type="string">
            <text:p>吳明龍</text:p>
          </table:table-cell>
          <table:table-cell table:style-name="ce26" office:value-type="string" calcext:value-type="string">
            <text:p>6. 生醫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柳心瑜 林沛 吳柏萱</text:p>
          </table:table-cell>
          <table:table-cell table:style-name="ce20" office:value-type="string" calcext:value-type="string">
            <text:p>基於眼動波的疲勞偵測 </text:p>
            <text:p>Fatigue Detection Based on EOG</text:p>
          </table:table-cell>
          <table:table-cell table:style-name="ce6" office:value-type="string" calcext:value-type="string">
            <text:p>梁勝富</text:p>
          </table:table-cell>
          <table:table-cell table:style-name="ce26" office:value-type="string" calcext:value-type="string">
            <text:p>6. 生醫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陳冠宇</text:p>
          </table:table-cell>
          <table:table-cell table:style-name="ce20" office:value-type="string" calcext:value-type="string">
            <text:p><text:span text:style-name="T4">利用深度學習於腦部</text:span><text:span text:style-name="T5">MRI</text:span><text:span text:style-name="T6">以判斷認知功能障礙</text:span><text:span text:style-name="T5"> </text:span></text:p>
            <text:p><text:span text:style-name="T10">Using MRI Image for Predicting Cognitive Dysfunction by Deep Neural Network</text:span></text:p>
          </table:table-cell>
          <table:table-cell table:style-name="ce6" office:value-type="string" calcext:value-type="string">
            <text:p>蔣榮先</text:p>
          </table:table-cell>
          <table:table-cell table:style-name="ce26" office:value-type="string" calcext:value-type="string">
            <text:p>6. 生醫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楊昇</text:p>
          </table:table-cell>
          <table:table-cell table:style-name="ce20" office:value-type="string" calcext:value-type="string">
            <text:p><text:span text:style-name="T4">基於</text:span><text:span text:style-name="T5">Transformer</text:span><text:span text:style-name="T6">萃取時序性重要特徵以急性腎衰竭為例</text:span></text:p>
            <text:p><text:span text:style-name="T10">Extracting important features of acute kidney injury based on Transformer. </text:span></text:p>
          </table:table-cell>
          <table:table-cell table:style-name="ce6" office:value-type="string" calcext:value-type="string">
            <text:p>蔣榮先</text:p>
          </table:table-cell>
          <table:table-cell table:style-name="ce26" office:value-type="string" calcext:value-type="string">
            <text:p>6. 生醫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朱柏綸</text:p>
          </table:table-cell>
          <table:table-cell table:style-name="ce20" office:value-type="string" calcext:value-type="string">
            <text:p>基於機器學習的X光片骨折偵測</text:p>
            <text:p>Machine Learning for the detection of vertebral fractures on X-rays</text:p>
          </table:table-cell>
          <table:table-cell table:style-name="ce6" office:value-type="string" calcext:value-type="string">
            <text:p>謝孫源</text:p>
          </table:table-cell>
          <table:table-cell table:style-name="ce26" office:value-type="string" calcext:value-type="string">
            <text:p>6. 生醫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5">
          <table:table-cell table:style-name="ce2" office:value-type="float" office:value="72" calcext:value-type="float">
            <text:p>72</text:p>
          </table:table-cell>
          <table:table-cell table:style-name="ce16" office:value-type="string" calcext:value-type="string">
            <text:p>林友鈞 鍾昀諺 許湘苡</text:p>
          </table:table-cell>
          <table:table-cell table:style-name="ce27" office:value-type="string" calcext:value-type="string">
            <text:p><text:span text:style-name="T11">基於平行運算之基因演算法優化</text:span><text:span text:style-name="T5">-</text:span><text:span text:style-name="T12">於半導體製造排程之應用</text:span></text:p>
            <text:p><text:span text:style-name="T10">The Parallel Computing Optimization of Genetic Algorithm in Application to Semiconductor Manufacturing Scheduling</text:span></text:p>
          </table:table-cell>
          <table:table-cell table:style-name="ce30" office:value-type="string" calcext:value-type="string">
            <text:p>王宏鍇</text:p>
          </table:table-cell>
          <table:table-cell table:style-name="ce26" office:value-type="string" calcext:value-type="string">
            <text:p>7. 製造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陳家揚</text:p>
          </table:table-cell>
          <table:table-cell table:style-name="ce20" office:value-type="string" calcext:value-type="string">
            <text:p>基於遷移學習發展CNN-based全自動虛擬量測系統</text:p>
            <text:p>Using Transfer Learning To Develop CNN-based AVM System</text:p>
          </table:table-cell>
          <table:table-cell table:style-name="ce6" office:value-type="string" calcext:value-type="string">
            <text:p>鄭芳田</text:p>
          </table:table-cell>
          <table:table-cell table:style-name="ce26" office:value-type="string" calcext:value-type="string">
            <text:p>7. 製造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廖郁珊</text:p>
          </table:table-cell>
          <table:table-cell table:style-name="ce20" office:value-type="string" calcext:value-type="string">
            <text:p>向量自我迴歸模型於預測保養之應用</text:p>
            <text:p>Vector Autoregression Model in Predictive Maintenance </text:p>
          </table:table-cell>
          <table:table-cell table:style-name="ce6" office:value-type="string" calcext:value-type="string">
            <text:p>鄭芳田</text:p>
          </table:table-cell>
          <table:table-cell table:style-name="ce26" office:value-type="string" calcext:value-type="string">
            <text:p>7. 製造工程</text:p>
          </table:table-cell>
          <table:table-cell table:style-name="ce26"/>
          <table:table-cell table:style-name="ce2" office:value-type="string" calcext:value-type="string">
            <text:p>V</text:p>
          </table:table-cell>
          <table:table-cell table:number-columns-repeated="16377"/>
        </table:table-row>
        <table:table-row table:style-name="ro8" table:number-rows-repeated="104850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modern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微軟正黑體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細明體" svg:font-family="細明體" style:font-family-generic="modern"/>
    <style:font-face style:name="細明體1" svg:font-family="細明體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題目組別" style:display-name="PageStyle_題目組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Windows 使用者</meta:initial-creator>
    <dc:creator>Windows 使用者</dc:creator>
    <meta:creation-date>2021-05-07T05:51:01</meta:creation-date>
    <dc:date>2021-05-25T06:27:20</dc:date>
    <meta:generator>LibreOffice/24.2.7.2$Linux_X86_64 LibreOffice_project/ee3885777aa7032db5a9b65deec9457448a91162</meta:generator>
    <meta:document-statistic meta:table-count="1" meta:cell-count="456" meta:object-count="0"/>
    <meta:user-defined meta:name="AppVersion">16.0300</meta:user-defined>
  </office:meta>
</office:document-meta>
</file>