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Microsoft YaHei" style:font-name-asian="Microsoft YaHei" style:font-name-complex="Microsoft YaHei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text-properties fo:color="#000000"/>
    </style:style>
    <style:style style:name="TableColumn4" style:family="table-column">
      <style:table-column-properties style:column-width="1.9812in"/>
    </style:style>
    <style:style style:name="TableColumn5" style:family="table-column">
      <style:table-column-properties style:column-width="0.2708in"/>
    </style:style>
    <style:style style:name="TableColumn6" style:family="table-column">
      <style:table-column-properties style:column-width="0.180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3993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0.4861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0506in"/>
    </style:style>
    <style:style style:name="TableColumn13" style:family="table-column">
      <style:table-column-properties style:column-width="0.4076in"/>
    </style:style>
    <style:style style:name="TableColumn14" style:family="table-column">
      <style:table-column-properties style:column-width="2.2645in"/>
    </style:style>
    <style:style style:name="Table3" style:family="table">
      <style:table-properties style:width="7.4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justify" fo:line-height="150%"/>
    </style:style>
    <style:style style:name="T1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justify" fo:line-height="150%"/>
    </style:style>
    <style:style style:name="T2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justify" fo:line-height="150%"/>
    </style:style>
    <style:style style:name="T2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2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2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2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2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justify" fo:line-height="150%"/>
    </style:style>
    <style:style style:name="T3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 fo:line-height="150%"/>
    </style:style>
    <style:style style:name="T3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justify"/>
    </style:style>
    <style:style style:name="T4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Row42" style:family="table-row">
      <style:table-row-properties style:min-row-height="0.58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 fo:line-height="150%"/>
    </style:style>
    <style:style style:name="T4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justify" fo:line-height="150%"/>
    </style:style>
    <style:style style:name="T4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justify" fo:line-height="150%"/>
    </style:style>
    <style:style style:name="T5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2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min-row-height="0.282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line-height="150%"/>
    </style:style>
    <style:style style:name="T5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9" style:parent-style-name="預設段落字型" style:family="text">
      <style:text-properties style:font-name="Microsoft YaHei" style:font-name-asian="Microsoft YaHei" style:font-name-complex="Microsoft YaHei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justify" fo:line-height="150%"/>
    </style:style>
    <style:style style:name="T6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justify" fo:line-height="150%"/>
    </style:style>
    <style:style style:name="T6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justify" fo:line-height="150%"/>
    </style:style>
    <style:style style:name="T69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justify" fo:line-height="150%"/>
    </style:style>
    <style:style style:name="T7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7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7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76" style:parent-style-name="預設段落字型" style:family="text">
      <style:text-properties style:font-name="Microsoft YaHei" style:font-name-asian="Microsoft YaHei" style:font-name-complex="Microsoft YaHei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79" style:parent-style-name="內文" style:family="paragraph">
      <style:paragraph-properties fo:widows="0" fo:orphans="0" fo:text-align="justify" fo:line-height="150%"/>
    </style:style>
    <style:style style:name="T80" style:parent-style-name="預設段落字型" style:family="text">
      <style:text-properties style:font-name="Microsoft YaHei" style:font-name-asian="Microsoft YaHei" style:font-name-complex="Microsoft YaHei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justify" fo:line-height="150%"/>
    </style:style>
    <style:style style:name="T8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justify" fo:line-height="150%"/>
    </style:style>
    <style:style style:name="T8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9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justify" fo:margin-left="-0.0069in" fo:text-indent="0.0076in">
        <style:tab-stops/>
      </style:paragraph-properties>
    </style:style>
    <style:style style:name="T9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9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0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0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0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0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0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0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0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1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1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1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1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1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1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118" style:parent-style-name="內文" style:family="paragraph">
      <style:paragraph-properties fo:widows="0" fo:orphans="0" fo:text-align="justify" fo:margin-left="-0.0069in" fo:text-indent="0.0076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2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2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2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23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2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2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2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2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2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2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3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3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3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3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3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3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3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139" style:parent-style-name="內文" style:family="paragraph">
      <style:paragraph-properties fo:widows="0" fo:orphans="0" fo:text-align="justify" fo:margin-left="-0.0069in" fo:text-indent="0.0076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4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4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4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justify" fo:margin-left="-0.0069in" fo:text-indent="0.0076in">
        <style:tab-stops/>
      </style:paragraph-properties>
    </style:style>
    <style:style style:name="T14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4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49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5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5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53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5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5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5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5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6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6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162" style:parent-style-name="內文" style:family="paragraph">
      <style:paragraph-properties fo:widows="0" fo:orphans="0" fo:text-align="justify" fo:margin-left="-0.0069in" fo:text-indent="0.0076in">
        <style:tab-stops/>
      </style:paragraph-properties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163" style:parent-style-name="內文" style:family="paragraph">
      <style:paragraph-properties fo:widows="0" fo:orphans="0" fo:text-align="justify" fo:margin-left="-0.0069in" fo:text-indent="0.0076in">
        <style:tab-stops/>
      </style:paragraph-properties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164" style:family="table-row">
      <style:table-row-properties style:min-row-height="0.693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justify" fo:line-height="150%"/>
    </style:style>
    <style:style style:name="T16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6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7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171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 fo:line-height="150%"/>
    </style:style>
    <style:style style:name="T17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17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7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7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7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7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justify"/>
    </style:style>
    <style:style style:name="T18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8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8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8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8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8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8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9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9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9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9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9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9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9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9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9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199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20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20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203" style:parent-style-name="內文" style:family="paragraph">
      <style:paragraph-properties fo:widows="0" fo:orphans="0" fo:text-align="justify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207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justify" fo:line-height="150%"/>
    </style:style>
    <style:style style:name="T210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214" style:parent-style-name="內文" style:family="paragraph">
      <style:paragraph-properties fo:widows="0" fo:orphans="0" fo:text-align="justify"/>
    </style:style>
    <style:style style:name="T21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6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17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18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0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21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22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4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25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26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2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29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30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3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2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33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34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P235" style:parent-style-name="內文" style:family="paragraph">
      <style:paragraph-properties fo:widows="0" fo:orphans="0" fo:text-align="justify"/>
    </style:style>
    <style:style style:name="T23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8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39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40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2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43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44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6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247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251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justify" fo:line-height="150%"/>
    </style:style>
    <style:style style:name="T25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6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62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6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265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justify" fo:line-height="150%"/>
    </style:style>
    <style:style style:name="T269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27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27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27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27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275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279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list-style-name="LFO1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283" style:parent-style-name="內文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284" style:parent-style-name="內文" style:list-style-name="LFO1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285" style:parent-style-name="內文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286" style:parent-style-name="內文" style:list-style-name="LFO1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287" style:parent-style-name="內文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288" style:parent-style-name="內文" style:list-style-name="LFO1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289" style:parent-style-name="內文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290" style:parent-style-name="內文" style:list-style-name="LFO1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291" style:parent-style-name="內文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292" style:parent-style-name="內文" style:list-style-name="LFO1" style:family="paragraph">
      <style:paragraph-properties fo:widows="0" fo:orphans="0" fo:text-align="justify"/>
    </style:style>
    <style:style style:name="T29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294" style:parent-style-name="內文" style:family="paragraph">
      <style:paragraph-properties fo:widows="0" fo:orphans="0" fo:text-align="justify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298" style:parent-style-name="內文" style:family="paragraph">
      <style:paragraph-properties fo:widows="0" fo:orphans="0" fo:text-align="justify"/>
    </style:style>
    <style:style style:name="T299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0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0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0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03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0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0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0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0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0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0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1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1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1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313" style:parent-style-name="內文" style:family="paragraph">
      <style:paragraph-properties fo:widows="0" fo:orphans="0" fo:text-align="justify"/>
    </style:style>
    <style:style style:name="T31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1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1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1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1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1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2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2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2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2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2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2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2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332" style:parent-style-name="內文" style:family="paragraph">
      <style:paragraph-properties fo:widows="0" fo:orphans="0" fo:text-align="justify" fo:line-height="150%"/>
    </style:style>
    <style:style style:name="T333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3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3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3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3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4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348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349" style:family="table-row">
      <style:table-row-properties style:min-row-height="0.139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text-align="justify" fo:line-height="150%"/>
    </style:style>
    <style:style style:name="T35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53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5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5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5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5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6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6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6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6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6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6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6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6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0" fo:orphans="0" fo:text-align="justify" fo:line-height="150%"/>
    </style:style>
    <style:style style:name="T373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37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7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7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7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8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8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justify" fo:line-height="150%"/>
    </style:style>
    <style:style style:name="T38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8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8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8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8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9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9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39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397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398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P402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justify"/>
    </style:style>
    <style:style style:name="T40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T407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P408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justify" fo:line-height="150%"/>
    </style:style>
    <style:style style:name="T412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1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1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1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19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20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22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2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2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427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text-align="justify" fo:line-height="150%"/>
    </style:style>
    <style:style style:name="T43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32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3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3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3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3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3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39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40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4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442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443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447" style:parent-style-name="內文" style:family="paragraph">
      <style:paragraph-properties fo:widows="0" fo:orphans="0" fo:text-align="justify" fo:line-height="150%"/>
    </style:style>
    <style:style style:name="T44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4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5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5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5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5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5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5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5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5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5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5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6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6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6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6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6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467" style:parent-style-name="內文" style:family="paragraph">
      <style:paragraph-properties fo:widows="0" fo:orphans="0" fo:text-align="justify" fo:line-height="150%"/>
    </style:style>
    <style:style style:name="T46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7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7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7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7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7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7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7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7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7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79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8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8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8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8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8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8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8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8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488" style:parent-style-name="內文" style:family="paragraph">
      <style:paragraph-properties fo:widows="0" fo:orphans="0" fo:text-align="justify" fo:line-height="150%"/>
    </style:style>
    <style:style style:name="T489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49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text-align="justify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495" style:parent-style-name="內文" style:family="paragraph">
      <style:paragraph-properties fo:widows="0" fo:orphans="0" fo:text-align="justify"/>
    </style:style>
    <style:style style:name="T49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49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T49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499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text-align="justify" fo:line-height="150%"/>
    </style:style>
    <style:style style:name="T50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512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516" style:parent-style-name="內文" style:family="paragraph">
      <style:paragraph-properties fo:widows="0" fo:orphans="0" fo:text-align="justify" fo:line-height="150%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widows="0" fo:orphans="0" style:snap-to-layout-grid="false" fo:text-align="justify"/>
    </style:style>
    <style:style style:name="T520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2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22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2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2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2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2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2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2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T529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T530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1pt" style:font-size-asian="11pt" style:font-size-complex="11pt"/>
    </style:style>
    <style:style style:name="T53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color="#000000" fo:font-size="11pt" style:font-size-asian="11pt" style:font-size-complex="11pt"/>
    </style:style>
    <style:style style:name="P532" style:parent-style-name="清單段落" style:list-style-name="LFO2" style:family="paragraph">
      <style:paragraph-properties fo:widows="0" fo:orphans="0" style:snap-to-layout-grid="false" fo:text-align="justify"/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533" style:parent-style-name="清單段落" style:list-style-name="LFO2" style:family="paragraph">
      <style:paragraph-properties fo:widows="0" fo:orphans="0" style:snap-to-layout-grid="false" fo:text-align="justify"/>
    </style:style>
    <style:style style:name="T53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35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36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3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3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39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54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4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4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43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T544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 style:font-size-complex="11pt"/>
    </style:style>
    <style:style style:name="P545" style:parent-style-name="內文" style:family="paragraph">
      <style:text-properties fo:color="#000000"/>
    </style:style>
  </office:automatic-styles>
  <office:body>
    <office:text text:use-soft-page-breaks="true">
      <text:p text:style-name="P1">青藤學程<text:s/>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：</text:span></text:p>
          </table:table-cell>
          <table:table-cell table:style-name="TableCell19" table:number-columns-spanned="6">
            <text:p text:style-name="P20"><text:span text:style-name="T21">性別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出生日期：</text:span><text:span text:style-name="T25">西元</text:span><text:span text:style-name="T26"><text:s text:c="14"/></text:span><text:span text:style-name="T27">年</text:span><text:span text:style-name="T28"><text:s text:c="10"/></text:span><text:span text:style-name="T29">月</text:span><text:span text:style-name="T30"><text:s text:c="12"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身份證號：</text:span>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學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少數民族、僑生或外籍學生，請詳述</text:span>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就讀學校：</text:span>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科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年級：</text:span><text:span text:style-name="T52">（暑假後即將就讀）</text:span></text:p>
          </table:table-cell>
        </table:table-row>
        <table:table-row table:style-name="TableRow53">
          <table:table-cell table:style-name="TableCell54" table:number-columns-spanned="11">
            <text:p text:style-name="P55"><text:span text:style-name="T56">聯絡電話：</text:span><text:span text:style-name="T57">（手機）</text:span><text:span text:style-name="T58"><text:s text:c="76"/></text:span><text:span text:style-name="T59">通知錄取聯繫使用，請務必填寫正確清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緊急聯絡人：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關係：</text:span>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聯絡電話：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Email</text:span><text:span text:style-name="T74">：</text:span><text:span text:style-name="T75"><text:line-break/></text:span><text:span text:style-name="T76">寄送活動通知與文件使用，請務必填寫正確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LINE (請註明是ID<text:s/>或<text:s/>電話號碼)<text:s/></text:p>
            <text:p text:style-name="P79"><text:span text:style-name="T80">線上面試聯繫使用，請務必填寫正確清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<text:span text:style-name="T84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父母教育程度</text:span><text:span text:style-name="T89"><text:s text:c="3"/></text:span><text:span text:style-name="T90">父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母親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<text:span text:style-name="T96">如何支付學雜費和生活費：（可多選）</text:span><text:span text:style-name="T97"><text:line-break/></text:span><text:span text:style-name="T98">¨</text:span><text:span text:style-name="T99"><text:s/></text:span><text:span text:style-name="T100">父親收入</text:span><text:span text:style-name="T101"><text:s text:c="3"/></text:span><text:span text:style-name="T102">¨</text:span><text:span text:style-name="T103"><text:s/></text:span><text:span text:style-name="T104">母親收入</text:span><text:span text:style-name="T105"><text:s text:c="3"/></text:span><text:span text:style-name="T106">¨</text:span><text:span text:style-name="T107"><text:s/></text:span><text:span text:style-name="T108">兄弟姐妹收入</text:span><text:span text:style-name="T109"><text:s text:c="3"/></text:span><text:span text:style-name="T110">¨</text:span><text:span text:style-name="T111"><text:s/></text:span><text:span text:style-name="T112">自己打工</text:span><text:span text:style-name="T113"><text:s text:c="3"/></text:span><text:span text:style-name="T114">¨</text:span><text:span text:style-name="T115"><text:s/></text:span><text:span text:style-name="T116">清寒補貼</text:span><text:span text:style-name="T117"><text:s text:c="2"/></text:span></text:p>
            <text:p text:style-name="P118"><text:span text:style-name="T119">¨</text:span><text:span text:style-name="T120"><text:s/></text:span><text:span text:style-name="T121">學生貸款</text:span><text:span text:style-name="T122"><text:s text:c="3"/></text:span><text:span text:style-name="T123">¨</text:span><text:span text:style-name="T124"><text:s/></text:span><text:span text:style-name="T125">獎助學金</text:span><text:span text:style-name="T126"><text:s text:c="3"/></text:span><text:span text:style-name="T127">¨</text:span><text:span text:style-name="T128"><text:s/></text:span><text:span text:style-name="T129">政府補助</text:span><text:span text:style-name="T130"><text:s text:c="3"/></text:span><text:span text:style-name="T131">¨</text:span><text:span text:style-name="T132"><text:s/></text:span><text:span text:style-name="T133">競賽獎金</text:span><text:span text:style-name="T134"><text:s text:c="3"/></text:span><text:span text:style-name="T135">¨</text:span><text:span text:style-name="T136"><text:s/></text:span><text:span text:style-name="T137">親人接濟，請告知關係：</text:span><text:span text:style-name="T138"><text:s text:c="36"/></text:span></text:p>
            <text:p text:style-name="P139"><text:span text:style-name="T140">¨</text:span><text:span text:style-name="T141"><text:s/></text:span><text:span text:style-name="T142">其它，請詳述</text:span><text:span text:style-name="T143">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<text:span text:style-name="T147">目前是否正在領取</text:span><text:span text:style-name="T148"><text:s text:c="2"/></text:span><text:span text:style-name="T149">¨</text:span><text:span text:style-name="T150"><text:s/></text:span><text:span text:style-name="T151">低收入戶清寒補貼</text:span><text:span text:style-name="T152"><text:s text:c="3"/></text:span><text:span text:style-name="T153">¨</text:span><text:span text:style-name="T154"><text:s/></text:span><text:span text:style-name="T155">獎助學金</text:span><text:span text:style-name="T156"><text:s text:c="3"/></text:span><text:span text:style-name="T157">¨</text:span><text:span text:style-name="T158"><text:s/></text:span><text:span text:style-name="T159">其它政府補助</text:span><text:span text:style-name="T160"><text:s text:c="2"/></text:span><text:span text:style-name="T161">請詳述：</text:span></text:p>
            <text:p text:style-name="P162">若有學生貸款，請告知貸款額度、期限，以及預備還款時間：</text:p>
            <text:p text:style-name="P163">家中其他手足是否也有學生貸款？請告知就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專長</text:span><text:span text:style-name="T168"><text:s/>(</text:span><text:span text:style-name="T169">如：寫作、攝影、視頻剪輯、平面編輯等</text:span><text:span text:style-name="T170">)</text:span></text:p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興趣愛好</text:span><text:span text:style-name="T175"><text:s/>(</text:span><text:span text:style-name="T176">如：彈吉他、魔方、扯鈴、手工</text:span><text:span text:style-name="T177">DIY</text:span><text:span text:style-name="T178">、烹飪等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<text:span text:style-name="T183">我會（可多選）：</text:span><text:span text:style-name="T184">¨</text:span><text:span text:style-name="T185"><text:s/>PS <text:s text:c="2"/></text:span><text:span text:style-name="T186">¨</text:span><text:span text:style-name="T187"><text:s/>AI <text:s text:c="2"/></text:span><text:span text:style-name="T188">¨</text:span><text:span text:style-name="T189">平面編輯排版</text:span><text:span text:style-name="T190"><text:s text:c="3"/></text:span><text:span text:style-name="T191">¨</text:span><text:span text:style-name="T192"><text:s/></text:span><text:span text:style-name="T193">攝影</text:span><text:span text:style-name="T194"><text:s text:c="3"/></text:span><text:span text:style-name="T195">¨</text:span><text:span text:style-name="T196"><text:s/></text:span><text:span text:style-name="T197">錄像</text:span><text:span text:style-name="T198"><text:s text:c="3"/></text:span><text:span text:style-name="T199">¨</text:span><text:span text:style-name="T200"><text:s/></text:span><text:span text:style-name="T201">影片剪輯</text:span><text:span text:style-name="T202"><text:s text:c="2"/></text:span></text:p>
            <text:p text:style-name="P203">我會使用的其它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英文程度（認證）：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<text:span text:style-name="T210">其他語言程度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若有協助增進英語口語能力的活動，我希望參與的頻率為：</text:p>
            <text:p text:style-name="P214"><text:span text:style-name="T215">¨</text:span><text:span text:style-name="T216"><text:s/></text:span><text:span text:style-name="T217">每季度一次</text:span><text:span text:style-name="T218"><text:s text:c="3"/></text:span><text:span text:style-name="T219">¨</text:span><text:span text:style-name="T220"><text:s/></text:span><text:span text:style-name="T221">每月一次</text:span><text:span text:style-name="T222"><text:s text:c="3"/></text:span><text:span text:style-name="T223">¨</text:span><text:span text:style-name="T224"><text:s/></text:span><text:span text:style-name="T225">每週一次</text:span><text:span text:style-name="T226"><text:s text:c="3"/></text:span><text:span text:style-name="T227">¨</text:span><text:span text:style-name="T228"><text:s/></text:span><text:span text:style-name="T229">每週兩次</text:span><text:span text:style-name="T230"><text:s text:c="3"/></text:span><text:span text:style-name="T231">¨</text:span><text:span text:style-name="T232"><text:s/></text:span><text:span text:style-name="T233">其它，請詳述</text:span><text:span text:style-name="T234">_________________________________</text:span></text:p>
            <text:p text:style-name="P235"><text:span text:style-name="T236">我可以參與的時間為：</text:span><text:span text:style-name="T237">¨</text:span><text:span text:style-name="T238"><text:s/></text:span><text:span text:style-name="T239">平日晚上</text:span><text:span text:style-name="T240"><text:s text:c="3"/></text:span><text:span text:style-name="T241">¨</text:span><text:span text:style-name="T242"><text:s/></text:span><text:span text:style-name="T243">週末晚上</text:span><text:span text:style-name="T244"><text:s text:c="3"/></text:span><text:span text:style-name="T245">¨</text:span><text:span text:style-name="T246"><text:s/></text:span><text:span text:style-name="T247">週末上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選擇目前就讀科系原因：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<text:span text:style-name="T255">未來是否有轉系</text:span><text:span text:style-name="T256"><text:s/>/<text:s/></text:span><text:span text:style-name="T257">輔修</text:span><text:span text:style-name="T258"><text:s/>/<text:s/></text:span><text:span text:style-name="T259">讀國內研究所</text:span><text:span text:style-name="T260"><text:s/>/<text:s/></text:span><text:span text:style-name="T261">出國進修</text:span><text:span text:style-name="T262"><text:s/>/<text:s/></text:span><text:span text:style-name="T263">打工度假的計畫？希望在何時進行？</text:span><text:span text:style-name="T264">請說明。</text:span>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1">
            <text:p text:style-name="P268"><text:span text:style-name="T269">參加過哪些社團</text:span><text:span text:style-name="T270">（請註明是高中</text:span><text:span text:style-name="T271">/</text:span><text:span text:style-name="T272">大學時期</text:span><text:span text:style-name="T273">/</text:span><text:span text:style-name="T274">校外社團，擔任職位，以及選擇這個社團的原因）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1">
            <text:p text:style-name="P278">有哪些組織協調校內社團活動或校外活動的經驗？有什麼難忘的經歷或心得？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list text:style-name="LFO1" text:continue-numbering="true">
              <text:list-item>
                <text:p text:style-name="P282">現在或曾經參與過哪些志工服務活動？</text:p>
              </text:list-item>
            </text:list>
            <text:p text:style-name="P283"/>
            <text:list text:style-name="LFO1" text:continue-numbering="true">
              <text:list-item>
                <text:p text:style-name="P284">服務對象是誰？</text:p>
              </text:list-item>
            </text:list>
            <text:p text:style-name="P285"/>
            <text:list text:style-name="LFO1" text:continue-numbering="true">
              <text:list-item>
                <text:p text:style-name="P286">提供哪些服務內容？</text:p>
              </text:list-item>
            </text:list>
            <text:p text:style-name="P287"/>
            <text:list text:style-name="LFO1" text:continue-numbering="true">
              <text:list-item>
                <text:p text:style-name="P288">共持續多長時間？請註明起訖年月</text:p>
              </text:list-item>
            </text:list>
            <text:p text:style-name="P289"/>
            <text:list text:style-name="LFO1" text:continue-numbering="true">
              <text:list-item>
                <text:p text:style-name="P290">如何找到這個服務機會？</text:p>
              </text:list-item>
            </text:list>
            <text:p text:style-name="P291"/>
            <text:list text:style-name="LFO1" text:continue-numbering="true">
              <text:list-item>
                <text:p text:style-name="P292"><text:span text:style-name="T293">選擇參與志工服務的原因？</text:span></text:p>
              </text:list-item>
            </text:list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我關注的服務領域為<text:s/>：（可複選）</text:p>
            <text:p text:style-name="P298"><text:span text:style-name="T299">¨</text:span><text:span text:style-name="T300"><text:s/></text:span><text:span text:style-name="T301">弱勢兒少教育</text:span><text:span text:style-name="T302"><text:s text:c="3"/></text:span><text:span text:style-name="T303">¨</text:span><text:span text:style-name="T304"><text:s/></text:span><text:span text:style-name="T305">弱勢婦女生計發展</text:span><text:span text:style-name="T306"><text:s text:c="3"/></text:span><text:span text:style-name="T307">¨</text:span><text:span text:style-name="T308"><text:s/></text:span><text:span text:style-name="T309">生態及環境可持續發展</text:span><text:span text:style-name="T310"><text:s text:c="3"/></text:span><text:span text:style-name="T311">¨</text:span><text:span text:style-name="T312">文化保留與地方創生</text:span></text:p>
            <text:p text:style-name="P313"><text:span text:style-name="T314">¨</text:span><text:span text:style-name="T315"><text:s/></text:span><text:span text:style-name="T316">公共衛生與健康</text:span><text:span text:style-name="T317"><text:s text:c="3"/></text:span><text:span text:style-name="T318">¨</text:span><text:span text:style-name="T319"><text:s/></text:span><text:span text:style-name="T320">科技在公益領域的應用</text:span><text:span text:style-name="T321"><text:s text:c="3"/></text:span><text:span text:style-name="T322">¨</text:span><text:span text:style-name="T323"><text:s/></text:span><text:span text:style-name="T324">新住民及其子女服務</text:span><text:span text:style-name="T325"><text:s text:c="3"/></text:span><text:span text:style-name="T326">¨</text:span><text:span text:style-name="T327"><text:s/></text:span><text:span text:style-name="T328">身障職能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是否有教授課後輔導的經驗：</text:p>
            <text:p text:style-name="P332"><text:span text:style-name="T333">¨</text:span><text:span text:style-name="T334"><text:s/></text:span><text:span text:style-name="T335">有</text:span><text:span text:style-name="T336"><text:s text:c="13"/></text:span><text:span text:style-name="T337">¨</text:span><text:span text:style-name="T338"><text:s/></text:span><text:span text:style-name="T339">無</text:span><text:span text:style-name="T340"><text:s text:c="27"/></text:span></text:p>
          </table:table-cell>
          <table:covered-table-cell/>
          <table:table-cell table:style-name="TableCell341" table:number-columns-spanned="6">
            <text:p text:style-name="P342">我課輔對象的教育程度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輔導科目：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11">
            <text:p text:style-name="P347">我可以勝任的課輔科目或專長：（如：國、英、數、理化、生物、閱讀、樂器、繪畫、舞蹈、程式語言等）</text:p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1">
            <text:p text:style-name="P351"><text:span text:style-name="T352">我有信心為哪些教育程度的學生提供課輔（可複選）：</text:span><text:span text:style-name="T353">¨</text:span><text:span text:style-name="T354"><text:s/></text:span><text:span text:style-name="T355">國小</text:span><text:span text:style-name="T356"><text:s text:c="3"/></text:span><text:span text:style-name="T357">¨</text:span><text:span text:style-name="T358"><text:s/></text:span><text:span text:style-name="T359">國中</text:span><text:span text:style-name="T360"><text:s text:c="3"/></text:span><text:span text:style-name="T361">¨</text:span><text:span text:style-name="T362"><text:s/></text:span><text:span text:style-name="T363">高中</text:span><text:span text:style-name="T364">/</text:span><text:span text:style-name="T365">高職</text:span><text:span text:style-name="T366"><text:s text:c="3"/></text:span><text:span text:style-name="T367">¨</text:span><text:span text:style-name="T368"><text:s/></text:span><text:span text:style-name="T369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9">
            <text:p text:style-name="P372"><text:span text:style-name="T373">我周遭是否有需要服務的弱勢青少年、家庭或婦女？</text:span><text:span text:style-name="T374">¨</text:span><text:span text:style-name="T375"><text:s/></text:span><text:span text:style-name="T376">有</text:span><text:span text:style-name="T377"><text:s text:c="3"/></text:span><text:span text:style-name="T378">¨</text:span><text:span text:style-name="T379"><text:s/></text:span><text:span text:style-name="T380">沒有</text:span><text:span text:style-name="T38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<text:s/></text:span><text:span text:style-name="T385">我知道如何聯繫他們</text:span><text:span text:style-name="T386"><text:s/></text:span><text:span text:style-name="T387">¨</text:span><text:span text:style-name="T388"><text:s/></text:span><text:span text:style-name="T389">是</text:span><text:span text:style-name="T390"><text:s text:c="3"/></text:span><text:span text:style-name="T391">¨</text:span><text:span text:style-name="T392"><text:s/></text:span><text:span text:style-name="T393">否</text:span></text:p>
          </table:table-cell>
          <table:covered-table-cell/>
        </table:table-row>
        <table:table-row table:style-name="TableRow394">
          <table:table-cell table:style-name="TableCell395" table:number-columns-spanned="11">
            <text:p text:style-name="P396">自我描述：</text:p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1">
            <text:p text:style-name="P401">為何申請青藤學程獎學金？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1">
            <text:p text:style-name="P405"><text:span text:style-name="T406">未來希望從事哪個領域的工作？希望獲得哪方面的實習機會？為什麼？</text:span><text:span text:style-name="T407">若已在實習，可描述目前實習內容。</text:span>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1">
            <text:p text:style-name="P411"><text:span text:style-name="T412">我如何評價</text:span><text:span text:style-name="T413">現在的自己</text:span><text:span text:style-name="T414">在以下幾方面的能力：</text:span><text:span text:style-name="T415">1</text:span><text:span text:style-name="T416">非常糟糕</text:span><text:span text:style-name="T417"><text:s/>/ 2<text:s/></text:span><text:span text:style-name="T418">有待提高</text:span><text:span text:style-name="T419"><text:s/>/ 3<text:s/></text:span><text:span text:style-name="T420">普通</text:span><text:span text:style-name="T421"><text:s/>/ 4<text:s/></text:span><text:span text:style-name="T422">高出一般水平</text:span><text:span text:style-name="T423"><text:s/>/5<text:s/></text:span><text:span text:style-name="T424">卓越</text:span><text:span text:style-name="T425"><text:s/></text:span></text:p>
            <text:p text:style-name="P426">_____<text:s/>設定目標的能力<text:s/>/ _____<text:s/>時間管理能力<text:s/>/ _____<text:s/>溝通和組織協調能力<text:s/>/ _____<text:s/>領導力<text:s/>/ _____<text:s/>負責當責態度</text:p>
            <text:p text:style-name="P427">_____<text:s/>獨立思考能力<text:s/>/ _____<text:s/>團隊合作<text:s/>/ _____<text:s/>挫折忍耐力<text:s/>/ _____<text:s/>同理心<text:s/>/ <text:s/>_____<text:s/>發現問題、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1">
            <text:p text:style-name="P430"><text:span text:style-name="T431">我希望</text:span><text:span text:style-name="T432">未來一年</text:span><text:span text:style-name="T433">可以側重培養和提高自己的哪些能力？（請用</text:span><text:span text:style-name="T434">1</text:span><text:span text:style-name="T435">、</text:span><text:span text:style-name="T436">2</text:span><text:span text:style-name="T437">、</text:span><text:span text:style-name="T438">3</text:span><text:span text:style-name="T439">標明最主要的</text:span><text:span text:style-name="T440">3</text:span><text:span text:style-name="T441">大目標）</text:span></text:p>
            <text:p text:style-name="P442">_____<text:s/>設定目標的能力<text:s/>/ _____<text:s/>時間管理能力<text:s/>/ _____<text:s/>溝通和組織協調能力<text:s/>/ _____<text:s/>領導力<text:s/>/ _____<text:s/>負責當責態度</text:p>
            <text:p text:style-name="P443">_____<text:s/>獨立思考能力<text:s/>/ _____<text:s/>團隊合作<text:s/>/ _____<text:s/>挫折忍耐力<text:s/>/ _____<text:s/>同理心<text:s/>/ <text:s/>_____<text:s/>發現問題、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>我對哪些活動有興趣：（可複選）</text:p>
            <text:p text:style-name="P447"><text:span text:style-name="T448">¨</text:span><text:span text:style-name="T449"><text:s/></text:span><text:span text:style-name="T450">語言學習</text:span><text:span text:style-name="T451"><text:s text:c="3"/></text:span><text:span text:style-name="T452">¨</text:span><text:span text:style-name="T453"><text:s/></text:span><text:span text:style-name="T454">理財規劃</text:span><text:span text:style-name="T455"><text:s text:c="3"/></text:span><text:span text:style-name="T456">¨</text:span><text:span text:style-name="T457"><text:s/></text:span><text:span text:style-name="T458">出國留學的心態與準備</text:span><text:span text:style-name="T459"><text:s text:c="3"/></text:span><text:span text:style-name="T460">¨</text:span><text:span text:style-name="T461"><text:s/></text:span><text:span text:style-name="T462">職涯發展</text:span><text:span text:style-name="T463"><text:s text:c="3"/></text:span><text:span text:style-name="T464">¨</text:span><text:span text:style-name="T465"><text:s/></text:span><text:span text:style-name="T466">身心靈成長</text:span></text:p>
            <text:p text:style-name="P467"><text:span text:style-name="T468">¨</text:span><text:span text:style-name="T469"><text:s/></text:span><text:span text:style-name="T470">讀書會</text:span><text:span text:style-name="T471"><text:s text:c="3"/></text:span><text:span text:style-name="T472">¨</text:span><text:span text:style-name="T473"><text:s/></text:span><text:span text:style-name="T474">全球經濟趨勢</text:span><text:span text:style-name="T475"><text:s text:c="3"/></text:span><text:span text:style-name="T476">¨</text:span><text:span text:style-name="T477"><text:s/></text:span><text:span text:style-name="T478">科技發展新知</text:span><text:span text:style-name="T479"><text:s text:c="3"/></text:span><text:span text:style-name="T480">¨</text:span><text:span text:style-name="T481"><text:s/></text:span><text:span text:style-name="T482">日常法律意識</text:span><text:span text:style-name="T483"><text:s text:c="3"/></text:span><text:span text:style-name="T484">¨</text:span><text:span text:style-name="T485"><text:s/></text:span><text:span text:style-name="T486">國際文化交流</text:span><text:span text:style-name="T487"><text:s text:c="3"/></text:span></text:p>
            <text:p text:style-name="P488"><text:span text:style-name="T489">¨</text:span><text:span text:style-name="T490"><text:s/></text:span><text:span text:style-name="T491">其他，內容請詳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1">
            <text:p text:style-name="P494">我目前最關注的國際議題是什麼？為什麼？<text:line-break/></text:p>
            <text:p text:style-name="P495"><text:span text:style-name="T496"><text:line-break/></text:span><text:span text:style-name="T497">若能參與氣候變遷與永續環境、科技趨勢發展、弱勢群體服務等小組專題報告，</text:span><text:span text:style-name="T498">我想深入了解和探討的議題是什麼？為什麼？</text:span>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1">
            <text:p text:style-name="P502"><text:span text:style-name="T503">目前生活中最讓我困擾的問題是：</text:span>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>
            <text:p text:style-name="P507">如果有前輩能從旁提供經驗和協助，我最需要的是什麼？</text:p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1">
            <text:p text:style-name="P511">如果能回饋社會，我現在可以做的事情是什麼？為什麼？<text:line-break/><text:line-break/>我未來希望做的事情是什麼？為什麼？</text:p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1">
            <text:p text:style-name="P515">自我期許與未來規劃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1">
            <text:p text:style-name="P519"><text:span text:style-name="T520">請將下列資料在</text:span><text:span text:style-name="T521">112</text:span><text:span text:style-name="T522">年</text:span><text:span text:style-name="T523">8</text:span><text:span text:style-name="T524">月</text:span><text:span text:style-name="T525">11</text:span><text:span text:style-name="T526">日</text:span><text:span text:style-name="T527">前以電子郵件方式發送至</text:span><text:span text:style-name="T528">:<text:s/></text:span><text:span text:style-name="T529"><text:s text:c="2"/>voyage4tw@gmail.com<text:s/></text:span><text:span text:style-name="T530">，</text:span><text:span text:style-name="T531">逾期恕不受理</text:span></text:p>
            <text:list text:style-name="LFO2" text:continue-numbering="true">
              <text:list-item>
                <text:p text:style-name="P532">獎學金申請表<text:s/>(可用Word直接撰寫並以電子檔案寄送) <text:s text:c="9"/></text:p>
              </text:list-item>
              <text:list-item>
                <text:p text:style-name="P533"><text:span text:style-name="T534">學生證或在學證明</text:span><text:span text:style-name="T535"><text:s text:c="10"/>3.<text:s/></text:span><text:span text:style-name="T536">前一學年成績單</text:span><text:span text:style-name="T537"><text:s/>(</text:span><text:span text:style-name="T538">正本掃描</text:span><text:span text:style-name="T539">) <text:s text:c="9"/></text:span><text:span text:style-name="T540">4.<text:s/></text:span><text:span text:style-name="T541">身份證正反面</text:span><text:span text:style-name="T542"><text:s/>(</text:span><text:span text:style-name="T543">正本掃描</text:span><text:span text:style-name="T544">)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59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PS_1632543335</meta:initial-creator>
    <dc:creator>user</dc:creator>
    <meta:creation-date>2023-07-04T00:44:00Z</meta:creation-date>
    <dc:date>2023-07-04T00:44:00Z</dc:date>
    <meta:template xlink:href="Normal" xlink:type="simple"/>
    <meta:editing-cycles>3</meta:editing-cycles>
    <meta:editing-duration>PT60S</meta:editing-duration>
    <meta:user-defined meta:name="KSOProductBuildVer">1033-11.2.0.11537</meta:user-defined>
    <meta:user-defined meta:name="ICV">36A7B38335584F3783E959A4D3614DE1</meta:user-defined>
    <meta:document-statistic meta:page-count="1" meta:paragraph-count="4" meta:word-count="369" meta:character-count="2472" meta:row-count="17" meta:non-whitespace-character-count="2107"/>
  </office:meta>
</office:document-meta>
</file>